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8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9" table:number-columns-repeated="16126" table:default-cell-style-name="ce1"/>
        <table:table-row table:style-name="ro1">
          <table:table-cell office:value-type="string" table:number-columns-spanned="8" table:number-rows-spanned="1" table:style-name="ce9">
            <text:p>CITTA' DI MONDOVI'</text:p>
          </table:table-cell>
          <table:covered-table-cell>
            <draw:frame draw:z-index="1" draw:id="id0" draw:style-name="a0" draw:name="Oggetto 1" svg:x="0.11458in" svg:y="0in" svg:width="0.76042in" svg:height="0.96875in" style:rel-width="scale" style:rel-height="scale">
              <draw:object-ole draw:class-id="D3E34B21-9D75-101A-8C3D-00AA001A1652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<text:s/>Provincia di Cune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">
            <text:p>ORGANISMO DI VALUTAZIONE E CONTROLL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Pubblicazione ai sensi art. <text:s/>10 D. Lgs. 14 marzo 2013 n. 33 e delibera CIVIT 12/2013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3">
            <text:p>Compensi previsti (Dati espressi in €uro)<text:s text:c="2"/></text:p>
          </table:table-cell>
          <table:covered-table-cell table:number-columns-repeated="3"/>
          <table:table-cell office:value-type="string" table:number-columns-spanned="1" table:number-rows-spanned="2" table:style-name="ce13">
            <text:p>Provvedimento di incarico</text:p>
          </table:table-cell>
          <table:table-cell office:value-type="string" table:number-columns-spanned="1" table:number-rows-spanned="2" table:style-name="ce13">
            <text:p>Durata incarico</text:p>
          </table:table-cell>
          <table:table-cell office:value-type="string" table:number-columns-spanned="1" table:number-rows-spanned="2" table:style-name="ce13">
            <text:p>Curriculum</text:p>
          </table:table-cell>
          <table:table-cell office:value-type="string" table:number-columns-spanned="1" table:number-rows-spanned="2" table:style-name="ce13">
            <text:p>Dichiarazione di Compatibilità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minativo</text:p>
          </table:table-cell>
          <table:table-cell office:value-type="string" table:style-name="ce2">
            <text:p>compenso annuo</text:p>
          </table:table-cell>
          <table:table-cell office:value-type="string" table:style-name="ce2">
            <text:p>gettone presenza</text:p>
          </table:table-cell>
          <table:table-cell office:value-type="string" table:style-name="ce2">
            <text:p>totale annuo lordo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Dott. Benedetto Buscaino</text:p>
          </table:table-cell>
          <table:table-cell office:value-type="currency" office:value="3500" table:style-name="ce4">
            <text:p>€ 3.500,00<text:s/></text:p>
          </table:table-cell>
          <table:table-cell office:value-type="string" table:style-name="ce5">
            <text:p>250 per seduta</text:p>
          </table:table-cell>
          <table:table-cell office:value-type="string" table:style-name="ce6">
            <text:p>€ 3.500,00 + tot gettoni presenza</text:p>
          </table:table-cell>
          <table:table-cell office:value-type="string" table:style-name="ce14">
            <text:p><text:a xlink:href="https://bussola.s3-eu-west-1.amazonaws.com/741672/ProvvNomina%203_2021.pdf">vai al provvedimento</text:a></text:p>
          </table:table-cell>
          <table:table-cell office:value-type="string" table:style-name="ce7">
            <text:p>14/03/2021 -13/03/2024</text:p>
          </table:table-cell>
          <table:table-cell office:value-type="string" table:style-name="ce14">
            <text:p><text:a xlink:href="https://bussola.s3-eu-west-1.amazonaws.com/741670/C.V..pdf">vai al curriculum</text:a></text:p>
          </table:table-cell>
          <table:table-cell office:value-type="string" table:style-name="ce14">
            <text:p><text:a xlink:href="https://bussola.s3-eu-west-1.amazonaws.com/741671/Dichiarazione%20insussistenza%20cause%20incompatibilit%C3%A0.pdf">vai alla dichiarazione</text:a></text:p>
          </table:table-cell>
          <table:table-cell table:number-columns-repeated="16376"/>
        </table:table-row>
        <table:table-row table:style-name="ro6">
          <table:table-cell table:style-name="ce8"/>
          <table:table-cell table:number-columns-repeated="16383" table:style-name="ce1"/>
        </table:table-row>
        <table:table-row table:number-rows-repeated="8" table:style-name="ro6">
          <table:table-cell table:number-columns-repeated="16384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icrosoft Corporation</meta:initial-creator>
    <dc:creator>IvoManera</dc:creator>
    <meta:creation-date>1996-11-05T11:16:36Z</meta:creation-date>
    <dc:date>2021-03-13T09:09:31Z</dc:date>
    <meta:print-date>2017-05-13T10:31:11Z</meta:print-date>
    <meta:editing-cycles>16</meta:editing-cycles>
    <meta:editing-duration>PT4720S</meta:editing-duration>
  </office:meta>
</office:document-meta>
</file>