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10000011D883C9A1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enturyGothic,Italic" svg:font-family="'CenturyGothic,Italic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3cm" table:align="margins"/>
    </style:style>
    <style:style style:name="Tabella1.A" style:family="table-column">
      <style:table-column-properties style:column-width="17.3cm" style:rel-column-width="65535*"/>
    </style:style>
    <style:style style:name="Tabella1.A1" style:family="table-cell">
      <style:table-cell-properties fo:padding="0.097cm" fo:border="none"/>
    </style:style>
    <style:style style:name="P1" style:family="paragraph" style:parent-style-name="Table_20_Contents"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24pt" fo:font-weight="bold" style:font-size-asian="24pt" style:font-weight-asian="bold" style:font-size-complex="2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5pt" style:font-size-asian="15pt" style:font-size-complex="15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mo" fo:font-size="10.5pt" fo:font-style="italic" fo:font-weight="bold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mo" fo:font-size="10.5pt" fo:font-style="italic" fo:font-weight="normal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mo" fo:font-size="10.5pt" fo:font-style="italic" fo:font-weight="normal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/>
    </style:style>
    <style:style style:name="P10" style:family="paragraph" style:parent-style-name="Standard">
      <style:paragraph-properties loext:contextual-spacing="false" fo:margin-top="0cm" fo:margin-bottom="0cm" fo:line-height="100%"/>
      <style:text-properties style:font-name="Antique Olive" fo:font-size="10pt" style:font-size-asian="10pt" style:font-name-complex="Arial" style:font-size-complex="10pt"/>
    </style:style>
    <style:style style:name="P1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ntique Olive" fo:font-size="10pt" style:font-size-asian="10pt" style:font-name-complex="Arial" style:font-size-complex="10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ntique Olive" fo:font-size="10pt" style:font-size-asian="10pt" style:font-name-complex="Arial" style:font-size-complex="10pt"/>
    </style:style>
    <style:style style:name="P1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ntique Olive" fo:font-size="10pt" style:font-size-asian="10pt" style:font-name-complex="Arial" style:font-size-complex="10pt" style:font-style-complex="italic"/>
    </style:style>
    <style:style style:name="P1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ntique Olive" fo:font-size="10pt" style:font-size-asian="10pt" style:font-size-complex="10pt"/>
    </style:style>
    <style:style style:name="P1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ntique Olive" fo:font-size="10pt" style:font-size-asian="10pt" style:font-size-complex="10pt" style:font-style-complex="normal"/>
    </style:style>
    <style:style style:name="P16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ntique Olive" fo:font-size="10pt" style:font-size-asian="10pt" style:font-name-complex="Calibri" style:font-size-complex="10pt"/>
    </style:style>
    <style:style style:name="P1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ntique Olive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ntique Olive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ntique Olive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ntique Oliv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mo" fo:font-size="10.5pt" fo:font-style="italic" fo:font-weight="normal" fo:background-color="transparent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P22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Arimo" fo:font-size="10.5pt" fo:font-style="italic" fo:font-weight="normal" fo:background-color="transparent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P2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Antique Olive" fo:font-size="10pt" style:font-size-asian="10pt" style:font-size-complex="10pt"/>
    </style:style>
    <style:style style:name="P24" style:family="paragraph" style:parent-style-name="Text_20_body_20_indent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Calibri" fo:font-size="13.8999996185303pt" fo:font-weight="bold" style:font-size-asian="13.8999996185303pt" style:font-weight-asian="bold" style:font-name-complex="Arial" style:font-size-complex="13.8999996185303pt" style:font-weight-complex="bold"/>
    </style:style>
    <style:style style:name="P25" style:family="paragraph" style:parent-style-name="Footnote">
      <style:paragraph-properties loext:contextual-spacing="false" fo:margin-left="0.501cm" fo:margin-right="0cm" fo:margin-top="0cm" fo:margin-bottom="0cm" fo:text-indent="-0.501cm" style:auto-text-indent="false"/>
      <style:text-properties fo:font-size="8pt" style:font-size-asian="8pt" style:font-size-complex="8pt"/>
    </style:style>
    <style:style style:name="P26" style:family="paragraph" style:parent-style-name="Standard">
      <style:paragraph-properties loext:contextual-spacing="false" fo:margin-left="9.991cm" fo:margin-right="0cm" fo:margin-top="0cm" fo:margin-bottom="0cm" fo:line-height="100%" fo:text-indent="1.249cm" style:auto-text-indent="false"/>
      <style:text-properties style:font-name="Antique Olive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7" style:family="paragraph" style:parent-style-name="Standard">
      <style:paragraph-properties loext:contextual-spacing="false" fo:margin-left="1cm" fo:margin-right="0cm" fo:margin-top="0cm" fo:margin-bottom="0cm" fo:line-height="100%" fo:text-align="justify" style:justify-single-word="false" fo:text-indent="-1cm" style:auto-text-indent="false"/>
      <style:text-properties style:font-name="Antique Olive" fo:font-size="10pt" style:font-size-asian="10pt" style:font-name-complex="Arial" style:font-size-complex="10pt"/>
    </style:style>
    <style:style style:name="P28" style:family="paragraph" style:parent-style-name="Standard">
      <style:paragraph-properties loext:contextual-spacing="false" fo:margin-left="1.251cm" fo:margin-right="0cm" fo:margin-top="0cm" fo:margin-bottom="0cm" fo:line-height="100%" fo:text-indent="0cm" style:auto-text-indent="false" fo:padding-left="0.141cm" fo:padding-right="0.141cm" fo:padding-top="0.035cm" fo:padding-bottom="0.035cm" fo:border="0.018cm solid #000000">
        <style:tab-stops>
          <style:tab-stop style:position="2.223cm"/>
          <style:tab-stop style:position="7.62cm"/>
        </style:tab-stops>
      </style:paragraph-properties>
      <style:text-properties style:font-name="Antique Olive" fo:font-size="10pt" style:font-size-asian="10pt" style:font-name-complex="Arial" style:font-size-complex="10pt"/>
    </style:style>
    <style:style style:name="P29" style:family="paragraph" style:parent-style-name="Standard">
      <style:paragraph-properties loext:contextual-spacing="false" fo:margin-left="1.251cm" fo:margin-right="0cm" fo:margin-top="0cm" fo:margin-bottom="0cm" fo:line-height="100%" fo:text-indent="0cm" style:auto-text-indent="false" fo:padding-left="0.141cm" fo:padding-right="0.141cm" fo:padding-top="0.035cm" fo:padding-bottom="0.035cm" fo:border="0.018cm solid #000000">
        <style:tab-stops>
          <style:tab-stop style:position="7.62cm"/>
        </style:tab-stops>
      </style:paragraph-properties>
      <style:text-properties style:font-name="Antique Olive" fo:font-size="10pt" style:font-size-asian="10pt" style:font-name-complex="Arial" style:font-size-complex="10pt"/>
    </style:style>
    <style:style style:name="P30" style:family="paragraph" style:parent-style-name="Text_20_body_20_indent">
      <style:paragraph-properties loext:contextual-spacing="false" fo:margin-left="0cm" fo:margin-right="0cm" fo:margin-top="0cm" fo:margin-bottom="0cm" fo:line-height="100%" fo:text-align="justify" style:justify-single-word="false" fo:text-indent="0.635cm" style:auto-text-indent="false"/>
      <style:text-properties style:font-name="Antique Olive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Arimo" fo:font-size="10.5pt" fo:font-style="italic" fo:font-weight="normal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P32" style:family="paragraph" style:parent-style-name="Standard" style:list-style-name="WW8Num13">
      <style:paragraph-properties loext:contextual-spacing="false" fo:margin-top="0cm" fo:margin-bottom="0cm" fo:line-height="100%" fo:text-align="justify" style:justify-single-word="false"/>
      <style:text-properties style:font-name="Antique Olive" fo:font-size="10pt" style:font-size-asian="10pt" style:font-name-complex="Arial" style:font-size-complex="10pt"/>
    </style:style>
    <style:style style:name="P33" style:family="paragraph" style:parent-style-name="Standard" style:list-style-name="WW8Num5">
      <style:paragraph-properties loext:contextual-spacing="false" fo:margin-top="0cm" fo:margin-bottom="0cm" fo:line-height="100%" fo:text-align="justify" style:justify-single-word="false"/>
      <style:text-properties style:font-name="Antique Olive" fo:font-size="10pt" style:font-size-asian="10pt" style:font-name-complex="Arial" style:font-size-complex="10pt"/>
    </style:style>
    <style:style style:name="P34" style:family="paragraph" style:parent-style-name="Standard" style:list-style-name="WW8Num5">
      <style:paragraph-properties loext:contextual-spacing="false" fo:margin-top="0cm" fo:margin-bottom="0cm" fo:line-height="100%" fo:text-align="justify" style:justify-single-word="false"/>
      <style:text-properties style:font-name="Antique Olive" fo:font-size="10pt" style:font-size-asian="10pt" style:font-name-complex="Arial" style:font-size-complex="10pt" style:font-style-complex="italic"/>
    </style:style>
    <style:style style:name="P35" style:family="paragraph" style:parent-style-name="Standard" style:list-style-name="WW8Num13">
      <style:paragraph-properties loext:contextual-spacing="false" fo:margin-top="0cm" fo:margin-bottom="0cm" fo:line-height="100%" fo:text-align="justify" style:justify-single-word="false"/>
      <style:text-properties style:font-name="Antique Olive" fo:font-size="10pt" style:font-size-asian="10pt" style:font-size-complex="10pt"/>
    </style:style>
    <style:style style:name="P36" style:family="paragraph" style:parent-style-name="Standard" style:list-style-name="WW8Num13">
      <style:paragraph-properties loext:contextual-spacing="false" fo:margin-top="0cm" fo:margin-bottom="0cm" fo:line-height="100%" fo:text-align="justify" style:justify-single-word="false"/>
      <style:text-properties fo:color="#000000" style:font-name="Antique Olive" fo:font-size="10pt" style:font-size-asian="10pt" style:font-size-complex="10pt"/>
    </style:style>
    <style:style style:name="P37" style:family="paragraph" style:parent-style-name="Standard" style:list-style-name="WW8Num6">
      <style:paragraph-properties loext:contextual-spacing="false" fo:margin-top="0cm" fo:margin-bottom="0cm" fo:line-height="100%" fo:padding-left="0.141cm" fo:padding-right="0.141cm" fo:padding-top="0.035cm" fo:padding-bottom="0.035cm" fo:border="0.018cm solid #000000">
        <style:tab-stops>
          <style:tab-stop style:position="7.62cm"/>
        </style:tab-stops>
      </style:paragraph-properties>
      <style:text-properties style:font-name="Antique Olive" fo:font-size="10pt" style:font-size-asian="10pt" style:font-name-complex="Arial" style:font-size-complex="10pt"/>
    </style:style>
    <style:style style:name="P38" style:family="paragraph" style:parent-style-name="Standard" style:list-style-name="WW8Num12">
      <style:paragraph-properties loext:contextual-spacing="false" fo:margin-top="0cm" fo:margin-bottom="0cm" fo:line-height="100%" fo:padding-left="0.141cm" fo:padding-right="0.141cm" fo:padding-top="0.035cm" fo:padding-bottom="0.035cm" fo:border="0.018cm solid #000000">
        <style:tab-stops>
          <style:tab-stop style:position="7.62cm"/>
        </style:tab-stops>
      </style:paragraph-properties>
      <style:text-properties style:font-name="Antique Olive" fo:font-size="10pt" style:font-size-asian="10pt" style:font-name-complex="Arial" style:font-size-complex="10pt"/>
    </style:style>
    <style:style style:name="T1" style:family="text">
      <style:text-properties fo:font-style="italic" style:font-name-asian="CenturyGothic,Italic" style:font-style-asian="italic" style:font-style-complex="italic"/>
    </style:style>
    <style:style style:name="T2" style:family="text">
      <style:text-properties fo:font-style="italic" style:font-name-asian="CenturyGothic,Italic" style:font-style-asian="italic" style:font-name-complex="Arial" style:font-style-complex="italic"/>
    </style:style>
    <style:style style:name="T3" style:family="text">
      <style:text-properties fo:font-style="normal" fo:font-weight="bold" style:font-style-asian="normal" style:font-weight-asian="bold" style:font-weight-complex="bold"/>
    </style:style>
    <style:style style:name="T4" style:family="text">
      <style:text-properties fo:font-style="normal" fo:font-weight="bold" style:font-style-asian="normal" style:font-weight-asian="bold" style:font-name-complex="Arial" style:font-weight-complex="bold"/>
    </style:style>
    <style:style style:name="T5" style:family="text">
      <style:text-properties style:font-name="Antique Olive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6" style:family="text">
      <style:text-properties style:font-name="Antique Olive" fo:font-size="10pt" style:font-size-asian="10pt" style:font-name-complex="Arial" style:font-size-complex="10pt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-complex="Arial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4">BANDO COMUNALE PER LA CONCESSIONE DI CONTRIBUTO A SOSTEGNO DEI NUCLEI FAMIGLIARI CHE ACCEDONO AL MERCATO PRIVATO PER ALLOGGI IN LOCAZIONE (DELIBERA G.C. N. 176 IN DATA 24/11/2020)</text:p>
          </table:table-cell>
        </table:table-row>
      </table:table>
      <text:p text:style-name="P5"/>
      <text:p text:style-name="Standard"><text:tab/><text:tab/><text:tab/><text:tab/><text:tab/><text:tab/><text:tab/><text:tab/><text:tab/><text:span text:style-name="T5">All’Ufficio Servizi Sociali</text:span></text:p>
      <text:p text:style-name="P26">del Comune di Cermenate</text:p>
      <text:p text:style-name="P26"/>
      <text:p text:style-name="P10">Il sottoscritto ________________________________________________________________________________,</text:p>
      <text:p text:style-name="P10"/>
      <text:p text:style-name="P10">nato a ____________________________________________________ (________) il ________________________</text:p>
      <text:p text:style-name="P10"/>
      <text:p text:style-name="P10">residente a Cermenate in Via/Piazza ____________________________________________ n° __________</text:p>
      <text:p text:style-name="P10"/>
      <text:p text:style-name="P10">codice fiscale ___________________________________, Recapito telefonico:_______________________ </text:p>
      <text:p text:style-name="P10"/>
      <text:p text:style-name="P10">e-mail:__________________________________________________</text:p>
      <text:p text:style-name="P10"><text:s text:c="3"/></text:p>
      <text:p text:style-name="P17">C <text:s text:c="2"/>H <text:s text:c="2"/>I <text:s text:c="2"/>E <text:s text:c="2"/>D <text:s text:c="2"/>E</text:p>
      <text:p text:style-name="P17"/>
      <text:p text:style-name="P11">di poter beneficiare del contributo di cui all’oggetto; a tal fine</text:p>
      <text:p text:style-name="P11"/>
      <text:p text:style-name="P14"><text:span text:style-name="T7">d i c h i a r a</text:span><text:span text:style-name="T9"> </text:span></text:p>
      <text:p text:style-name="P12"/>
      <text:p text:style-name="P9"><text:span text:style-name="T6">sotto la propria responsabilità</text:span><text:span text:style-name="Footnote_20_Symbol"><text:span text:style-name="T6"><text:note text:id="ftn1" text:note-class="footnote"><text:note-citation>1</text:note-citation><text:note-body><text:p text:style-name="P25">Art. 76 D.P.R. n. 445/2000, commi 1, 2 e 3: “Chiunque rilasci dichiarazioni mendaci, forma atti falsi o ne fa uso nei casi previsti dal presente testo unico è punito ai sensi del codice penale e delle leggi speciali in materia. <text:s/>L’esibizione di un atto contenente dati non più rispondenti a verità equivale ad uso di atto falso. <text:s/>Le dichiarazioni sostitutive rese ai sensi degli artt. 46 e 47 e le dichiarazioni rese per conto delle persone indicate nell’art. 4, comma 2, sono considerate come fatte a pubblico ufficiale”.</text:p></text:note-body></text:note></text:span></text:span><text:span text:style-name="T6"> ai sensi degli artt. 46 e 47 del D.P.R. n. 445/2000, quanto segue:</text:span></text:p>
      <text:list xml:id="list1890060163212081966" text:style-name="WW8Num13">
        <text:list-item>
          <text:p text:style-name="P32">Di essere intestatario del contratto di locazione per alloggio sul mercato privato vigente alla data di presentazione della domanda, con decorrenza in data _ _ / _ _ / _ _ _ _ e scadenza in data _ _ / _ _ / _ _ _ _ ;</text:p>
        </text:list-item>
        <text:list-item>
          <text:p text:style-name="P32">che tale contratto è relativo ad unità immobiliare ad uso residenziale, sita in Cermenate ed occupata a titolo di residenza anagrafica per il proprio nucleo famigliare;</text:p>
        </text:list-item>
        <text:list-item>
          <text:p text:style-name="P32">di essere cittadino/a italiano ovvero cittadino _________________________, e - se extra-comunitario - in possesso di regolare carta o permesso di soggiorno;</text:p>
        </text:list-item>
        <text:list-item>
          <text:p text:style-name="P32">Di essere residente a Cermenate a far data dal _ _ / _ _ / _ _ _ _;</text:p>
        </text:list-item>
        <text:list-item>
          <text:p text:style-name="P35">Che il contratto è stato stipulato in data _ _ / _ _ / _ _ _ _- e registrato in data _ _ / _ _ / _ _ _ _, con estremi di registrazione e del versamento dell’imposta dell’anno in corso _ _ / _ _ / _ _ _ _. <text:span text:style-name="T1">(</text:span><text:span text:style-name="T2">in caso di opzione per la cedolare secca indicare data ed estremi del versamento da mod. f24); <text:s text:c="47"/></text:span></text:p>
        </text:list-item>
        <text:list-item>
          <text:p text:style-name="P32">Di essere in possesso di valida certificazione ISEE con importo Isee pari a € _________________________ e che la composizione del proprio nucleo famigliare alla data odierna è la medesima riportata sulla certificazione ISEE medesima;</text:p>
        </text:list-item>
        <text:list-item>
          <text:p text:style-name="P36">Che nessun componente del nucleo familiare ha ottenuto l’assegnazione in proprietà, immediata o futura, di un alloggio realizzato con contributi pubblici o abbia usufruito di finanziamenti agevolati, in qualunque forma concessi dallo Stato o da Enti pubblici, né è titolare del diritto di proprietà o di altri diritti reali di godimento su alloggio adeguato alle esigenze del nucleo familiare nell’ambito regionale;</text:p>
        </text:list-item>
        <text:list-item>
          <text:p text:style-name="P36">Che l'alloggio cui si riferisce il contratto di locazione allegato in copia alla presente istanza ha una superficie calpestabile interna inferiore a mq. 110,00;</text:p>
        </text:list-item>
      </text:list>
      <text:p text:style-name="P23"/>
      <text:list xml:id="list31303743" text:continue-numbering="true" text:style-name="WW8Num13">
        <text:list-header>
          <text:p text:style-name="P36"><text:soft-page-break/></text:p>
        </text:list-header>
      </text:list>
      <text:p text:style-name="P18">Modalità di erogazione del sussidio ove riconosciuto:</text:p>
      <text:p text:style-name="P19">Il sottoscritto chiede che le eventuali provvidenze economiche riconosciute vengano erogate mediante:</text:p>
      <text:p text:style-name="P27"/>
      <text:p text:style-name="P28"/>
      <text:list xml:id="list3808002509900027603" text:style-name="WW8Num6">
        <text:list-item>
          <text:p text:style-name="P37">versamento su c/c bancario o postale IBAN:</text:p>
        </text:list-item>
      </text:list>
      <text:p text:style-name="P29"><text:s text:c="10"/>______________________________________________________________________</text:p>
      <text:p text:style-name="P28"><text:s/></text:p>
      <text:p text:style-name="P28"><text:tab/>intestato a: ____________________________________________________________</text:p>
      <text:p text:style-name="P28"/>
      <text:p text:style-name="P28"><text:tab/>presso la Banca ___________________________ Agenzia ______________________</text:p>
      <text:p text:style-name="P28"/>
      <text:p text:style-name="P28"><text:tab/>Ufficio postale__________________________________________________________</text:p>
      <text:p text:style-name="P28"><text:tab/></text:p>
      <text:list xml:id="list902037254783685188" text:style-name="WW8Num12">
        <text:list-item>
          <text:p text:style-name="P38">pagamento con mandato da riscuotere in contanti presso la Tesoreria comunale </text:p>
        </text:list-item>
      </text:list>
      <text:p text:style-name="P28"/>
      <text:p text:style-name="P11"/>
      <text:p text:style-name="P20"/>
      <text:p text:style-name="P15"><text:span text:style-name="T3">A</text:span><text:span text:style-name="T4"> L L E G A </text:span></text:p>
      <text:p text:style-name="P13">alla presente la seguente documentazione:</text:p>
      <text:list xml:id="list1035568585936575139" text:style-name="WW8Num5">
        <text:list-item>
          <text:p text:style-name="P34">Documento di identità in corso di validità;</text:p>
        </text:list-item>
        <text:list-item>
          <text:p text:style-name="P34">Copia contratto di locazione, con estremi registrazione;</text:p>
        </text:list-item>
        <text:list-item>
          <text:p text:style-name="P34">Copia attestazione versamento imposta di registro per l'anno in corso;</text:p>
        </text:list-item>
        <text:list-item>
          <text:p text:style-name="P34">Certificazione ISEE in corso di validità;</text:p>
        </text:list-item>
        <text:list-item>
          <text:p text:style-name="P33">Per gli extracomunitari, carta o permesso di soggiorno;</text:p>
        </text:list-item>
        <text:list-item>
          <text:p text:style-name="P33">Autocertificazione relativa alla composizione del nucleo familiare</text:p>
        </text:list-item>
      </text:list>
      <text:p text:style-name="P16"/>
      <text:p text:style-name="P30">Data _______________________<text:tab/><text:tab/>Firma ______________________________ </text:p>
      <text:p text:style-name="P6"/>
      <text:p text:style-name="P6">Informativa in materia di potezione dei dti personali, ai sensi del D.Lgs. N.196/2003</text:p>
      <text:p text:style-name="P7">I dati personali acquisiti con la domanda e gli allegati indicati al precedente:</text:p>
      <text:list xml:id="list5221163911360921003" text:style-name="L1">
        <text:list-item>
          <text:p text:style-name="P31">devono essere necessariamente forniti per accertare la situazione economica del nucleo dichiarante, i requisiti per l'accesso al contributo e la determinazione del contributo stesso, secondo i criteri di cui al presente atto;</text:p>
        </text:list-item>
        <text:list-item>
          <text:p text:style-name="P31">sono erogati dal Comune di Cermenate per le sole finalità connesse e strumentali previste dal regolamento;</text:p>
        </text:list-item>
      </text:list>
      <text:p text:style-name="P7">Il dichiarante può rivolgersi, in ogni momento, ai responsabili del trattamento dati per farli aggiornare, integrare,rettificare o cancellare, può chiederne il blocco ed opposi al loro trattamento, se trattati in violazione del d.lgs. n. 196/2003. Nel caso la richiesta del titolare dei dati renda improcedibile l'istruttoria, il contributo richiesto non sarà erogato.</text:p>
      <text:p text:style-name="P7"/>
      <text:p text:style-name="P21">Il Comune di Cermenate è titolare del trattamento dei dati.</text:p>
      <text:p text:style-name="P7"><text:span text:style-name="T10">CONSENSO AL TRATTAMENTO DATI</text:span><text:span text:style-name="T8">:</text:span> Il sottoscritto, preso atto dell’informativa sopra riportata, acconsente al trattamento dei dati forniti con la presente domanda secondo le modalità indicate nell’informativa stessa.</text:p>
      <text:p text:style-name="P8"/>
      <text:p text:style-name="P22">FIRMA per consenso al trattamento dati 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enturyGothic,Italic" svg:font-family="'CenturyGothic,Italic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line-height="100%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>
      <style:text-properties style:text-position="super 58%" style:font-name="Times New Roman" style:font-name-complex="Times New Roman"/>
    </style:style>
    <style:style style:name="WW8Num13z0" style:family="text"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Footnote_20_anchor" style:display-name="Footnote anchor" style:family="text">
      <style:text-properties style:text-position="super 58%"/>
    </style:style>
    <style:style style:name="WW8Num6z0" style:family="text">
      <style:text-properties style:font-name="Wingdings" style:font-name-asian="Times New Roman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12z0" style:family="text">
      <style:text-properties style:font-name="Wingdings" style:font-name-asian="Times New Roman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5z0" style:family="text">
      <style:text-properties style:font-name="Symbol" fo:font-size="12pt" style:font-size-asian="12pt" style:font-name-complex="Symbol" style:font-size-complex="12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">
        <style:list-level-properties text:list-level-position-and-space-mode="label-alignment">
          <style:list-level-label-alignment text:label-followed-by="listtab" text:list-tab-stop-position="2.23cm" fo:text-indent="-0.979cm" fo:margin-left="2.23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">
        <style:list-level-properties text:list-level-position-and-space-mode="label-alignment">
          <style:list-level-label-alignment text:label-followed-by="listtab" text:list-tab-stop-position="2.23cm" fo:text-indent="-0.979cm" fo:margin-left="2.23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1" style:family="table">
      <style:table-properties style:width="17.3cm" table:align="margins"/>
    </style:style>
    <style:style style:name="Tabella11.A" style:family="table-column">
      <style:table-column-properties style:column-width="1.831cm" style:rel-column-width="6936*"/>
    </style:style>
    <style:style style:name="Tabella11.B" style:family="table-column">
      <style:table-column-properties style:column-width="15.469cm" style:rel-column-width="58599*"/>
    </style:style>
    <style:style style:name="Tabella11.1" style:family="table-row">
      <style:table-row-properties style:min-row-height="2.582cm"/>
    </style:style>
    <style:style style:name="Tabella11.A1" style:family="table-cell">
      <style:table-cell-properties style:border-line-width-bottom="0.002cm 0.088cm 0.002cm" fo:padding="0.097cm" fo:border-left="none" fo:border-right="none" fo:border-top="none" fo:border-bottom="0.092cm double #000000"/>
    </style:style>
    <style:style style:name="Tabella11.B1" style:family="table-cell">
      <style:table-cell-properties style:vertical-align="middle" style:border-line-width-left="0.002cm 0.088cm 0.002cm" style:border-line-width-bottom="0.002cm 0.088cm 0.002cm" fo:padding="0.097cm" fo:border-left="0.092cm double #000000" fo:border-right="none" fo:border-top="none" fo:border-bottom="0.092cm double #000000"/>
    </style:style>
    <style:style style:name="Tabella11.2" style:family="table-row">
      <style:table-row-properties style:min-row-height="0.699cm"/>
    </style:style>
    <style:style style:name="Tabella11.A2" style:family="table-cell">
      <style:table-cell-properties fo:padding="0.097cm" fo:border="none"/>
    </style:style>
    <style:style style:name="Tabella11.B2" style:family="table-cell">
      <style:table-cell-properties style:border-line-width-left="0.002cm 0.088cm 0.002cm" fo:padding="0.097cm" fo:border-left="0.092cm double #000000" fo:border-right="none" fo:border-top="none" fo:border-bottom="none"/>
    </style:style>
    <style:style style:name="MP1" style:family="paragraph" style:parent-style-name="Table_20_Contents">
      <style:text-properties style:font-name="Arial" fo:font-size="10pt" style:font-size-asian="10pt" style:font-size-complex="10pt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24pt" fo:font-weight="bold" style:font-size-asian="24pt" style:font-weight-asian="bold" style:font-size-complex="24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15pt" style:font-size-asian="15pt" style:font-size-complex="15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Mfr1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75cm" fo:margin-left="1.85cm" fo:margin-right="1.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11" table:style-name="Tabella11">
          <table:table-column table:style-name="Tabella11.A"/>
          <table:table-column table:style-name="Tabella11.B"/>
          <table:table-row table:style-name="Tabella11.1">
            <table:table-cell table:style-name="Tabella11.A1" office:value-type="string">
              <text:p text:style-name="MP1"><draw:frame draw:style-name="Mfr1" draw:name="immagini3" text:anchor-type="paragraph" svg:width="1.499cm" svg:height="2.413cm" draw:z-index="1"><draw:image xlink:href="Pictures/10000000000000B10000011D883C9A11.jpg" xlink:type="simple" xlink:show="embed" xlink:actuate="onLoad"/></draw:frame></text:p>
            </table:table-cell>
            <table:table-cell table:style-name="Tabella11.B1" office:value-type="string">
              <text:p text:style-name="MP2">Comune di Cermenate</text:p>
              <text:p text:style-name="MP3">Ufficio <text:bookmark text:name="d_sett_tec"/>Servizi Sociali</text:p>
            </table:table-cell>
          </table:table-row>
          <table:table-row table:style-name="Tabella11.2">
            <table:table-cell table:style-name="Tabella11.A2" office:value-type="string">
              <text:p text:style-name="MP1"/>
            </table:table-cell>
            <table:table-cell table:style-name="Tabella11.B2" office:value-type="string">
              <text:p text:style-name="MP4"><text:s/>Via Scalabrini, 153 22072 Cermenate (CO) – Tel 0317776183 - </text:p>
            </table:table-cell>
          </table:table-row>
        </table:table>
        <text:p text:style-name="Standard"/>
      </style:head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Giosuè Tironi</meta:initial-creator>
    <meta:creation-date>2009-05-19T10:16:12</meta:creation-date>
    <dc:date>2020-11-30T09:23:39.85</dc:date>
    <meta:print-date>2016-01-04T11:27:27.46</meta:print-date>
    <meta:editing-cycles>33</meta:editing-cycles>
    <meta:editing-duration>PT6H36M19S</meta:editing-duration>
    <meta:document-statistic meta:table-count="2" meta:image-count="1" meta:object-count="0" meta:page-count="2" meta:paragraph-count="52" meta:word-count="806" meta:character-count="5551"/>
    <meta:user-defined meta:name="Info 1"/>
    <meta:user-defined meta:name="Info 2"/>
    <meta:user-defined meta:name="Info 3"/>
    <meta:user-defined meta:name="Info 4"/>
  </office:meta>
</office:document-meta>
</file>