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arSymbol" svg:font-family="Star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 style:writing-mode="lr-tb"/>
    </style:style>
    <style:style style:name="Tabella1.A" style:family="table-column">
      <style:table-column-properties style:column-width="4.577cm" style:rel-column-width="17646*"/>
    </style:style>
    <style:style style:name="Tabella1.B" style:family="table-column">
      <style:table-column-properties style:column-width="8.07cm" style:rel-column-width="31111*"/>
    </style:style>
    <style:style style:name="Tabella1.C" style:family="table-column">
      <style:table-column-properties style:column-width="4.352cm" style:rel-column-width="16778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-left="none" fo:border-right="none" fo:border-top="none" fo:border-bottom="0.05pt solid #000000"/>
    </style:style>
    <style:style style:name="Tabella4" style:family="table">
      <style:table-properties style:width="2.053cm" fo:margin-left="0.037cm" fo:margin-right="14.908cm" table:align="margins" style:writing-mode="lr-tb"/>
    </style:style>
    <style:style style:name="Tabella4.A" style:family="table-column">
      <style:table-column-properties style:column-width="1.614cm" style:rel-column-width="51515*"/>
    </style:style>
    <style:style style:name="Tabella4.B" style:family="table-column">
      <style:table-column-properties style:column-width="0.439cm" style:rel-column-width="14020*"/>
    </style:style>
    <style:style style:name="Tabella4.A1" style:family="table-cell">
      <style:table-cell-properties fo:padding="0.097cm" fo:border-left="none" fo:border-right="none" fo:border-top="none" fo:border-bottom="0.05pt solid #000000"/>
    </style:style>
    <style:style style:name="Tabella4.B1" style:family="table-cell">
      <style:table-cell-properties fo:padding="0.097cm" fo:border="none"/>
    </style:style>
    <style:style style:name="Tabella5" style:family="table">
      <style:table-properties style:width="4.71cm" fo:margin-left="0.037cm" fo:margin-right="12.252cm" table:align="margins" style:writing-mode="lr-tb"/>
    </style:style>
    <style:style style:name="Tabella5.A" style:family="table-column">
      <style:table-column-properties style:column-width="4.233cm" style:rel-column-width="58907*"/>
    </style:style>
    <style:style style:name="Tabella5.B" style:family="table-column">
      <style:table-column-properties style:column-width="0.476cm" style:rel-column-width="6628*"/>
    </style:style>
    <style:style style:name="Tabella5.A1" style:family="table-cell">
      <style:table-cell-properties fo:padding="0.097cm" fo:border-left="none" fo:border-right="none" fo:border-top="none" fo:border-bottom="0.05pt solid #000000"/>
    </style:style>
    <style:style style:name="Tabella5.B1" style:family="table-cell">
      <style:table-cell-properties fo:padding="0.097cm" fo:border="none"/>
    </style:style>
    <style:style style:name="Tabella9" style:family="table">
      <style:table-properties style:width="16.96cm" fo:margin-left="0.037cm" fo:margin-right="0.002cm" table:align="margins" style:writing-mode="lr-tb"/>
    </style:style>
    <style:style style:name="Tabella9.A" style:family="table-column">
      <style:table-column-properties style:column-width="16.96cm" style:rel-column-width="65535*"/>
    </style:style>
    <style:style style:name="Tabella9.A1" style:family="table-cell">
      <style:table-cell-properties fo:padding="0.097cm" fo:border-left="none" fo:border-right="none" fo:border-top="none" fo:border-bottom="0.05pt solid #000000"/>
    </style:style>
    <style:style style:name="Tabella6" style:family="table">
      <style:table-properties style:width="16.999cm" table:align="margins" style:writing-mode="lr-tb"/>
    </style:style>
    <style:style style:name="Tabella6.A" style:family="table-column">
      <style:table-column-properties style:column-width="1.164cm" style:rel-column-width="4488*"/>
    </style:style>
    <style:style style:name="Tabella6.B" style:family="table-column">
      <style:table-column-properties style:column-width="3.36cm" style:rel-column-width="12954*"/>
    </style:style>
    <style:style style:name="Tabella6.C" style:family="table-column">
      <style:table-column-properties style:column-width="4.498cm" style:rel-column-width="17340*"/>
    </style:style>
    <style:style style:name="Tabella6.D" style:family="table-column">
      <style:table-column-properties style:column-width="3.598cm" style:rel-column-width="13872*"/>
    </style:style>
    <style:style style:name="Tabella6.E" style:family="table-column">
      <style:table-column-properties style:column-width="4.378cm" style:rel-column-width="16881*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none" fo:border-right="none" fo:border-top="none" fo:border-bottom="0.05pt solid #000000"/>
    </style:style>
    <style:style style:name="Tabella2" style:family="table">
      <style:table-properties style:width="16.999cm" table:align="margins" style:writing-mode="lr-tb"/>
    </style:style>
    <style:style style:name="Tabella2.A" style:family="table-column">
      <style:table-column-properties style:column-width="16.999cm" style:rel-column-width="9637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Caption">
      <style:paragraph-properties fo:margin-top="0.423cm" fo:margin-bottom="0cm" loext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padding="0cm" fo:border="non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 fo:padding="0cm" fo:border="none"/>
      <style:text-properties style:font-name="Arial1" fo:font-size="10pt" style:font-size-asian="10pt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margin-left="0cm" fo:margin-right="0cm" fo:text-indent="0cm" style:auto-text-indent="false" fo:background-color="#bfbfbf" fo:padding-left="1.094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7" style:family="paragraph" style:parent-style-name="Heading_20_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Liberation Serif" fo:font-size="12pt" fo:letter-spacing="-0.005cm" fo:font-style="normal" fo:font-weight="normal" style:font-size-asian="12pt" style:font-style-asian="normal" style:font-weight-asian="normal" style:font-size-complex="12pt" style:font-style-complex="normal"/>
    </style:style>
    <style:style style:name="P8" style:family="paragraph" style:parent-style-name="Heading_20_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Liberation Serif" fo:font-size="10pt" fo:letter-spacing="-0.005cm" fo:font-weight="normal" style:font-size-asian="10pt" style:font-weight-asian="normal" style:font-size-complex="10pt"/>
    </style:style>
    <style:style style:name="P9" style:family="paragraph" style:parent-style-name="Heading_20_2" style:master-page-name="Standard">
      <style:paragraph-properties fo:line-height="100%" fo:text-align="center" style:justify-single-word="false" style:page-number="auto">
        <style:tab-stops>
          <style:tab-stop style:position="0cm"/>
        </style:tab-stops>
      </style:paragraph-properties>
      <style:text-properties style:font-name="Liberation Serif" fo:font-size="14pt" fo:letter-spacing="-0.005cm" fo:text-shadow="1pt 1pt" style:font-size-asian="14pt" style:font-size-complex="14pt"/>
    </style:style>
    <style:style style:name="P10" style:family="paragraph" style:parent-style-name="Corpo_20_del_20_testo_20_3">
      <style:paragraph-properties fo:line-height="150%" fo:orphans="2" fo:widows="2" fo:hyphenation-ladder-count="no-limit"/>
      <style:text-properties style:font-name="Liberation Serif" fo:font-size="12pt" fo:letter-spacing="normal" style:font-size-asian="12pt" style:font-size-complex="12pt" fo:hyphenate="true" fo:hyphenation-remain-char-count="2" fo:hyphenation-push-char-count="2"/>
    </style:style>
    <style:style style:name="P11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057" officeooo:paragraph-rsid="00182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d2e" officeooo:paragraph-rsid="00182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057" officeooo:paragraph-rsid="00182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style:font-name="Liberation Serif" fo:font-size="12pt" style:font-size-asian="12pt" style:font-size-complex="12pt"/>
    </style:style>
    <style:style style:name="P19" style:family="paragraph" style:parent-style-name="Body_20_Text_20_2">
      <style:paragraph-properties fo:text-align="justify" style:justify-single-word="false" fo:padding-left="0.212cm" fo:padding-right="0cm" fo:padding-top="0cm" fo:padding-bottom="0cm" fo:border="0.06pt solid #000000" style:text-autospace="none"/>
      <style:text-properties style:font-name="Liberation Serif" fo:font-size="6pt" officeooo:paragraph-rsid="00141783" style:font-size-asian="6pt" style:font-size-complex="6pt"/>
    </style:style>
    <style:style style:name="P20" style:family="paragraph" style:parent-style-name="Body_20_Text_20_2">
      <style:paragraph-properties fo:text-align="justify" style:justify-single-word="false" fo:padding-left="0.212cm" fo:padding-right="0cm" fo:padding-top="0cm" fo:padding-bottom="0cm" fo:border="0.06pt solid #000000" style:text-autospace="none"/>
      <style:text-properties style:font-name="Liberation Serif" fo:font-size="12pt" officeooo:paragraph-rsid="00141783" style:font-size-asian="12pt" style:font-size-complex="12pt"/>
    </style:style>
    <style:style style:name="P21" style:family="paragraph" style:parent-style-name="Body_20_Text_20_2">
      <style:paragraph-properties fo:text-align="justify" style:justify-single-word="false" fo:padding-left="0.212cm" fo:padding-right="0cm" fo:padding-top="0cm" fo:padding-bottom="0cm" fo:border="0.06pt solid #000000" style:text-autospace="none"/>
      <style:text-properties style:font-name="Tahoma" fo:font-size="10pt" fo:letter-spacing="-0.005cm" fo:language="it" fo:country="IT" fo:font-style="italic" officeooo:paragraph-rsid="00141783" style:font-name-asian="Arial" style:font-size-asian="10pt" style:font-style-asian="italic" style:font-name-complex="Arial" style:font-size-complex="10pt" style:font-style-complex="italic"/>
    </style:style>
    <style:style style:name="P22" style:family="paragraph" style:parent-style-name="Body_20_Text_20_2">
      <style:paragraph-properties fo:text-align="justify" style:justify-single-word="false" fo:padding-left="0.212cm" fo:padding-right="0cm" fo:padding-top="0cm" fo:padding-bottom="0cm" fo:border="0.06pt solid #000000" style:text-autospace="none"/>
      <style:text-properties style:font-name="Tahoma" fo:font-size="10pt" fo:letter-spacing="-0.005cm" fo:language="it" fo:country="IT" fo:font-style="italic" officeooo:rsid="00141783" officeooo:paragraph-rsid="00141783" style:font-name-asian="Arial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text-properties style:font-name="Liberation Serif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fo:letter-spacing="-0.005cm" fo:font-style="normal" fo:text-shadow="1pt 1pt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letter-spacing="-0.005cm" fo:language="it" fo:country="IT" fo:font-weight="bold" officeooo:paragraph-rsid="00141783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2pt" fo:font-weight="bold" officeooo:paragraph-rsid="00182057" style:font-size-asian="12pt" style:font-weight-asian="bold" style:font-size-complex="12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2pt" style:font-size-asian="12pt" style:font-size-complex="12pt"/>
    </style:style>
    <style:style style:name="P33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2pt" officeooo:paragraph-rsid="00182057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officeooo:paragraph-rsid="00182057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Liberation Serif" fo:font-size="10pt" officeooo:paragraph-rsid="00182057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1.249cm" fo:margin-right="0cm" fo:text-indent="0cm" style:auto-text-indent="false" fo:padding="0.049cm" fo:border="none"/>
      <style:text-properties style:font-name="Liberation Serif" fo:font-size="10pt" style:font-size-asian="10pt" style:font-size-complex="10pt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style:font-name="Liberation Serif" fo:font-size="10pt" style:font-size-asian="10pt" style:font-size-complex="10pt"/>
    </style:style>
    <style:style style:name="P40" style:family="paragraph">
      <style:paragraph-properties fo:text-align="start"/>
      <style:text-properties fo:color="#000000" style:text-line-through-style="none" style:text-line-through-type="none" style:font-name="Arial2" fo:font-size="10pt" fo:font-style="normal" style:text-underline-style="none"/>
    </style:style>
    <style:style style:name="T1" style:family="text">
      <style:text-properties fo:letter-spacing="-0.005cm"/>
    </style:style>
    <style:style style:name="T2" style:family="text">
      <style:text-properties fo:background-color="#c0c0c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33605"/>
    </style:style>
    <style:style style:name="T6" style:family="text">
      <style:text-properties style:use-window-font-color="true" fo:language="it" fo:country="IT" officeooo:rsid="00182057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it" fo:country="IT" officeooo:rsid="00182057" style:font-name-asian="Times New Roman" style:language-asian="zxx" style:country-asian="none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it" fo:country="IT" fo:font-weight="normal" officeooo:rsid="0018205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normal" officeooo:rsid="00182057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5f08d"/>
    </style:style>
    <style:style style:name="T11" style:family="text">
      <style:text-properties officeooo:rsid="00182057"/>
    </style:style>
    <style:style style:name="T12" style:family="text"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officeooo:rsid="00190d2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officeooo:rsid="001a21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officeooo:rsid="00169e3b"/>
    </style:style>
    <style:style style:name="gr1" style:family="graphic">
      <style:graphic-properties fo:background-color="#ffffff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DOMANDA PER CONCESSIONE DI BORSA DI STUDIO PER STUDENTI MINORENNI MERITEVOLI – ANNO SCOLASTICO 2019/20 </text:h>
      <text:p text:style-name="P24"/>
      <text:h text:style-name="P7" text:outline-level="2">Al <text:s text:c="2"/>Comune di Cermenate</text:h>
      <text:h text:style-name="P7" text:outline-level="2"><text:tab/><text:tab/><text:tab/><text:tab/><text:tab/><text:tab/><text:tab/><text:tab/><text:tab/> <text:s text:c="5"/>Ufficio Istruzione </text:h>
      <text:h text:style-name="P8" text:outline-level="2"/>
      <text:p text:style-name="P23"><text:s text:c="190"/></text:p>
      <text:p text:style-name="P3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Il sottoscritto/a <text:s text:c="75"/>- <text:span text:style-name="T11">C.F.</text:span> <text:s text:c="23"/></text:p>
          </table:table-cell>
        </table:table-row>
        <table:table-row>
          <table:table-cell table:style-name="Tabella2.A2" office:value-type="string">
            <text:p text:style-name="P15">Genitore dell’alunno/a <text:s text:c="73"/>nato/a il</text:p>
          </table:table-cell>
        </table:table-row>
        <table:table-row>
          <table:table-cell table:style-name="Tabella2.A2" office:value-type="string">
            <text:p text:style-name="P16">Residente a Cermenate – Via <text:s text:c="89"/>n. <text:s text:c="6"/></text:p>
          </table:table-cell>
        </table:table-row>
        <table:table-row>
          <table:table-cell table:style-name="Tabella2.A2" office:value-type="string">
            <text:p text:style-name="P16">Tel. <text:s text:c="55"/>, e-mail <text:s text:c="38"/></text:p>
          </table:table-cell>
        </table:table-row>
      </table:table>
      <text:p text:style-name="P36"><text:s/></text:p>
      <text:p text:style-name="P36"><text:span text:style-name="T12"><text:s/>Vista la Deliberazione di Giunta Comunale nr. 137/20 </text:span><text:span text:style-name="T13">del</text:span><text:span text:style-name="T12"> 17/07/2020,</text:span></text:p>
      <text:p text:style-name="P36"><text:span text:style-name="T12"/></text:p>
      <text:p text:style-name="P26">C H I E D E</text:p>
      <text:p text:style-name="P31"/>
      <text:p text:style-name="P31">la concessione della borsa di studio per l’anno scolastico 2019/20, nella misura stabilita dalla Giunta Comunale con propria deliberazione sopra richiamata, a favore del proprio figlio/a sopra generalizzato/a.</text:p>
      <text:p text:style-name="P10">A tal fine, ai sensi artt. 46 e 47 del DPR 28.12.2000, n. 445 – consapevole delle sanzioni penali previste dall’art. 76 del citato DPR -,</text:p>
      <text:p text:style-name="P27">D I C H I A R A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8">1. Che il/la proprio/a figlio/a</text:p>
          </table:table-cell>
          <table:table-cell table:style-name="Tabella1.B1" office:value-type="string">
            <text:p text:style-name="P30"><draw:control text:anchor-type="as-char" svg:y="0cm" draw:z-index="0" draw:style-name="gr1" draw:text-style-name="P40" svg:width="7.875cm" svg:height="0.398cm" draw:control="control1"/></text:p>
          </table:table-cell>
          <table:table-cell table:style-name="Tabella1.A1" office:value-type="string">
            <text:p text:style-name="P18">è residente in Cermenate</text:p>
          </table:table-cell>
        </table:table-row>
        <table:table-row>
          <table:table-cell table:style-name="Tabella1.A1" table:number-columns-spanned="3" office:value-type="string">
            <text:p text:style-name="P18">2. Che il medesimo figlio/a ha frequentato nell’anno scolastico 20<text:span text:style-name="T14">19/20 <text:s/></text:span><text:s/>l’Istituzione Scolastica:</text:p>
            <text:p text:style-name="P18"/>
          </table:table-cell>
          <table:covered-table-cell/>
          <table:covered-table-cell/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5">Scuola Secondaria di I grado <text:s/>“G. da Cermenate”</text:p>
          </table:table-cell>
        </table:table-row>
        <table:table-row>
          <table:table-cell table:style-name="Tabella3.A2" office:value-type="string">
            <text:p text:style-name="P15">Sita in Cermenate – Via Garibaldi – tel. 031771707</text:p>
          </table:table-cell>
        </table:table-row>
      </table:table>
      <text:list xml:id="list1852742905" text:style-name="WW8Num2">
        <text:list-header>
          <text:p text:style-name="P32"/>
        </text:list-header>
        <text:list-item>
          <text:p text:style-name="P33">Che lo stesso/a ha conseguito la <text:span text:style-name="T4">la valutazione finale di:</text:span> <text:s text:c="55"/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0"><draw:control text:anchor-type="as-char" svg:y="0.397cm" draw:z-index="1" draw:style-name="gr1" draw:text-style-name="P40" svg:width="1.426cm" svg:height="0.389cm" draw:control="control2"/></text:p>
          </table:table-cell>
          <table:table-cell table:style-name="Tabella4.B1" office:value-type="string">
            <text:p text:style-name="P11">*</text:p>
          </table:table-cell>
        </table:table-row>
      </table:table>
      <text:p text:style-name="P29"><text:s/><text:span text:style-name="T6">4.</text:span><text:span text:style-name="T8"> nonché la votazione media, nel secondo quadrimestre del medesimo anno scolastico, (determinata mediante media aritmetica dei voti conseguiti nelle singole materie, escludendo quelle facolt</text:span><text:span text:style-name="T9">ative ed i voti di condotta e scienze motorie):</text:span><text:span text:style-name="T8"> <text:s text:c="48"/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0"><draw:control text:anchor-type="as-char" svg:y="0.067cm" draw:z-index="3" draw:style-name="gr1" draw:text-style-name="P40" svg:width="3.603cm" svg:height="0.592cm" draw:control="control4"/></text:p>
          </table:table-cell>
          <table:table-cell table:style-name="Tabella5.B1" office:value-type="string">
            <text:p text:style-name="P11">*</text:p>
          </table:table-cell>
        </table:table-row>
      </table:table>
      <text:p text:style-name="P12">*: esprimere il voto con l’indicazione dei decimali;</text:p>
      <text:p text:style-name="P13">per il calcolo della media, gli eventuali giudizi vengono trasformati nei seguenti voti numerici: ottimo= 9; distinto=8; buono=7; sufficiente=6</text:p>
      <text:p text:style-name="P28"/>
      <text:p text:style-name="P37"><text:soft-page-break/>ALLEGA a tal fine copia di idonea documentazione attestante la valutazione di merito conseguita al termine dell’a.s. <text:span text:style-name="T5">2019/20,</text:span> ovver<text:span text:style-name="T10">o</text:span> <text:span text:style-name="T10">pagella relativa al secondo quadrimestre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0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18"/>
            <text:p text:style-name="P18">Data</text:p>
          </table:table-cell>
          <table:table-cell table:style-name="Tabella6.B1" office:value-type="string">
            <text:p text:style-name="P30"><draw:control text:anchor-type="as-char" svg:y="0.397cm" draw:z-index="2" draw:style-name="gr1" draw:text-style-name="P40" svg:width="3.04cm" svg:height="0.389cm" draw:control="control3"/>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  <text:p text:style-name="P18">Firma del richiedente</text:p>
          </table:table-cell>
          <table:table-cell table:style-name="Tabella6.B1" office:value-type="string">
            <text:p text:style-name="P18"/>
          </table:table-cell>
        </table:table-row>
      </table:table>
      <text:p text:style-name="P34"/>
      <text:p text:style-name="P34">=======================================================================</text:p>
      <text:p text:style-name="P30"/>
      <text:p text:style-name="P25">NOTA INFORMATIVA</text:p>
      <text:p text:style-name="P21">Ai sensi dell’art. 13 del D. Lgs. 196/03 “Codice in materia di trattamento dei dati personali”, si informa che il <text:s/>trattamento dei <text:s/>dati personali forniti è necessario per l’ammissione dell’alunno/a al servizio di ristorazione scolastica. I dati verranno comunicati alle ditte appaltatrici del servizio di ristorazione e di gestione software, nonché alle autorità scolastiche solo per le finalità strettamente necessarie alla prenotazione, pagamento, preparazione e distribuzione dei pasti. Le finalità del trattamento sono di rilevante interesse pubblico ai sensi del D. Lgs. 196/03, art. 73. Il “titolare” del trattamento è il Comune di Cermenate, nella persona del Sindaco pro-tempore e il “Responsabile” è il Responsabile dell’Area Affari Generali. Ai sensi dell’art. 7 del medesimo decreto l’interessato ha il diritto ad avere conferma dell’esistenza di dati che lo riguardano, a modificarli e, per motivi legittimi, a cancellarli o opporsi al loro trattamento.</text:p>
      <text:p text:style-name="P22">Visto: si autorizza il trattamento dei dati</text:p>
      <text:p text:style-name="P22"/>
      <text:p text:style-name="P22">Cermenate, <text:s text:c="57"/>Firma__________________________________________</text:p>
      <text:p text:style-name="P20"/>
      <text:p text:style-name="P19"/>
      <text:p text:style-name="P38"><text:s text:c="7"/></text:p>
      <text:p text:style-name="P39"/>
      <text:p text:style-name="P6"><text:span text:style-name="T1">Riservato all'Ufficio - N. Cronologico domanda: <text:s text:c="99"/></text:span><text:span text:style-name="T2"><text:s text:c="59"/></text:span><text:s/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><text:s text:c="94"/></text:p>
      <text:p text:style-name="P4"/>
      <text:p text:style-name="P4"/>
      <text:p text:style-name="P4"/>
      <text:p text:style-name="P5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StarSymbol" svg:font-family="Star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text-align="center" style:justify-single-word="false" fo:orphans="0" fo:widows="0">
        <style:tab-stops>
          <style:tab-stop style:position="8.001cm"/>
        </style:tab-stops>
      </style:paragraph-properties>
      <style:text-properties fo:font-size="16pt" fo:letter-spacing="0.035cm" fo:font-weight="bold" style:letter-kerning="true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letter-spacing="-0.005cm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/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tion">
      <style:paragraph-properties fo:margin-top="0.423cm" fo:margin-bottom="0cm" loext:contextual-spacing="false" fo:text-align="center" style:justify-single-word="false"/>
      <style:text-properties style:font-name="Times New Roman1"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0.501cm" fo:margin-bottom="1.501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Cermenate, </dc:title>
    <meta:initial-creator>valido</meta:initial-creator>
    <meta:creation-date>2008-06-16T14:21:00</meta:creation-date>
    <dc:date>2020-07-24T10:57:26.654000000</dc:date>
    <meta:print-date>2007-12-04T09:55:00</meta:print-date>
    <meta:editing-cycles>19</meta:editing-cycles>
    <meta:editing-duration>PT1H26M17S</meta:editing-duration>
    <meta:document-statistic meta:table-count="7" meta:image-count="0" meta:object-count="0" meta:page-count="2" meta:paragraph-count="41" meta:word-count="409" meta:character-count="3854" meta:non-whitespace-character-count="2440"/>
    <meta:user-defined meta:name="Info 1"/>
    <meta:user-defined meta:name="Info 2"/>
    <meta:user-defined meta:name="Info 3"/>
    <meta:user-defined meta:name="Info 4"/>
  </office:meta>
</office:document-meta>
</file>