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7.979cm" fo:margin-left="-0.208cm" table:align="left" style:writing-mode="lr-tb"/>
    </style:style>
    <style:style style:name="Tabella2.A" style:family="table-column">
      <style:table-column-properties style:column-width="17.979cm"/>
    </style:style>
    <style:style style:name="Tabella2.1" style:family="table-row">
      <style:table-row-properties style:min-row-height="2.245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7.979cm" fo:margin-left="-0.208cm" table:align="left" style:writing-mode="lr-tb"/>
    </style:style>
    <style:style style:name="Tabella3.A" style:family="table-column">
      <style:table-column-properties style:column-width="1.942cm"/>
    </style:style>
    <style:style style:name="Tabella3.B" style:family="table-column">
      <style:table-column-properties style:column-width="0.986cm"/>
    </style:style>
    <style:style style:name="Tabella3.C" style:family="table-column">
      <style:table-column-properties style:column-width="0.764cm"/>
    </style:style>
    <style:style style:name="Tabella3.D" style:family="table-column">
      <style:table-column-properties style:column-width="0.515cm"/>
    </style:style>
    <style:style style:name="Tabella3.E" style:family="table-column">
      <style:table-column-properties style:column-width="0.235cm"/>
    </style:style>
    <style:style style:name="Tabella3.F" style:family="table-column">
      <style:table-column-properties style:column-width="0.266cm"/>
    </style:style>
    <style:style style:name="Tabella3.G" style:family="table-column">
      <style:table-column-properties style:column-width="0.991cm"/>
    </style:style>
    <style:style style:name="Tabella3.H" style:family="table-column">
      <style:table-column-properties style:column-width="0.743cm"/>
    </style:style>
    <style:style style:name="Tabella3.I" style:family="table-column">
      <style:table-column-properties style:column-width="0.508cm"/>
    </style:style>
    <style:style style:name="Tabella3.J" style:family="table-column">
      <style:table-column-properties style:column-width="2.501cm"/>
    </style:style>
    <style:style style:name="Tabella3.K" style:family="table-column">
      <style:table-column-properties style:column-width="2.746cm"/>
    </style:style>
    <style:style style:name="Tabella3.L" style:family="table-column">
      <style:table-column-properties style:column-width="1.251cm"/>
    </style:style>
    <style:style style:name="Tabella3.M" style:family="table-column">
      <style:table-column-properties style:column-width="0.501cm"/>
    </style:style>
    <style:style style:name="Tabella3.N" style:family="table-column">
      <style:table-column-properties style:column-width="0.467cm"/>
    </style:style>
    <style:style style:name="Tabella3.O" style:family="table-column">
      <style:table-column-properties style:column-width="1.277cm"/>
    </style:style>
    <style:style style:name="Tabella3.P" style:family="table-column">
      <style:table-column-properties style:column-width="0.504cm"/>
    </style:style>
    <style:style style:name="Tabella3.Q" style:family="table-column">
      <style:table-column-properties style:column-width="1.782cm"/>
    </style:style>
    <style:style style:name="Tabella3.1" style:family="table-row">
      <style:table-row-properties style:min-row-height="0.6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7.979cm" fo:margin-left="-0.208cm" table:align="left" style:writing-mode="lr-tb"/>
    </style:style>
    <style:style style:name="Tabella4.A" style:family="table-column">
      <style:table-column-properties style:column-width="1.937cm"/>
    </style:style>
    <style:style style:name="Tabella4.B" style:family="table-column">
      <style:table-column-properties style:column-width="2.485cm"/>
    </style:style>
    <style:style style:name="Tabella4.C" style:family="table-column">
      <style:table-column-properties style:column-width="2.244cm"/>
    </style:style>
    <style:style style:name="Tabella4.D" style:family="table-column">
      <style:table-column-properties style:column-width="7.645cm"/>
    </style:style>
    <style:style style:name="Tabella4.E" style:family="table-column">
      <style:table-column-properties style:column-width="1.87cm"/>
    </style:style>
    <style:style style:name="Tabella4.F" style:family="table-column">
      <style:table-column-properties style:column-width="1.799cm"/>
    </style:style>
    <style:style style:name="Tabella4.1" style:family="table-row">
      <style:table-row-properties style:min-row-height="0.6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8.039cm" fo:margin-left="-0.268cm" table:align="left" style:writing-mode="lr-tb"/>
    </style:style>
    <style:style style:name="Tabella5.A" style:family="table-column">
      <style:table-column-properties style:column-width="2.002cm"/>
    </style:style>
    <style:style style:name="Tabella5.B" style:family="table-column">
      <style:table-column-properties style:column-width="3.5cm"/>
    </style:style>
    <style:style style:name="Tabella5.C" style:family="table-column">
      <style:table-column-properties style:column-width="1cm"/>
    </style:style>
    <style:style style:name="Tabella5.D" style:family="table-column">
      <style:table-column-properties style:column-width="4.001cm"/>
    </style:style>
    <style:style style:name="Tabella5.E" style:family="table-column">
      <style:table-column-properties style:column-width="1.501cm"/>
    </style:style>
    <style:style style:name="Tabella5.F" style:family="table-column">
      <style:table-column-properties style:column-width="6.036cm"/>
    </style:style>
    <style:style style:name="Tabella5.1" style:family="table-row">
      <style:table-row-properties style:min-row-height="0.6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979cm" fo:margin-left="-0.208cm" table:align="left" style:writing-mode="lr-tb"/>
    </style:style>
    <style:style style:name="Tabella6.A" style:family="table-column">
      <style:table-column-properties style:column-width="2.399cm"/>
    </style:style>
    <style:style style:name="Tabella6.B" style:family="table-column">
      <style:table-column-properties style:column-width="8.303cm"/>
    </style:style>
    <style:style style:name="Tabella6.C" style:family="table-column">
      <style:table-column-properties style:column-width="7.278cm"/>
    </style:style>
    <style:style style:name="Tabella6.1" style:family="table-row">
      <style:table-row-properties style:min-row-height="0.741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middle" fo:padding-left="0.191cm" fo:padding-right="0.191cm" fo:padding-top="0cm" fo:padding-bottom="0cm" fo:border="0.018cm solid #000000" style:writing-mode="lr-tb"/>
    </style:style>
    <style:style style:name="Tabella6.2" style:family="table-row">
      <style:table-row-properties style:keep-together="true" fo:keep-together="auto"/>
    </style:style>
    <style:style style:name="Tabella6.B2.1" style:family="table-column">
      <style:table-column-properties style:column-width="1.589cm"/>
    </style:style>
    <style:style style:name="Tabella6.B2.2" style:family="table-column">
      <style:table-column-properties style:column-width="2.201cm"/>
    </style:style>
    <style:style style:name="Tabella6.B2.3" style:family="table-column">
      <style:table-column-properties style:column-width="8.244cm"/>
    </style:style>
    <style:style style:name="Tabella6.B2.4" style:family="table-column">
      <style:table-column-properties style:column-width="1.9cm"/>
    </style:style>
    <style:style style:name="Tabella6.B2.5" style:family="table-column">
      <style:table-column-properties style:column-width="1.646cm"/>
    </style:style>
    <style:style style:name="Tabella6.B2.1" style:family="table-row">
      <style:table-row-properties style:min-row-height="0.6cm" style:keep-together="true" fo:keep-together="auto"/>
    </style:style>
    <style:style style:name="Tabella7" style:family="table">
      <style:table-properties style:width="17.979cm" fo:margin-left="-0.208cm" table:align="left" style:writing-mode="lr-tb"/>
    </style:style>
    <style:style style:name="Tabella7.A" style:family="table-column">
      <style:table-column-properties style:column-width="0.97cm"/>
    </style:style>
    <style:style style:name="Tabella7.B" style:family="table-column">
      <style:table-column-properties style:column-width="5.551cm"/>
    </style:style>
    <style:style style:name="Tabella7.C" style:family="table-column">
      <style:table-column-properties style:column-width="11.458cm"/>
    </style:style>
    <style:style style:name="Tabella7.1" style:family="table-row">
      <style:table-row-properties style:min-row-height="0.6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middle" fo:padding-left="0.191cm" fo:padding-right="0.191cm" fo:padding-top="0cm" fo:padding-bottom="0cm" fo:border="0.018cm solid #000000" style:writing-mode="lr-tb"/>
    </style:style>
    <style:style style:name="Tabella7.C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7.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8.376cm" fo:margin-left="-0.123cm" table:align="left" style:writing-mode="lr-tb"/>
    </style:style>
    <style:style style:name="Tabella8.A" style:family="table-column">
      <style:table-column-properties style:column-width="18.376cm"/>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8.244cm" fo:margin-left="-0.123cm" table:align="left" style:writing-mode="lr-tb"/>
    </style:style>
    <style:style style:name="Tabella9.A" style:family="table-column">
      <style:table-column-properties style:column-width="0.699cm"/>
    </style:style>
    <style:style style:name="Tabella9.B" style:family="table-column">
      <style:table-column-properties style:column-width="7.715cm"/>
    </style:style>
    <style:style style:name="Tabella9.D" style:family="table-column">
      <style:table-column-properties style:column-width="9.132cm"/>
    </style:style>
    <style:style style:name="Tabella9.1" style:family="table-row">
      <style:table-row-properties style:min-row-height="0.501cm" style:keep-together="true" fo:keep-together="auto"/>
    </style:style>
    <style:style style:name="Tabella9.A1" style:family="table-cell">
      <style:table-cell-properties style:vertical-align="middle" fo:padding-left="0.123cm" fo:padding-right="0.123cm" fo:padding-top="0cm" fo:padding-bottom="0cm" fo:border="none" style:writing-mode="lr-tb"/>
    </style:style>
    <style:style style:name="Tabella9.A5" style:family="table-cell">
      <style:table-cell-properties style:vertical-align="top" fo:padding-left="0.123cm" fo:padding-right="0.123cm" fo:padding-top="0cm" fo:padding-bottom="0cm" fo:border="none" style:writing-mode="lr-tb"/>
    </style:style>
    <style:style style:name="Tabella10" style:family="table">
      <style:table-properties style:width="18.221cm" fo:margin-left="-0.123cm" table:align="left" style:writing-mode="lr-tb"/>
    </style:style>
    <style:style style:name="Tabella10.A" style:family="table-column">
      <style:table-column-properties style:column-width="0.699cm"/>
    </style:style>
    <style:style style:name="Tabella10.B" style:family="table-column">
      <style:table-column-properties style:column-width="7.726cm"/>
    </style:style>
    <style:style style:name="Tabella10.D" style:family="table-column">
      <style:table-column-properties style:column-width="9.098cm"/>
    </style:style>
    <style:style style:name="Tabella10.1" style:family="table-row">
      <style:table-row-properties style:min-row-height="0.501cm" style:keep-together="true" fo:keep-together="auto"/>
    </style:style>
    <style:style style:name="Tabella10.A1" style:family="table-cell">
      <style:table-cell-properties style:vertical-align="middle" fo:padding-left="0.123cm" fo:padding-right="0.123cm" fo:padding-top="0cm" fo:padding-bottom="0cm" fo:border="none" style:writing-mode="lr-tb"/>
    </style:style>
    <style:style style:name="Tabella1" style:family="table">
      <style:table-properties style:width="3.334cm" table:align="left"/>
    </style:style>
    <style:style style:name="Tabella1.A" style:family="table-column">
      <style:table-column-properties style:column-width="3.334cm"/>
    </style:style>
    <style:style style:name="Tabella1.A1" style:family="table-cell">
      <style:table-cell-properties fo:padding="0.097cm" fo:border="0.002cm solid #000000"/>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style:snap-to-layout-grid="false"/>
    </style:style>
    <style:style style:name="P3" style:family="paragraph" style:parent-style-name="Header">
      <style:paragraph-properties>
        <style:tab-stops/>
      </style:paragraph-properties>
    </style:style>
    <style:style style:name="P4" style:family="paragraph" style:parent-style-name="Header">
      <style:paragraph-properties style:snap-to-layout-grid="false">
        <style:tab-stops/>
      </style:paragraph-properties>
    </style:style>
    <style:style style:name="P5" style:family="paragraph" style:parent-style-name="Header">
      <style:paragraph-properties style:snap-to-layout-grid="false"/>
      <style:text-properties fo:font-size="11pt" style:font-size-asian="11pt" style:language-asian="zxx" style:country-asian="none" style:font-size-complex="11pt" style:language-complex="zxx" style:country-complex="none"/>
    </style:style>
    <style:style style:name="P6" style:family="paragraph" style:parent-style-name="Header">
      <style:paragraph-properties style:snap-to-layout-grid="false">
        <style:tab-stops/>
      </style:paragraph-properties>
      <style:text-properties fo:font-size="11pt" style:font-size-asian="11pt" style:language-asian="zxx" style:country-asian="none" style:font-size-complex="11pt" style:language-complex="zxx" style:country-complex="none"/>
    </style:style>
    <style:style style:name="P7" style:family="paragraph" style:parent-style-name="Header">
      <style:paragraph-properties fo:text-align="justify" style:justify-single-word="false">
        <style:tab-stops/>
      </style:paragraph-properties>
      <style:text-properties fo:font-size="11pt" fo:font-style="italic" fo:font-weight="bold" style:font-size-asian="11pt" style:language-asian="zxx" style:country-asian="none" style:font-style-asian="italic" style:font-weight-asian="bold" style:font-size-complex="11pt" style:language-complex="zxx" style:country-complex="none" style:font-weight-complex="bold"/>
    </style:style>
    <style:style style:name="P8" style:family="paragraph" style:parent-style-name="Header">
      <style:paragraph-properties>
        <style:tab-stops/>
      </style:paragraph-properties>
      <style:text-properties fo:font-size="11pt" fo:font-style="italic" fo:font-weight="bold" style:font-size-asian="11pt" style:language-asian="zxx" style:country-asian="none" style:font-style-asian="italic" style:font-weight-asian="bold" style:font-size-complex="11pt" style:language-complex="zxx" style:country-complex="none" style:font-weight-complex="bold"/>
    </style:style>
    <style:style style:name="P9" style:family="paragraph" style:parent-style-name="Header">
      <style:paragraph-properties>
        <style:tab-stops/>
      </style:paragraph-properties>
      <style:text-properties fo:font-size="11pt" fo:font-style="italic" fo:font-weight="bold" style:font-size-asian="11pt" style:language-asian="zxx" style:country-asian="none" style:font-style-asian="italic" style:font-weight-asian="bold" style:font-size-complex="11pt" style:language-complex="zxx" style:country-complex="none"/>
    </style:style>
    <style:style style:name="P10" style:family="paragraph" style:parent-style-name="Header">
      <style:paragraph-properties fo:text-align="center" style:justify-single-word="false"/>
      <style:text-properties fo:font-size="14pt" fo:font-style="italic" style:font-size-asian="14pt" style:font-style-asian="italic" style:font-size-complex="14pt"/>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3" style:family="paragraph" style:parent-style-name="Standard">
      <style:paragraph-properties style:snap-to-layout-grid="false"/>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paragraph-properties fo:text-align="center" style:justify-single-word="false" style:snap-to-layout-gri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snap-to-layout-grid="false"/>
      <style:text-properties fo:font-size="11pt" style:font-size-asian="11pt" style:font-size-complex="11pt"/>
    </style:style>
    <style:style style:name="P20" style:family="paragraph" style:parent-style-name="Standard">
      <style:text-properties fo:font-size="11pt" fo:font-style="italic" style:font-size-asian="11pt" style:font-style-asian="italic" style:font-size-complex="11pt"/>
    </style:style>
    <style:style style:name="P21" style:family="paragraph" style:parent-style-name="Standard">
      <style:paragraph-properties style:snap-to-layout-grid="false"/>
      <style:text-properties fo:font-size="11pt" fo:font-style="italic" style:font-size-asian="11pt" style:font-style-asian="italic" style:font-size-complex="11pt"/>
    </style:style>
    <style:style style:name="P2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3"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24" style:family="paragraph" style:parent-style-name="Standard">
      <style:paragraph-properties style:snap-to-layout-grid="false"/>
      <style:text-properties fo:font-size="11pt" fo:font-style="italic" fo:font-weight="bold" style:font-size-asian="11pt" style:font-style-asian="italic" style:font-weight-asian="bold"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fo:orphans="2" fo:widows="2" fo:hyphenation-ladder-count="no-limit" style:text-autospace="ideograph-alpha" style:punctuation-wrap="hanging"/>
      <style:text-properties fo:hyphenate="true" fo:hyphenation-remain-char-count="2" fo:hyphenation-push-char-count="2"/>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fo:orphans="2" fo:widows="2" fo:hyphenation-ladder-count="no-limit" style:text-autospace="ideograph-alpha" style:punctuation-wrap="hanging"/>
      <style:text-properties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ideograph-alpha" style:punctuation-wrap="hanging"/>
      <style:text-properties fo:font-size="8pt" style:font-size-asian="8pt" style:language-asian="zxx" style:country-asian="none" style:font-size-complex="8pt" style:language-complex="zxx" style:country-complex="none" style:font-style-complex="italic" fo:hyphenate="true" fo:hyphenation-remain-char-count="2" fo:hyphenation-push-char-count="2"/>
    </style:style>
    <style:style style:name="P35" style:family="paragraph" style:parent-style-name="Standard">
      <style:text-properties style:font-name="Arial" fo:font-size="9pt" style:font-size-asian="9pt" style:font-name-complex="Arial" style:font-size-complex="9pt"/>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snap-to-layout-grid="false"/>
    </style:style>
    <style:style style:name="P39" style:family="paragraph" style:parent-style-name="Standard">
      <style:paragraph-properties fo:line-height="150%" fo:text-align="justify" style:justify-single-word="false" fo:orphans="2" fo:widows="2" fo:hyphenation-ladder-count="no-limit" style:text-autospace="ideograph-alpha" style:punctuation-wrap="hanging"/>
      <style:text-properties fo:hyphenate="true" fo:hyphenation-remain-char-count="2" fo:hyphenation-push-char-count="2"/>
    </style:style>
    <style:style style:name="P40" style:family="paragraph" style:parent-style-name="Standard">
      <style:paragraph-properties fo:line-height="150%" fo:orphans="2" fo:widows="2" fo:hyphenation-ladder-count="no-limit" style:punctuation-wrap="hanging"/>
      <style:text-properties fo:hyphenate="true" fo:hyphenation-remain-char-count="2" fo:hyphenation-push-char-count="2"/>
    </style:style>
    <style:style style:name="P41" style:family="paragraph" style:parent-style-name="Standard">
      <style:paragraph-properties fo:line-height="150%" fo:text-align="justify" style:justify-single-word="false" fo:orphans="2" fo:widows="2" fo:hyphenation-ladder-count="no-limit" style:text-autospace="ideograph-alpha" style:punctuation-wrap="hanging"/>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2" style:family="paragraph" style:parent-style-name="Standard">
      <style:paragraph-properties fo:line-height="150%" fo:text-align="justify" style:justify-single-word="false" fo:orphans="2" fo:widows="2" fo:hyphenation-ladder-count="no-limit" style:punctuation-wrap="hanging" style:snap-to-layout-grid="false"/>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3" style:family="paragraph" style:parent-style-name="Standard">
      <style:paragraph-properties fo:orphans="2" fo:widows="2" fo:hyphenation-ladder-count="no-limit" style:punctuation-wrap="hanging"/>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text-autospace="ideograph-alpha" style:punctuation-wrap="hanging"/>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5" style:family="paragraph" style:parent-style-name="Standard" style:list-style-name="WW8Num2">
      <style:paragraph-properties fo:text-align="justify" style:justify-single-word="false" fo:orphans="2" fo:widows="2" fo:hyphenation-ladder-count="no-limit" style:text-autospace="ideograph-alpha" style:punctuation-wrap="hanging"/>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6"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1pt" style:letter-kerning="true" style:font-name-asian="Times New Roman" style:font-size-asian="11pt" style:language-asian="it" style:country-asian="IT" style:font-size-complex="11pt" fo:hyphenate="true" fo:hyphenation-remain-char-count="2" fo:hyphenation-push-char-count="2"/>
    </style:style>
    <style:style style:name="P47" style:family="paragraph" style:parent-style-name="Standard">
      <style:paragraph-properties style:snap-to-layout-grid="false"/>
      <style:text-properties fo:color="#000000" fo:font-size="11pt" style:font-name-asian="Times New Roman" style:font-size-asian="11pt" style:language-asian="zxx" style:country-asian="none" style:font-size-complex="11pt" style:language-complex="zxx" style:country-complex="none"/>
    </style:style>
    <style:style style:name="P48" style:family="paragraph" style:parent-style-name="Standard">
      <style:paragraph-properties fo:text-align="center" style:justify-single-word="false" fo:orphans="2" fo:widows="2" fo:hyphenation-ladder-count="no-limit" style:punctuation-wrap="hanging"/>
      <style:text-properties fo:color="#000000" fo:font-size="11pt" fo:font-weight="bold" style:letter-kerning="true" style:font-name-asian="Times New Roman" style:font-size-asian="11pt" style:language-asian="it" style:country-asian="IT" style:font-weight-asian="bold" style:font-size-complex="11pt" style:font-weight-complex="bold" fo:hyphenate="true" fo:hyphenation-remain-char-count="2" fo:hyphenation-push-char-count="2"/>
    </style:style>
    <style:style style:name="P49" style:family="paragraph" style:parent-style-name="Standard">
      <style:paragraph-properties fo:orphans="2" fo:widows="2" fo:hyphenation-ladder-count="no-limit" style:punctuation-wrap="hanging"/>
      <style:text-properties fo:color="#000000" fo:font-size="11pt" fo:font-weight="bold" style:letter-kerning="true" style:font-name-asian="Times New Roman" style:font-size-asian="11pt" style:language-asian="it" style:country-asian="IT" style:font-weight-asian="bold" style:font-size-complex="11pt" style:font-weight-complex="bold" fo:hyphenate="true" fo:hyphenation-remain-char-count="2" fo:hyphenation-push-char-count="2"/>
    </style:style>
    <style:style style:name="P50"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1pt" fo:font-weight="bold" style:letter-kerning="true" style:font-name-asian="Times New Roman" style:font-size-asian="11pt" style:language-asian="it" style:country-asian="IT" style:font-weight-asian="bold" style:font-size-complex="11pt" fo:hyphenate="true" fo:hyphenation-remain-char-count="2" fo:hyphenation-push-char-count="2"/>
    </style:style>
    <style:style style:name="P51" style:family="paragraph" style:parent-style-name="Standard">
      <style:paragraph-properties fo:orphans="2" fo:widows="2" fo:hyphenation-ladder-count="no-limit" style:punctuation-wrap="hanging"/>
      <style:text-properties fo:color="#000000" fo:font-size="11pt" fo:font-weight="bold" style:font-name-asian="Times New Roman" style:font-size-asian="11pt" style:font-weight-asian="bold" style:font-size-complex="11pt" style:font-weight-complex="bold" fo:hyphenate="true" fo:hyphenation-remain-char-count="2" fo:hyphenation-push-char-count="2"/>
    </style:style>
    <style:style style:name="P52" style:family="paragraph" style:parent-style-name="Standard">
      <style:paragraph-properties fo:orphans="2" fo:widows="2" fo:hyphenation-ladder-count="no-limit" style:punctuation-wrap="hanging"/>
      <style:text-properties fo:color="#000000" fo:font-size="11pt" fo:font-style="italic" style:letter-kerning="true" style:font-name-asian="Times New Roman" style:font-size-asian="11pt" style:language-asian="it" style:country-asian="IT" style:font-style-asian="italic" style:font-size-complex="11pt" fo:hyphenate="true" fo:hyphenation-remain-char-count="2" fo:hyphenation-push-char-count="2"/>
    </style:style>
    <style:style style:name="P53"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2pt" fo:font-weight="bold" style:letter-kerning="true" style:font-name-asian="Times New Roman" style:font-size-asian="12pt" style:language-asian="it" style:country-asian="IT" style:font-weight-asian="bold" style:font-size-complex="12pt"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2pt" style:letter-kerning="true" style:font-name-asian="Times New Roman" style:font-size-asian="12pt" style:language-asian="it" style:country-asian="IT" style:font-size-complex="12pt" fo:hyphenate="true" fo:hyphenation-remain-char-count="2" fo:hyphenation-push-char-count="2"/>
    </style:style>
    <style:style style:name="P55"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2pt" style:text-underline-style="solid" style:text-underline-width="auto" style:text-underline-color="font-color" style:letter-kerning="true" style:font-name-asian="Times New Roman" style:font-size-asian="12pt" style:language-asian="it" style:country-asian="IT" style:font-size-complex="12pt" fo:hyphenate="true" fo:hyphenation-remain-char-count="2" fo:hyphenation-push-char-count="2"/>
    </style:style>
    <style:style style:name="P56" style:family="paragraph" style:parent-style-name="Standard">
      <style:paragraph-properties fo:text-align="center" style:justify-single-word="false" fo:orphans="2" fo:widows="2" fo:hyphenation-ladder-count="no-limit" style:text-autospace="ideograph-alpha" style:punctuation-wrap="hanging"/>
      <style:text-properties fo:color="#000000" fo:font-size="11.5pt" style:letter-kerning="true" style:font-name-asian="Times New Roman" style:font-size-asian="11.5pt" style:language-asian="it" style:country-asian="IT" style:font-size-complex="11.5pt" fo:hyphenate="true" fo:hyphenation-remain-char-count="2" fo:hyphenation-push-char-count="2"/>
    </style:style>
    <style:style style:name="P57" style:family="paragraph" style:parent-style-name="Standard">
      <style:paragraph-properties fo:orphans="2" fo:widows="2" fo:hyphenation-ladder-count="no-limit" style:text-autospace="ideograph-alpha" style:punctuation-wrap="hanging"/>
      <style:text-properties fo:color="#000000" fo:font-size="15pt" style:letter-kerning="true" style:font-name-asian="Times New Roman" style:font-size-asian="15pt" style:language-asian="it" style:country-asian="IT" style:font-size-complex="15pt" fo:hyphenate="true" fo:hyphenation-remain-char-count="2" fo:hyphenation-push-char-count="2"/>
    </style:style>
    <style:style style:name="P58" style:family="paragraph" style:parent-style-name="Standard">
      <style:paragraph-properties fo:orphans="2" fo:widows="2" fo:hyphenation-ladder-count="no-limit" style:punctuation-wrap="hanging"/>
      <style:text-properties fo:hyphenate="true" fo:hyphenation-remain-char-count="2" fo:hyphenation-push-char-count="2"/>
    </style:style>
    <style:style style:name="P59" style:family="paragraph" style:parent-style-name="Standard">
      <style:paragraph-properties fo:line-height="200%" fo:orphans="2" fo:widows="2" fo:hyphenation-ladder-count="no-limit" style:punctuation-wrap="hanging"/>
      <style:text-properties fo:hyphenate="true" fo:hyphenation-remain-char-count="2" fo:hyphenation-push-char-count="2"/>
    </style:style>
    <style:style style:name="P60" style:family="paragraph" style:parent-style-name="Standard">
      <style:paragraph-properties fo:margin-left="11.24cm" fo:margin-right="0cm" fo:text-align="end" style:justify-single-word="false" fo:text-indent="1.249cm" style:auto-text-indent="false"/>
      <style:text-properties fo:font-size="14pt" fo:font-style="italic" style:font-size-asian="14pt" style:font-style-asian="italic" style:font-size-complex="14pt"/>
    </style:style>
    <style:style style:name="P61" style:family="paragraph" style:parent-style-name="Standard">
      <style:paragraph-properties fo:margin-left="8.742cm" fo:margin-right="0cm" fo:text-align="end" style:justify-single-word="false" fo:text-indent="1.249cm" style:auto-text-indent="false"/>
      <style:text-properties fo:font-size="14pt" fo:font-style="italic" style:font-size-asian="14pt" style:font-style-asian="italic" style:font-size-complex="14pt"/>
    </style:style>
    <style:style style:name="P62" style:family="paragraph" style:parent-style-name="Standard">
      <style:paragraph-properties fo:margin-left="11.24cm" fo:margin-right="0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63"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64"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65" style:family="paragraph" style:parent-style-name="Standard">
      <style:paragraph-properties fo:text-align="justify" style:justify-single-word="false" fo:padding-left="0.141cm" fo:padding-right="0.141cm" fo:padding-top="0.035cm" fo:padding-bottom="0.282cm" fo:border="0.018cm solid #000000"/>
    </style:style>
    <style:style style:name="P66" style:family="paragraph" style:parent-style-name="Standard">
      <style:paragraph-properties fo:text-align="center" style:justify-single-word="false" fo:orphans="2" fo:widows="2" fo:hyphenation-ladder-count="no-limit" fo:padding-left="0cm" fo:padding-right="0cm" fo:padding-top="0.035cm" fo:padding-bottom="0.035cm" fo:border-left="none" fo:border-right="none" fo:border-top="0.018cm solid #000000" fo:border-bottom="0.018cm solid #000000" style:punctuation-wrap="hanging"/>
      <style:text-properties fo:color="#000000" fo:font-size="11pt" fo:font-style="italic" fo:font-weight="bold" style:letter-kerning="true" style:font-name-asian="Times New Roman" style:font-size-asian="11pt" style:language-asian="zxx" style:country-asian="none" style:font-style-asian="italic" style:font-weight-asian="bold" style:font-size-complex="11pt" style:language-complex="zxx" style:country-complex="none" style:font-weight-complex="bold" fo:hyphenate="true" fo:hyphenation-remain-char-count="2" fo:hyphenation-push-char-count="2"/>
    </style:style>
    <style:style style:name="P67" style:family="paragraph" style:parent-style-name="Standard">
      <style:paragraph-properties fo:margin-top="0.212cm" fo:margin-bottom="0cm"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68"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text-properties fo:font-size="11pt" style:font-size-asian="11pt" style:font-size-complex="11pt" fo:hyphenate="true" fo:hyphenation-remain-char-count="2" fo:hyphenation-push-char-count="2"/>
    </style:style>
    <style:style style:name="P69"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text-properties fo:hyphenate="true" fo:hyphenation-remain-char-count="2" fo:hyphenation-push-char-count="2"/>
    </style:style>
    <style:style style:name="P70" style:family="paragraph" style:parent-style-name="Standard">
      <style:paragraph-properties fo:margin-left="0.635cm" fo:margin-right="-0.002cm" fo:margin-top="0.212cm" fo:margin-bottom="0cm" fo:text-align="justify" style:justify-single-word="false" fo:orphans="2" fo:widows="2" fo:hyphenation-ladder-count="no-limit" fo:text-indent="0cm" style:auto-text-indent="false" style:text-autospace="ideograph-alpha" style:punctuation-wrap="hanging"/>
      <style:text-properties fo:hyphenate="true" fo:hyphenation-remain-char-count="2" fo:hyphenation-push-char-count="2"/>
    </style:style>
    <style:style style:name="P71" style:family="paragraph" style:parent-style-name="Standard">
      <style:paragraph-properties fo:margin-left="0cm" fo:margin-right="0cm" fo:text-align="end" style:justify-single-word="false" fo:text-indent="0cm" style:auto-text-indent="false"/>
    </style:style>
    <style:style style:name="P72" style:family="paragraph" style:parent-style-name="Standard">
      <style:paragraph-properties fo:margin-left="0cm" fo:margin-right="0cm" fo:text-align="end" style:justify-single-word="false" fo:text-indent="0cm" style:auto-text-indent="false"/>
      <style:text-properties fo:font-size="14pt" fo:font-style="italic" style:font-size-asian="14pt" style:font-style-asian="italic" style:font-size-complex="14pt"/>
    </style:style>
    <style:style style:name="P73" style:family="paragraph" style:parent-style-name="Standard">
      <style:paragraph-properties fo:margin-left="0.265cm" fo:margin-right="0cm" fo:text-align="start" style:justify-single-word="false" fo:text-indent="0cm" style:auto-text-indent="false">
        <style:tab-stops>
          <style:tab-stop style:position="0cm"/>
        </style:tab-stops>
      </style:paragraph-properties>
      <style:text-properties fo:font-size="14pt" fo:font-style="italic" style:font-size-asian="14pt" style:font-style-asian="italic" style:font-size-complex="14pt"/>
    </style:style>
    <style:style style:name="P74" style:family="paragraph" style:parent-style-name="Text_20_body">
      <style:paragraph-properties fo:margin-left="0.635cm" fo:margin-right="0cm" fo:margin-top="0.212cm" fo:margin-bottom="0cm" fo:line-height="100%" fo:orphans="2" fo:widows="2" fo:hyphenation-ladder-count="no-limit" fo:text-indent="0cm" style:auto-text-indent="false" style:text-autospace="ideograph-alpha" style:punctuation-wrap="hanging"/>
      <style:text-properties fo:hyphenate="true" fo:hyphenation-remain-char-count="2" fo:hyphenation-push-char-count="2"/>
    </style:style>
    <style:style style:name="P75" style:family="paragraph" style:parent-style-name="Text_20_body">
      <style:paragraph-properties fo:margin-left="0.635cm" fo:margin-right="0cm" fo:margin-top="0.212cm" fo:margin-bottom="0cm" fo:line-height="100%" fo:orphans="2" fo:widows="2" fo:hyphenation-ladder-count="no-limit" fo:text-indent="0cm" style:auto-text-indent="false" style:text-autospace="ideograph-alpha" style:punctuation-wrap="hanging"/>
      <style:text-properties style:font-name="Times New Roman" fo:font-size="11pt" fo:font-style="normal" style:font-size-asian="11pt" style:font-style-asian="normal" style:font-name-complex="Times New Roman" style:font-size-complex="11pt" fo:hyphenate="true" fo:hyphenation-remain-char-count="2" fo:hyphenation-push-char-count="2"/>
    </style:style>
    <style:style style:name="P76" style:family="paragraph" style:parent-style-name="Text_20_body">
      <style:paragraph-properties fo:margin-left="0cm" fo:margin-right="0cm" fo:margin-top="0.212cm" fo:margin-bottom="0cm" fo:line-height="100%" fo:orphans="2" fo:widows="2" fo:hyphenation-ladder-count="no-limit" fo:text-indent="0.635cm" style:auto-text-indent="false" style:text-autospace="ideograph-alpha" style:punctuation-wrap="hanging"/>
      <style:text-properties fo:hyphenate="true" fo:hyphenation-remain-char-count="2" fo:hyphenation-push-char-count="2"/>
    </style:style>
    <style:style style:name="P77" style:family="paragraph" style:parent-style-name="Text_20_body">
      <style:paragraph-properties fo:margin-top="0.212cm" fo:margin-bottom="0cm" fo:line-height="100%" fo:orphans="2" fo:widows="2" fo:hyphenation-ladder-count="no-limit" style:text-autospace="ideograph-alpha" style:punctuation-wrap="hanging"/>
      <style:text-properties fo:hyphenate="true" fo:hyphenation-remain-char-count="2" fo:hyphenation-push-char-count="2"/>
    </style:style>
    <style:style style:name="P78" style:family="paragraph" style:parent-style-name="formatazione_20_modulo_20_1">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79" style:family="paragraph" style:parent-style-name="formatazione_20_modulo_20_1">
      <style:paragraph-properties fo:margin-top="0cm" fo:margin-bottom="0cm" fo:line-height="150%" fo:padding-left="0.141cm" fo:padding-right="0.141cm" fo:padding-top="0.035cm" fo:padding-bottom="0.282cm" fo:border="0.018cm solid #000000"/>
      <style:text-properties style:font-name="Times New Roman" fo:font-size="11pt" fo:font-weight="bold" style:font-size-asian="11pt" style:font-weight-asian="bold" style:font-name-complex="Times New Roman" style:font-size-complex="11pt"/>
    </style:style>
    <style:style style:name="P80" style:family="paragraph" style:parent-style-name="formatazione_20_modulo_20_1">
      <style:paragraph-properties fo:margin-top="0cm" fo:margin-bottom="0cm" fo:line-height="150%" fo:text-align="justify" style:justify-single-word="false" fo:padding-left="0.141cm" fo:padding-right="0.141cm" fo:padding-top="0.035cm" fo:padding-bottom="0.282cm" fo:border="0.018cm solid #000000"/>
      <style:text-properties style:font-name="Times New Roman" fo:font-size="11pt" fo:font-weight="bold" style:font-size-asian="11pt" style:font-weight-asian="bold" style:font-name-complex="Times New Roman" style:font-size-complex="11pt"/>
    </style:style>
    <style:style style:name="P81" style:family="paragraph" style:parent-style-name="formatazione_20_modulo_20_1">
      <style:paragraph-properties fo:margin-top="0cm" fo:margin-bottom="0cm" fo:line-height="150%" fo:padding-left="0.141cm" fo:padding-right="0.141cm" fo:padding-top="0.035cm" fo:padding-bottom="0.282cm" fo:border="0.018cm solid #000000"/>
    </style:style>
    <style:style style:name="P82" style:family="paragraph" style:parent-style-name="formatazione_20_modulo_20_1">
      <style:paragraph-properties fo:margin-top="0cm" fo:margin-bottom="0cm" fo:line-height="150%" fo:text-align="justify" style:justify-single-word="false" fo:padding-left="0.141cm" fo:padding-right="0.141cm" fo:padding-top="0.035cm" fo:padding-bottom="0.282cm" fo:border="0.018cm solid #000000"/>
    </style:style>
    <style:style style:name="P83" style:family="paragraph" style:parent-style-name="formatazione_20_modulo_20_1">
      <style:paragraph-properties fo:margin-top="0cm" fo:margin-bottom="0cm"/>
    </style:style>
    <style:style style:name="P84" style:family="paragraph" style:parent-style-name="formatazione_20_modulo_20_1">
      <style:paragraph-properties fo:margin-top="0cm" fo:margin-bottom="0cm" fo:line-height="150%"/>
    </style:style>
    <style:style style:name="P85" style:family="paragraph" style:parent-style-name="formatazione_20_modulo_20_1">
      <style:paragraph-properties fo:margin-top="0cm" fo:margin-bottom="0cm"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86" style:family="paragraph" style:parent-style-name="formatazione_20_modulo_20_1">
      <style:paragraph-properties fo:margin-top="0cm" fo:margin-bottom="0cm"/>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87" style:family="paragraph" style:parent-style-name="formatazione_20_modulo_20_1">
      <style:paragraph-properties fo:margin-top="0cm" fo:margin-bottom="0cm"/>
      <style:text-properties style:font-name="Times New Roman" fo:font-size="11pt" style:font-size-asian="11pt" style:font-name-complex="Times New Roman" style:font-size-complex="11pt"/>
    </style:style>
    <style:style style:name="P88" style:family="paragraph" style:parent-style-name="formatazione_20_modulo_20_1">
      <style:paragraph-properties fo:margin-top="0cm" fo:margin-bottom="0cm" fo:text-align="justify" style:justify-single-word="false"/>
    </style:style>
    <style:style style:name="P89" style:family="paragraph" style:parent-style-name="formatazione_20_modulo_20_1">
      <style:paragraph-properties fo:margin-top="0cm" fo:margin-bottom="0cm" fo:line-height="150%" fo:padding-left="0.141cm" fo:padding-right="0.141cm" fo:padding-top="0.035cm" fo:padding-bottom="0.035cm" fo:border="0.018cm solid #000000"/>
      <style:text-properties style:font-name="Times New Roman" fo:font-size="11pt" fo:font-weight="bold" style:font-size-asian="11pt" style:language-asian="zxx" style:country-asian="none" style:font-weight-asian="bold" style:font-name-complex="Times New Roman" style:font-size-complex="11pt" style:language-complex="zxx" style:country-complex="none" style:font-style-complex="italic"/>
    </style:style>
    <style:style style:name="P90" style:family="paragraph" style:parent-style-name="formatazione_20_modulo_20_1">
      <style:paragraph-properties fo:text-align="justify" style:justify-single-word="false" fo:padding-left="0.141cm" fo:padding-right="0.141cm" fo:padding-top="0.035cm" fo:padding-bottom="0.035cm" fo:border="0.018cm solid #000000"/>
      <style:text-properties style:font-name="Times New Roman" fo:font-size="11pt" fo:font-weight="bold" style:font-size-asian="11pt" style:font-weight-asian="bold" style:font-name-complex="Times New Roman" style:font-size-complex="11pt"/>
    </style:style>
    <style:style style:name="P91" style:family="paragraph" style:parent-style-name="formatazione_20_modulo_20_1">
      <style:paragraph-properties fo:margin-top="0.212cm" fo:margin-bottom="0cm"/>
    </style:style>
    <style:style style:name="P92" style:family="paragraph" style:parent-style-name="formatazione_20_modulo_20_1">
      <style:paragraph-properties fo:margin-left="0.63cm" fo:margin-right="0cm" fo:margin-top="0.212cm" fo:margin-bottom="0cm" fo:text-align="justify" style:justify-single-word="false" fo:text-indent="0cm" style:auto-text-indent="false"/>
    </style:style>
    <style:style style:name="P93" style:family="paragraph" style:parent-style-name="formatazione_20_modulo_20_1">
      <style:paragraph-properties fo:margin-left="0.501cm" fo:margin-right="0cm" fo:margin-top="0cm" fo:margin-bottom="0cm" fo:text-indent="0cm" style:auto-text-indent="false"/>
    </style:style>
    <style:style style:name="P94" style:family="paragraph" style:parent-style-name="formatazione_20_modulo_20_1">
      <style:paragraph-properties fo:margin-left="0.635cm" fo:margin-right="0cm" fo:margin-top="0.212cm" fo:margin-bottom="0cm" fo:text-align="justify" style:justify-single-word="false" fo:text-indent="0cm" style:auto-text-indent="false"/>
    </style:style>
    <style:style style:name="P95" style:family="paragraph" style:parent-style-name="formatazione_20_modulo_20_1">
      <style:paragraph-properties fo:margin-left="0.635cm" fo:margin-right="0cm" fo:margin-top="0.212cm" fo:margin-bottom="0cm" fo:text-align="justify" style:justify-single-word="false" fo:text-indent="0cm" style:auto-text-indent="false"/>
      <style:text-properties style:font-name="Times New Roman" fo:font-size="11pt" style:font-size-asian="11pt" style:font-name-complex="Times New Roman" style:font-size-complex="11pt"/>
    </style:style>
    <style:style style:name="P96" style:family="paragraph" style:parent-style-name="formatazione_20_modulo_20_1">
      <style:paragraph-properties fo:margin-left="0.635cm" fo:margin-right="0cm" fo:text-align="justify" style:justify-single-word="false" fo:text-indent="0cm" style:auto-text-indent="false"/>
    </style:style>
    <style:style style:name="P97" style:family="paragraph" style:parent-style-name="formatazione_20_modulo_20_1" style:list-style-name="WW8Num3">
      <style:paragraph-properties fo:margin-left="0cm" fo:margin-right="0cm" fo:margin-top="0cm" fo:margin-bottom="0cm" fo:text-align="justify" style:justify-single-word="false" fo:text-indent="0cm" style:auto-text-indent="false">
        <style:tab-stops>
          <style:tab-stop style:position="0.501cm"/>
        </style:tab-stops>
      </style:paragraph-properties>
    </style:style>
    <style:style style:name="P98" style:family="paragraph" style:parent-style-name="formatazione_20_modulo_20_1" style:list-style-name="WW8Num3">
      <style:paragraph-properties fo:margin-left="0cm" fo:margin-right="0cm" fo:margin-top="0cm" fo:margin-bottom="0cm" fo:text-indent="0cm" style:auto-text-indent="false" fo:padding-left="0.141cm" fo:padding-right="0.141cm" fo:padding-top="0.035cm" fo:padding-bottom="0.035cm" fo:border="0.018cm solid #000000">
        <style:tab-stops>
          <style:tab-stop style:position="0.501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9" style:family="paragraph" style:parent-style-name="CM15">
      <style:paragraph-properties fo:text-align="center" style:justify-single-word="false"/>
      <style:text-properties fo:color="#000000" style:font-name="Arial" style:font-name-complex="Arial"/>
    </style:style>
    <style:style style:name="P100" style:family="paragraph" style:parent-style-name="CM15">
      <style:paragraph-properties fo:text-align="center" style:justify-single-word="false"/>
      <style:text-properties style:font-name="Times New Roman" fo:font-weight="bold" style:font-weight-asian="bold" style:font-name-complex="Times New Roman" style:font-weight-complex="bold"/>
    </style:style>
    <style:style style:name="P101" style:family="paragraph" style:parent-style-name="CM15">
      <style:paragraph-properties fo:margin-left="0.48cm" fo:margin-right="0cm" fo:margin-top="0cm" fo:margin-bottom="0cm" fo:text-indent="-0.48cm" style:auto-text-indent="false"/>
      <style:text-properties style:font-name="Times New Roman" style:font-name-complex="Times New Roman"/>
    </style:style>
    <style:style style:name="P102" style:family="paragraph" style:parent-style-name="Table_20_Heading">
      <style:paragraph-properties fo:text-align="start" style:justify-single-word="false" text:number-lines="true" text:line-number="0"/>
    </style:style>
    <style:style style:name="P103" style:family="paragraph" style:parent-style-name="Default">
      <style:paragraph-properties fo:orphans="0" fo:widows="0"/>
    </style:style>
    <style:style style:name="P104" style:family="paragraph" style:parent-style-name="Default" style:list-style-name="WW8Num1">
      <style:paragraph-properties fo:orphans="0" fo:widows="0"/>
    </style:style>
    <style:style style:name="P105" style:family="paragraph" style:parent-style-name="Default">
      <style:paragraph-properties fo:orphans="0" fo:widows="0"/>
      <style:text-properties fo:color="#000000" style:font-name="Times New Roman" style:font-name-complex="Times New Roman"/>
    </style:style>
    <style:style style:name="P106" style:family="paragraph" style:parent-style-name="Default">
      <style:paragraph-properties style:line-height-at-least="0.751cm" fo:text-align="center" style:justify-single-word="false"/>
      <style:text-properties fo:color="#000000" style:font-name="Times New Roman" fo:font-weight="bold" style:font-weight-asian="bold" style:font-name-complex="Times New Roman" style:font-weight-complex="bold"/>
    </style:style>
    <style:style style:name="P107" style:family="paragraph" style:parent-style-name="Default">
      <style:paragraph-properties fo:text-align="start" style:justify-single-word="false" style:snap-to-layout-grid="false"/>
    </style:style>
    <style:style style:name="P108" style:family="paragraph" style:parent-style-name="CM16">
      <style:paragraph-properties fo:margin-left="0cm" fo:margin-right="0.288cm" style:line-height-at-least="1.002cm" fo:text-indent="0cm" style:auto-text-indent="false"/>
      <style:text-properties style:font-name="Times New Roman" style:font-name-complex="Times New Roman"/>
    </style:style>
    <style:style style:name="P109" style:family="paragraph" style:parent-style-name="CM17">
      <style:paragraph-properties fo:margin-left="0.482cm" fo:margin-right="0cm" style:line-height-at-least="1.002cm" fo:text-indent="-0.48cm" style:auto-text-indent="false"/>
      <style:text-properties style:font-name="Times New Roman" style:font-name-complex="Times New Roman"/>
    </style:style>
    <style:style style:name="P110" style:family="paragraph" style:parent-style-name="CM18">
      <style:paragraph-properties fo:margin-left="12.492cm" fo:margin-right="0cm" fo:margin-top="0cm" fo:margin-bottom="0cm" style:line-height-at-least="1.002cm" fo:text-indent="0cm" style:auto-text-indent="false"/>
      <style:text-properties style:font-name="Times New Roman" style:font-name-complex="Times New Roman"/>
    </style:style>
    <style:style style:name="P111" style:family="paragraph">
      <style:paragraph-properties fo:text-align="star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style:text-underline-style="solid" style:text-underline-width="auto" style:text-underline-color="font-color" style:font-size-asian="14pt" style:font-style-asian="italic" style:font-size-complex="14pt"/>
    </style:style>
    <style:style style:name="T5" style:family="text">
      <style:text-properties fo:font-size="14pt" fo:font-weight="bold" style:font-size-asian="14pt" style:font-weight-asian="bold"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1pt"/>
    </style:style>
    <style:style style:name="T8" style:family="text">
      <style:text-properties fo:font-size="14pt" style:font-size-asian="14pt" style:font-size-complex="14pt"/>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language-asian="zxx" style:country-asian="none" style:font-style-asian="italic" style:font-weight-asian="bold" style:font-size-complex="11pt" style:language-complex="zxx" style:country-complex="none"/>
    </style:style>
    <style:style style:name="T11" style:family="text">
      <style:text-properties fo:font-size="11pt" fo:font-style="italic" fo:font-weight="bold" style:font-size-asian="11pt" style:language-asian="zxx" style:country-asian="none" style:font-style-asian="italic" style:font-weight-asian="bold" style:font-size-complex="11pt" style:language-complex="zxx" style:country-complex="none" style:font-weight-complex="bold"/>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name-complex="Times New Roman" style:font-size-complex="11pt"/>
    </style:style>
    <style:style style:name="T14" style:family="text">
      <style:text-properties fo:font-size="11pt" fo:font-style="italic" style:font-size-asian="11pt" style:language-asian="zxx" style:country-asian="none" style:font-style-asian="italic" style:font-size-complex="11pt" style:language-complex="zxx" style:country-complex="none"/>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letter-kerning="true" style:font-size-asian="11pt" style:language-asian="it" style:country-asian="I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font-size="11pt" style:font-size-asian="11pt" style:language-asian="zxx" style:country-asian="none" style:font-size-complex="11pt" style:language-complex="zxx" style:country-complex="none"/>
    </style:style>
    <style:style style:name="T20" style:family="text">
      <style:text-properties fo:font-size="11pt" style:font-size-asian="11pt" style:language-asian="zxx" style:country-asian="none" style:font-size-complex="11pt" style:language-complex="zxx" style:country-complex="none" style:font-style-complex="italic"/>
    </style:style>
    <style:style style:name="T21" style:family="text">
      <style:text-properties fo:font-size="11pt" style:font-size-asian="11pt" style:language-asian="zxx" style:country-asian="none" style:font-name-complex="Times New Roman" style:font-size-complex="11pt" style:language-complex="zxx" style:country-complex="none" style:font-style-complex="italic"/>
    </style:style>
    <style:style style:name="T22" style:family="text">
      <style:text-properties fo:font-size="11pt" style:font-size-asian="11pt" style:font-name-complex="Times New Roman" style:font-size-complex="11pt"/>
    </style:style>
    <style:style style:name="T23" style:family="text">
      <style:text-properties fo:font-size="11pt" style:text-underline-style="solid" style:text-underline-width="auto" style:text-underline-color="font-color" style:font-size-asian="11pt" style:font-size-complex="11pt"/>
    </style:style>
    <style:style style:name="T24" style:family="text">
      <style:text-properties fo:font-size="11pt" fo:font-style="normal" fo:font-weight="normal" style:font-size-asian="11pt" style:font-style-asian="normal" style:font-weight-asian="normal" style:font-name-complex="Times New Roman" style:font-size-complex="11pt"/>
    </style:style>
    <style:style style:name="T25" style:family="text">
      <style:text-properties fo:font-size="12pt" fo:font-weight="bold" style:font-size-asian="12pt" style:font-weight-asian="bold" style:font-size-complex="12pt"/>
    </style:style>
    <style:style style:name="T26" style:family="text">
      <style:text-properties fo:font-size="12pt" style:font-size-asian="12pt" style:font-size-complex="12pt"/>
    </style:style>
    <style:style style:name="T27" style:family="text">
      <style:text-properties fo:font-size="9pt" fo:font-weight="bold" style:font-size-asian="9pt" style:font-weight-asian="bold" style:font-size-complex="9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fo:font-size="11pt" fo:font-weight="bold" style:letter-kerning="true" style:font-name-asian="Times New Roman" style:font-size-asian="11pt" style:language-asian="it" style:country-asian="IT" style:font-weight-asian="bold" style:font-size-complex="11pt" style:font-weight-complex="bold"/>
    </style:style>
    <style:style style:name="T31" style:family="text">
      <style:text-properties fo:color="#000000" fo:font-size="11pt" style:font-name-asian="Times New Roman" style:font-size-asian="11pt" style:language-asian="zxx" style:country-asian="none" style:font-size-complex="11pt" style:language-complex="zxx" style:country-complex="none"/>
    </style:style>
    <style:style style:name="T32" style:family="text">
      <style:text-properties fo:color="#000000" fo:font-size="11pt" style:letter-kerning="true" style:font-name-asian="Times New Roman" style:font-size-asian="11pt" style:language-asian="it" style:country-asian="IT" style:font-size-complex="11pt"/>
    </style:style>
    <style:style style:name="T33" style:family="text">
      <style:text-properties fo:color="#000000" fo:font-style="italic" style:letter-kerning="true" style:font-name-asian="Times New Roman" style:language-asian="it" style:country-asian="IT" style:font-style-asian="italic"/>
    </style:style>
    <style:style style:name="T34" style:family="text">
      <style:text-properties fo:color="#000000" style:font-name="Times New Roman" style:font-name-complex="Times New Roman"/>
    </style:style>
    <style:style style:name="T35" style:family="text">
      <style:text-properties fo:color="#000000" fo:font-size="10pt" style:font-size-asian="10pt" style:language-asian="zxx" style:country-asian="none" style:font-size-complex="10pt" style:language-complex="zxx" style:country-complex="none"/>
    </style:style>
    <style:style style:name="T36" style:family="text">
      <style:text-properties style:font-name="Times New Roman"/>
    </style:style>
    <style:style style:name="T37" style:family="text">
      <style:text-properties style:font-name="Times New Roman" fo:font-size="11pt" fo:font-weight="bold" style:font-size-asian="11pt" style:font-weight-asian="bold" style:font-name-complex="Times New Roman" style:font-size-complex="11pt"/>
    </style:style>
    <style:style style:name="T38" style:family="text">
      <style:text-properties style:font-name="Times New Roman" fo:font-size="11pt" fo:font-weight="bold" style:font-size-asian="11pt" style:font-weight-asian="bold" style:font-name-complex="Times New Roman" style:font-size-complex="11pt" style:font-weight-complex="bold"/>
    </style:style>
    <style:style style:name="T39" style:family="text">
      <style:text-properties style:font-name="Times New Roman" fo:font-size="11pt" fo:font-style="italic" style:font-size-asian="11pt" style:font-style-asian="italic" style:font-name-complex="Times New Roman" style:font-size-complex="11pt"/>
    </style:style>
    <style:style style:name="T40"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41"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42" style:family="text">
      <style:text-properties style:font-name="Times New Roman" fo:font-size="11pt" fo:font-style="italic" fo:font-weight="bold" style:font-size-asian="11pt" style:language-asian="zxx" style:country-asian="none" style:font-style-asian="italic" style:font-weight-asian="bold" style:font-name-complex="Times New Roman" style:font-size-complex="11pt" style:language-complex="zxx" style:country-complex="none" style:font-weight-complex="bold"/>
    </style:style>
    <style:style style:name="T43"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44" style:family="text">
      <style:text-properties style:font-name="Times New Roman" fo:font-size="11pt" style:font-size-asian="11pt" style:language-asian="zxx" style:country-asian="none" style:font-name-complex="Times New Roman" style:font-size-complex="11pt" style:language-complex="zxx" style:country-complex="none" style:font-style-complex="italic"/>
    </style:style>
    <style:style style:name="T45" style:family="text">
      <style:text-properties style:font-name="Times New Roman" fo:font-size="11pt" style:font-size-asian="11pt" style:font-name-complex="Times New Roman" style:font-size-complex="11pt"/>
    </style:style>
    <style:style style:name="T46" style:family="text">
      <style:text-properties style:font-name="Times New Roman" fo:font-size="11pt" style:font-size-asian="11pt" style:font-name-complex="Times New Roman" style:font-size-complex="11pt" style:font-weight-complex="bold"/>
    </style:style>
    <style:style style:name="T47" style:family="text">
      <style:text-properties style:font-name="Times New Roman" fo:font-size="11pt" fo:font-style="normal" style:font-size-asian="11pt" style:font-style-asian="normal" style:font-name-complex="Times New Roman" style:font-size-complex="11pt"/>
    </style:style>
    <style:style style:name="T48" style:family="text">
      <style:text-properties style:font-name="Times New Roman" fo:font-size="11pt" fo:font-style="normal" style:font-size-asian="11pt" style:font-style-asian="normal" style:font-name-complex="Times New Roman" style:font-size-complex="11pt" style:font-weight-complex="normal"/>
    </style:style>
    <style:style style:name="T49"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50"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51" style:family="text">
      <style:text-properties style:font-name="Times New Roman" fo:font-size="11pt" fo:font-weight="normal" style:font-size-asian="11pt" style:font-weight-asian="normal" style:font-name-complex="Times New Roman" style:font-size-complex="11pt" style:font-weight-complex="normal"/>
    </style:style>
    <style:style style:name="T52" style:family="text">
      <style:text-properties style:font-style-asian="italic"/>
    </style:style>
    <style:style style:name="T53" style:family="text">
      <style:text-properties style:font-name-complex="Times New Roman"/>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lo26"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6"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9"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able:table table:name="Tabella1" table:style-name="Tabella1">
        <table:table-column table:style-name="Tabella1.A"/>
        <table:table-row>
          <table:table-cell table:style-name="Tabella1.A1" office:value-type="string">
            <text:p text:style-name="P1"><text:span text:style-name="T2">Marca da bollo da <text:s/>€. 16,00</text:span></text:p>
            <text:p text:style-name="P10">(escluse Ass. ONLUS)</text:p>
          </table:table-cell>
        </table:table-row>
      </table:table>
      <text:p text:style-name="P73"/>
      <text:p text:style-name="P72">Al Sig. SINDACO </text:p>
      <text:p text:style-name="P61">del Comune di</text:p>
      <text:p text:style-name="P71"><text:span text:style-name="T3"><text:s text:c="74"/></text:span><text:span text:style-name="T4">CISTERNINO(BR)</text:span><text:span text:style-name="T9"> </text:span><text:a xlink:type="simple" xlink:href="mailto:comune@pec.comune.cisternino.br.it"><text:span text:style-name="Internet_20_link"><text:span text:style-name="T12">comune@pec.comune.cisternino.br.it</text:span></text:span></text:a></text:p>
      <text:p text:style-name="P62"/>
      <table:table table:name="Tabella2" table:style-name="Tabella2">
        <table:table-column table:style-name="Tabella2.A"/>
        <table:table-row table:style-name="Tabella2.1">
          <table:table-cell table:style-name="Tabella2.A1" office:value-type="string">
            <text:p text:style-name="P12"/>
            <text:p text:style-name="P25"><text:span text:style-name="T25">OGGETTO: Richiesta installazione </text:span><text:span text:style-name="T5"><draw:control text:anchor-type="as-char" draw:z-index="0" draw:style-name="gr1" draw:text-style-name="P111" svg:width="0.318cm" svg:height="0.318cm" draw:control="control1"/></text:span><text:span text:style-name="T6"> </text:span><text:span text:style-name="T15">Temporanea </text:span><text:span text:style-name="T25"><text:s/></text:span><text:span text:style-name="T5"><draw:control text:anchor-type="as-char" draw:z-index="1" draw:style-name="gr1" draw:text-style-name="P111" svg:width="0.318cm" svg:height="0.318cm" draw:control="control2"/></text:span><text:span text:style-name="T5"> </text:span><text:span text:style-name="T15">Permanente</text:span><text:span text:style-name="T5"> </text:span></text:p>
            <text:p text:style-name="P29">IMPIANTI PUBBLICITARI</text:p>
            <text:p text:style-name="P15"/>
          </table:table-cell>
        </table:table-row>
      </table:table>
      <text:p text:style-name="P15"/>
      <text:p text:style-name="P28">Il/la sottoscritto/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row table:style-name="Tabella3.1">
          <table:table-cell table:style-name="Tabella3.A1" table:number-columns-spanned="4" office:value-type="string">
            <text:p text:style-name="P21">Cognome e nome</text:p>
          </table:table-cell>
          <table:covered-table-cell/>
          <table:covered-table-cell/>
          <table:covered-table-cell/>
          <table:table-cell table:style-name="Tabella3.E1" table:number-columns-spanned="13" office:value-type="string">
            <text:p text:style-name="P16"><text:bookmark-start text:name="Testo1"/><text:text-input text:description="Testo1">     </text:text-input><text:bookmark-end text:name="Testo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6" office:value-type="string">
            <text:p text:style-name="P21">Codice fiscale</text:p>
          </table:table-cell>
          <table:covered-table-cell/>
          <table:covered-table-cell/>
          <table:covered-table-cell/>
          <table:covered-table-cell/>
          <table:covered-table-cell/>
          <table:table-cell table:style-name="Tabella3.E1" table:number-columns-spanned="11" office:value-type="string">
            <text:p text:style-name="P16"><text:bookmark-start text:name="Testo2"/><text:text-input text:description="Testo2">     </text:text-input><text:bookmark-end text:name="Testo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21">Comune o stato estero di nascita</text:p>
          </table:table-cell>
          <table:covered-table-cell/>
          <table:covered-table-cell/>
          <table:covered-table-cell/>
          <table:covered-table-cell/>
          <table:covered-table-cell/>
          <table:covered-table-cell/>
          <table:table-cell table:style-name="Tabella3.A1" table:number-columns-spanned="6" office:value-type="string">
            <text:p text:style-name="P16"><text:bookmark-start text:name="Testo3"/><text:text-input text:description="Testo3">     </text:text-input><text:bookmark-end text:name="Testo3"/></text:p>
          </table:table-cell>
          <table:covered-table-cell/>
          <table:covered-table-cell/>
          <table:covered-table-cell/>
          <table:covered-table-cell/>
          <table:covered-table-cell/>
          <table:table-cell table:style-name="Tabella3.A1" table:number-columns-spanned="3" office:value-type="string">
            <text:p text:style-name="P21">provincia</text:p>
          </table:table-cell>
          <table:covered-table-cell/>
          <table:covered-table-cell/>
          <table:table-cell table:style-name="Tabella3.E1" office:value-type="string">
            <text:p text:style-name="P30"><text:bookmark-start text:name="Testo4"/><text:span text:style-name="T18">(</text:span><text:span text:style-name="T18"><text:text-input text:description="Testo4">     </text:text-input></text:span><text:bookmark-end text:name="Testo4"/><text:span text:style-name="T18">)</text:span></text:p>
          </table:table-cell>
        </table:table-row>
        <table:table-row table:style-name="Tabella3.1">
          <table:table-cell table:style-name="Tabella3.A1" table:number-columns-spanned="2" office:value-type="string">
            <text:p text:style-name="P21">Data di nascita</text:p>
          </table:table-cell>
          <table:covered-table-cell/>
          <table:table-cell table:style-name="Tabella3.A1" table:number-columns-spanned="7" office:value-type="string">
            <text:p text:style-name="P26"><text:bookmark-start text:name="Testo5"/><text:span text:style-name="T18"><text:text-input text:description="Testo5">     </text:text-input></text:span><text:bookmark-end text:name="Testo5"/><text:span text:style-name="T18">/</text:span><text:bookmark-start text:name="Testo6"/><text:span text:style-name="T18"><text:text-input text:description="Testo6">     </text:text-input></text:span><text:bookmark-end text:name="Testo6"/><text:span text:style-name="T18">/</text:span><text:bookmark-start text:name="Testo7"/><text:span text:style-name="T18"><text:text-input text:description="Testo7">     </text:text-input></text:span><text:bookmark-end text:name="Testo7"/></text:p>
          </table:table-cell>
          <table:covered-table-cell/>
          <table:covered-table-cell/>
          <table:covered-table-cell/>
          <table:covered-table-cell/>
          <table:covered-table-cell/>
          <table:covered-table-cell/>
          <table:table-cell table:style-name="Tabella3.A1" office:value-type="string">
            <text:p text:style-name="P21">cittadinanza</text:p>
          </table:table-cell>
          <table:table-cell table:style-name="Tabella3.A1" office:value-type="string">
            <text:p text:style-name="P16"><text:bookmark-start text:name="Testo8"/><text:text-input text:description="Testo8">     </text:text-input><text:bookmark-end text:name="Testo8"/></text:p>
          </table:table-cell>
          <table:table-cell table:style-name="Tabella3.A1" office:value-type="string">
            <text:p text:style-name="P21">sesso</text:p>
          </table:table-cell>
          <table:table-cell table:style-name="Tabella3.E1" table:number-columns-spanned="5" office:value-type="string">
            <text:p text:style-name="P30"><text:span text:style-name="T18">F <text:s text:c="2"/></text:span><text:bookmark-start text:name="Controllo1"/><text:span text:style-name="T15"><draw:control text:anchor-type="as-char" draw:z-index="2" draw:style-name="gr1" draw:text-style-name="P111" svg:width="0.318cm" svg:height="0.318cm" draw:control="control3"/></text:span><text:bookmark-end text:name="Controllo1"/><text:span text:style-name="T8"> </text:span><text:span text:style-name="T26"><text:s text:c="2"/></text:span><text:span text:style-name="T18"><text:s text:c="3"/>M <text:s text:c="2"/></text:span><text:bookmark-start text:name="Controllo2"/><text:span text:style-name="T15"><draw:control text:anchor-type="as-char" draw:z-index="3" draw:style-name="gr1" draw:text-style-name="P111" svg:width="0.318cm" svg:height="0.318cm" draw:control="control4"/></text:span><text:bookmark-end text:name="Controllo2"/></text:p>
          </table:table-cell>
          <table:covered-table-cell/>
          <table:covered-table-cell/>
          <table:covered-table-cell/>
          <table:covered-table-cell/>
        </table:table-row>
        <table:table-row table:style-name="Tabella3.1">
          <table:table-cell table:style-name="Tabella3.A1" table:number-columns-spanned="3" office:value-type="string">
            <text:p text:style-name="P21">Comune di residenza</text:p>
          </table:table-cell>
          <table:covered-table-cell/>
          <table:covered-table-cell/>
          <table:table-cell table:style-name="Tabella3.A1" table:number-columns-spanned="9" office:value-type="string">
            <text:p text:style-name="P16"><text:bookmark-start text:name="Testo9"/><text:text-input text:description="Testo9">     </text:text-input><text:bookmark-end text:name="Testo9"/></text:p>
          </table:table-cell>
          <table:covered-table-cell/>
          <table:covered-table-cell/>
          <table:covered-table-cell/>
          <table:covered-table-cell/>
          <table:covered-table-cell/>
          <table:covered-table-cell/>
          <table:covered-table-cell/>
          <table:covered-table-cell/>
          <table:table-cell table:style-name="Tabella3.A1" table:number-columns-spanned="3" office:value-type="string">
            <text:p text:style-name="P21">provincia</text:p>
          </table:table-cell>
          <table:covered-table-cell/>
          <table:covered-table-cell/>
          <table:table-cell table:style-name="Tabella3.E1" table:number-columns-spanned="2" office:value-type="string">
            <text:p text:style-name="P30"><text:bookmark-start text:name="Testo10"/><text:span text:style-name="T18">(</text:span><text:span text:style-name="T18"><text:text-input text:description="Testo10">     </text:text-input></text:span><text:bookmark-end text:name="Testo10"/><text:span text:style-name="T18">)</text:span></text:p>
          </table:table-cell>
          <table:covered-table-cell/>
        </table:table-row>
        <table:table-row table:style-name="Tabella3.1">
          <table:table-cell table:style-name="Tabella3.A1" office:value-type="string">
            <text:p text:style-name="P21">C.A.P.</text:p>
          </table:table-cell>
          <table:table-cell table:style-name="Tabella3.A1" table:number-columns-spanned="4" office:value-type="string">
            <text:p text:style-name="P17"><text:bookmark-start text:name="Testo11"/><text:text-input text:description="Testo11">     </text:text-input><text:bookmark-end text:name="Testo11"/></text:p>
          </table:table-cell>
          <table:covered-table-cell/>
          <table:covered-table-cell/>
          <table:covered-table-cell/>
          <table:table-cell table:style-name="Tabella3.A1" table:number-columns-spanned="3" office:value-type="string">
            <text:p text:style-name="P21">indirizzo</text:p>
          </table:table-cell>
          <table:covered-table-cell/>
          <table:covered-table-cell/>
          <table:table-cell table:style-name="Tabella3.A1" table:number-columns-spanned="6" office:value-type="string">
            <text:p text:style-name="P16"><text:bookmark-start text:name="Testo12"/><text:text-input text:description="Testo12">     </text:text-input><text:bookmark-end text:name="Testo12"/></text:p>
          </table:table-cell>
          <table:covered-table-cell/>
          <table:covered-table-cell/>
          <table:covered-table-cell/>
          <table:covered-table-cell/>
          <table:covered-table-cell/>
          <table:table-cell table:style-name="Tabella3.A1" office:value-type="string">
            <text:p text:style-name="P21">Num.</text:p>
          </table:table-cell>
          <table:table-cell table:style-name="Tabella3.E1" table:number-columns-spanned="2" office:value-type="string">
            <text:p text:style-name="P16"><text:bookmark-start text:name="Testo13"/><text:text-input text:description="Testo13">     </text:text-input><text:bookmark-end text:name="Testo13"/></text:p>
          </table:table-cell>
          <table:covered-table-cell/>
        </table:table-row>
      </table:table>
      <text:p text:style-name="P20"/>
      <text:p text:style-name="Standard"><text:bookmark-start text:name="Controllo26"/><text:span text:style-name="T15"><draw:control text:anchor-type="as-char" draw:z-index="4" draw:style-name="gr1" draw:text-style-name="P111" svg:width="0.318cm" svg:height="0.318cm" draw:control="control5"/></text:span><text:bookmark-end text:name="Controllo26"/><text:span text:style-name="T5"> *</text:span><text:span text:style-name="T15">in qualità di: </text:span>(specificare) <text:bookmark-start text:name="Testo14"/><text:span text:style-name="T18"><text:text-input text:description="Testo14">     </text:text-input></text:span><text:bookmark-end text:name="Testo14"/></text:p>
      <text:p text:style-name="Standard"><text:span text:style-name="T27"><text:tab/></text:span><text:span text:style-name="T28"> <text:s text:c="25"/><text:tab/> <text:s text:c="8"/></text:span><text:span text:style-name="T27"><text:tab/><text:tab/></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3" office:value-type="string">
            <text:p text:style-name="P21">Denominazione</text:p>
          </table:table-cell>
          <table:covered-table-cell/>
          <table:covered-table-cell/>
          <table:table-cell table:style-name="Tabella4.D1" table:number-columns-spanned="3" office:value-type="string">
            <text:p text:style-name="P16"><text:bookmark-start text:name="Testo15"/><text:text-input text:description="Testo15">     </text:text-input><text:bookmark-end text:name="Testo15"/></text:p>
          </table:table-cell>
          <table:covered-table-cell/>
          <table:covered-table-cell/>
        </table:table-row>
        <table:table-row table:style-name="Tabella4.1">
          <table:table-cell table:style-name="Tabella4.A1" table:number-columns-spanned="3" office:value-type="string">
            <text:p text:style-name="P21">Codice fiscale o P. IVA</text:p>
          </table:table-cell>
          <table:covered-table-cell/>
          <table:covered-table-cell/>
          <table:table-cell table:style-name="Tabella4.D1" table:number-columns-spanned="3" office:value-type="string">
            <text:p text:style-name="P16"><text:bookmark-start text:name="Testo16"/><text:text-input text:description="Testo16">     </text:text-input><text:bookmark-end text:name="Testo16"/></text:p>
          </table:table-cell>
          <table:covered-table-cell/>
          <table:covered-table-cell/>
        </table:table-row>
        <table:table-row table:style-name="Tabella4.1">
          <table:table-cell table:style-name="Tabella4.A1" table:number-columns-spanned="3" office:value-type="string">
            <text:p text:style-name="P21">Con sede in Via/Piazza/Contrada</text:p>
          </table:table-cell>
          <table:covered-table-cell/>
          <table:covered-table-cell/>
          <table:table-cell table:style-name="Tabella4.A1" office:value-type="string">
            <text:p text:style-name="P16"><text:bookmark-start text:name="Testo17"/><text:text-input text:description="Testo17">     </text:text-input><text:bookmark-end text:name="Testo17"/></text:p>
          </table:table-cell>
          <table:table-cell table:style-name="Tabella4.A1" office:value-type="string">
            <text:p text:style-name="P21">Num.</text:p>
          </table:table-cell>
          <table:table-cell table:style-name="Tabella4.D1" office:value-type="string">
            <text:p text:style-name="P16"><text:bookmark-start text:name="Testo18"/><text:text-input text:description="Testo18">     </text:text-input><text:bookmark-end text:name="Testo18"/></text:p>
          </table:table-cell>
        </table:table-row>
        <table:table-row table:style-name="Tabella4.1">
          <table:table-cell table:style-name="Tabella4.A1" office:value-type="string">
            <text:p text:style-name="P21">C.A.P.</text:p>
          </table:table-cell>
          <table:table-cell table:style-name="Tabella4.A1" office:value-type="string">
            <text:p text:style-name="P16"><text:bookmark-start text:name="Testo19"/><text:text-input text:description="Testo19">     </text:text-input><text:bookmark-end text:name="Testo19"/></text:p>
          </table:table-cell>
          <table:table-cell table:style-name="Tabella4.A1" office:value-type="string">
            <text:p text:style-name="P21">Comune di</text:p>
          </table:table-cell>
          <table:table-cell table:style-name="Tabella4.A1" office:value-type="string">
            <text:p text:style-name="P16"><text:bookmark-start text:name="Testo20"/><text:text-input text:description="Testo20">     </text:text-input><text:bookmark-end text:name="Testo20"/></text:p>
          </table:table-cell>
          <table:table-cell table:style-name="Tabella4.A1" office:value-type="string">
            <text:p text:style-name="P21">provincia</text:p>
          </table:table-cell>
          <table:table-cell table:style-name="Tabella4.D1" office:value-type="string">
            <text:p text:style-name="P30"><text:bookmark-start text:name="Testo21"/><text:span text:style-name="T18">(</text:span><text:span text:style-name="T18"><text:text-input text:description="Testo21">     </text:text-input></text:span><text:bookmark-end text:name="Testo21"/><text:span text:style-name="T18">)</text:span></text:p>
          </table:table-cell>
        </table:table-row>
      </table:table>
      <text:p text:style-name="P31"><text:span text:style-name="T6">*</text:span><text:span text:style-name="T18">Titolare,</text:span><text:span text:style-name="T5"> </text:span><text:span text:style-name="T18">comproprietario, Procuratore, legale rappresentate, altro </text:span>(specificare)<text:span text:style-name="T18"> </text:span></text:p>
      <text:p text:style-name="P28"/>
      <text:p text:style-name="P28">Recapiti per comunicazioni</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21">telefono</text:p>
          </table:table-cell>
          <table:table-cell table:style-name="Tabella5.A1" office:value-type="string">
            <text:p text:style-name="P16"><text:bookmark-start text:name="Testo22"/><text:text-input text:description="Testo22">     </text:text-input><text:bookmark-end text:name="Testo22"/></text:p>
          </table:table-cell>
          <table:table-cell table:style-name="Tabella5.A1" office:value-type="string">
            <text:p text:style-name="P21">Fax</text:p>
          </table:table-cell>
          <table:table-cell table:style-name="Tabella5.A1" office:value-type="string">
            <text:p text:style-name="P13"><text:bookmark-start text:name="Testo23"/><text:text-input text:description="Testo23">     </text:text-input><text:bookmark-end text:name="Testo23"/></text:p>
          </table:table-cell>
          <table:table-cell table:style-name="Tabella5.A1" office:value-type="string">
            <text:p text:style-name="P21">e mail PEC</text:p>
          </table:table-cell>
          <table:table-cell table:style-name="Tabella5.F1" office:value-type="string">
            <text:p text:style-name="P13"><text:bookmark-start text:name="Testo24"/><text:text-input text:description="Testo24">     </text:text-input><text:bookmark-end text:name="Testo24"/></text:p>
          </table:table-cell>
        </table:table-row>
      </table:table>
      <text:p text:style-name="P28"/>
      <text:p text:style-name="P28">Recapito per corrispondenza</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32"><text:bookmark-start text:name="Controllo5"/><text:span text:style-name="T15"><draw:control text:anchor-type="as-char" draw:z-index="5" draw:style-name="gr1" draw:text-style-name="P111" svg:width="0.318cm" svg:height="0.318cm" draw:control="control6"/></text:span><text:bookmark-end text:name="Controllo5"/><text:span text:style-name="T7"> </text:span><text:span text:style-name="T26">inviare alla</text:span><text:span text:style-name="T25"> </text:span><text:span text:style-name="T15">SEDE LEGALE</text:span></text:p>
          </table:table-cell>
          <table:covered-table-cell/>
          <table:table-cell table:style-name="Tabella6.C1" office:value-type="string">
            <text:p text:style-name="P32"><text:span text:style-name="T15"><draw:control text:anchor-type="as-char" draw:z-index="6" draw:style-name="gr1" draw:text-style-name="P111" svg:width="0.318cm" svg:height="0.318cm" draw:control="control7"/></text:span><text:span text:style-name="T18"> </text:span><text:span text:style-name="T26">inviare alla</text:span><text:span text:style-name="T25"> </text:span><text:span text:style-name="T15">RESIDENZA</text:span></text:p>
          </table:table-cell>
        </table:table-row>
        <table:table-row table:style-name="Tabella6.2">
          <table:table-cell table:style-name="Tabella6.A1" office:value-type="string">
            <text:p text:style-name="P32"><text:span text:style-name="T15"><draw:control text:anchor-type="as-char" draw:z-index="7" draw:style-name="gr1" draw:text-style-name="P111" svg:width="0.318cm" svg:height="0.318cm" draw:control="control8"/></text:span><text:span text:style-name="T12">inviare a questo altro recapito</text:span></text:p>
            <text:p text:style-name="P22"/>
          </table:table-cell>
          <table:table-cell table:number-columns-spanned="2">
            <table:table table:is-sub-table="true">
              <table:table-column table:style-name="Tabella6.B2.1"/>
              <table:table-column table:style-name="Tabella6.B2.2"/>
              <table:table-column table:style-name="Tabella6.B2.3"/>
              <table:table-column table:style-name="Tabella6.B2.4"/>
              <table:table-column table:style-name="Tabella6.B2.5"/>
              <table:table-row table:style-name="Tabella6.B2.1">
                <table:table-cell table:style-name="Tabella6.C1" table:number-columns-spanned="5" office:value-type="string">
                  <text:p text:style-name="P32"><text:bookmark-start text:name="Controllo6"/><text:span text:style-name="T12">p</text:span><text:bookmark-end text:name="Controllo6"/><text:span text:style-name="T12">resso:</text:span><text:bookmark-start text:name="Testo25"/><text:span text:style-name="T18"><text:text-input text:description="Testo25">     </text:text-input></text:span><text:bookmark-end text:name="Testo25"/></text:p>
                </table:table-cell>
                <table:covered-table-cell/>
                <table:covered-table-cell/>
                <table:covered-table-cell/>
                <table:covered-table-cell/>
              </table:table-row>
              <table:table-row table:style-name="Tabella6.B2.1">
                <table:table-cell table:style-name="Tabella6.A1" office:value-type="string">
                  <text:p text:style-name="P23">comune</text:p>
                </table:table-cell>
                <table:table-cell table:style-name="Tabella6.A1" table:number-columns-spanned="2" office:value-type="string">
                  <text:p text:style-name="P19"><text:bookmark-start text:name="Testo26"/><text:text-input text:description="Testo26">     </text:text-input><text:bookmark-end text:name="Testo26"/></text:p>
                </table:table-cell>
                <table:covered-table-cell/>
                <table:table-cell table:style-name="Tabella6.A1" office:value-type="string">
                  <text:p text:style-name="P23">provincia</text:p>
                </table:table-cell>
                <table:table-cell table:style-name="Tabella6.C1" office:value-type="string">
                  <text:p text:style-name="P32"><text:span text:style-name="T18">(</text:span><text:bookmark-start text:name="Testo27"/><text:span text:style-name="T18"><text:text-input text:description="Testo27">     </text:text-input></text:span><text:bookmark-end text:name="Testo27"/><text:span text:style-name="T18">)</text:span></text:p>
                </table:table-cell>
              </table:table-row>
              <table:table-row table:style-name="Tabella6.B2.1">
                <table:table-cell table:style-name="Tabella6.A1" office:value-type="string">
                  <text:p text:style-name="P23">C.A.P.</text:p>
                </table:table-cell>
                <table:table-cell table:style-name="Tabella6.A1" office:value-type="string">
                  <text:p text:style-name="P17"><text:bookmark-start text:name="Testo28"/><text:text-input text:description="Testo28">     </text:text-input><text:bookmark-end text:name="Testo28"/></text:p>
                </table:table-cell>
                <table:table-cell table:style-name="Tabella6.A1" office:value-type="string">
                  <text:p text:style-name="P32"><text:span text:style-name="T12">Indirizzo</text:span><text:bookmark-start text:name="Testo29"/><text:span text:style-name="T12"> </text:span><text:span text:style-name="T12"><text:text-input text:description="Testo29">     </text:text-input></text:span><text:bookmark-end text:name="Testo29"/></text:p>
                </table:table-cell>
                <table:table-cell table:style-name="Tabella6.C1" table:number-columns-spanned="2" office:value-type="string">
                  <text:p text:style-name="P32"><text:span text:style-name="T12">Numero </text:span><text:bookmark-start text:name="Testo30"/><text:span text:style-name="T18"><text:text-input text:description="Testo30">     </text:text-input></text:span><text:bookmark-end text:name="Testo30"/></text:p>
                </table:table-cell>
                <table:covered-table-cell/>
              </table:table-row>
            </table:table>
          </table:table-cell>
          <table:covered-table-cell/>
        </table:table-row>
      </table:table>
      <text:p text:style-name="P102"/>
      <text:p text:style-name="P29"/>
      <text:p text:style-name="P29"/>
      <text:p text:style-name="P29"/>
      <text:p text:style-name="P29"><text:soft-page-break/></text:p>
      <text:p text:style-name="P29"/>
      <text:p text:style-name="P29">CHIEDE/CHIEDONO</text:p>
      <text:p text:style-name="P28"/>
      <text:p text:style-name="Standard"><text:span text:style-name="T25">Il rilascio dell’AUTORIZZAZIONE per: </text:span><text:span text:style-name="T15"><draw:control text:anchor-type="as-char" draw:z-index="8" draw:style-name="gr1" draw:text-style-name="P111" svg:width="0.318cm" svg:height="0.318cm" draw:control="control9"/></text:span><text:span text:style-name="T7"> </text:span><text:span text:style-name="T15">pubblicità propria attività <text:s/></text:span><text:span text:style-name="T15"><draw:control text:anchor-type="as-char" draw:z-index="9" draw:style-name="gr1" draw:text-style-name="P111" svg:width="0.318cm" svg:height="0.318cm" draw:control="control10"/></text:span><text:span text:style-name="T7"> </text:span><text:span text:style-name="T15">pubblicità per conto terzi</text:span></text:p>
      <text:p text:style-name="P3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text:bookmark-start text:name="Controllo7"/><draw:control text:anchor-type="as-char" draw:z-index="10" draw:style-name="gr1" draw:text-style-name="P111" svg:width="0.318cm" svg:height="0.318cm" draw:control="control11"/><text:bookmark-end text:name="Controllo7"/></text:p>
          </table:table-cell>
          <table:table-cell table:style-name="Tabella7.B1" table:number-columns-spanned="2" office:value-type="string">
            <text:p text:style-name="P24">nuova installazione di impianto pubblicitario </text:p>
          </table:table-cell>
          <table:covered-table-cell/>
        </table:table-row>
        <table:table-row table:style-name="Tabella7.1">
          <table:table-cell table:style-name="Tabella7.A1" office:value-type="string">
            <text:p text:style-name="P13"><draw:control text:anchor-type="as-char" draw:z-index="11" draw:style-name="gr1" draw:text-style-name="P111" svg:width="0.318cm" svg:height="0.318cm" draw:control="control12"/></text:p>
          </table:table-cell>
          <table:table-cell table:style-name="Tabella7.A1" office:value-type="string">
            <text:p text:style-name="P24">Trasferimento/o modifica</text:p>
          </table:table-cell>
          <table:table-cell table:style-name="Tabella7.C2" office:value-type="string">
            <text:p text:style-name="P30"><text:span text:style-name="T12">Dell’impianto di cu all’autorizzazione nr.</text:span><text:span text:style-name="T18"> </text:span><text:bookmark-start text:name="Testo31"/><text:span text:style-name="T18"><text:text-input text:description="Testo31">     </text:text-input></text:span><text:bookmark-end text:name="Testo31"/><text:span text:style-name="T18">, </text:span><text:span text:style-name="T12">Protocollo n.</text:span><text:bookmark-start text:name="Testo32"/><text:span text:style-name="T12"><text:text-input text:description="Testo32">     </text:text-input></text:span><text:bookmark-end text:name="Testo32"/><text:span text:style-name="T12"> del </text:span><text:bookmark-start text:name="Testo33"/><text:span text:style-name="T18"><text:text-input text:description="Testo33">     </text:text-input></text:span><text:bookmark-end text:name="Testo33"/><text:span text:style-name="T18">/</text:span><text:bookmark-start text:name="Testo34"/><text:span text:style-name="T18"><text:text-input text:description="Testo34">     </text:text-input></text:span><text:bookmark-end text:name="Testo34"/><text:span text:style-name="T18">/</text:span><text:bookmark-start text:name="Testo35"/><text:span text:style-name="T18"><text:text-input text:description="Testo35">     </text:text-input></text:span><text:bookmark-end text:name="Testo35"/></text:p>
          </table:table-cell>
        </table:table-row>
        <table:table-row table:style-name="Tabella7.1">
          <table:table-cell table:style-name="Tabella7.A1" office:value-type="string">
            <text:p text:style-name="P13"><draw:control text:anchor-type="as-char" draw:z-index="12" draw:style-name="gr1" draw:text-style-name="P111" svg:width="0.318cm" svg:height="0.318cm" draw:control="control13"/></text:p>
          </table:table-cell>
          <table:table-cell table:style-name="Tabella7.A1" office:value-type="string">
            <text:p text:style-name="P24">rinnovo con modifiche</text:p>
          </table:table-cell>
          <table:table-cell table:style-name="Tabella7.C3" office:value-type="string">
            <text:p text:style-name="P30"><text:span text:style-name="T12">Scadenza</text:span><text:span text:style-name="T15"> </text:span><text:span text:style-name="T18"><text:text-input text:description="Testo33">     </text:text-input></text:span><text:span text:style-name="T18">/</text:span><text:span text:style-name="T18"><text:text-input text:description="Testo34">     </text:text-input></text:span><text:span text:style-name="T18">/</text:span><text:span text:style-name="T18"><text:text-input text:description="Testo35">     </text:text-input></text:span></text:p>
          </table:table-cell>
        </table:table-row>
        <table:table-row table:style-name="Tabella7.1">
          <table:table-cell table:style-name="Tabella7.A1" office:value-type="string">
            <text:p text:style-name="P13"><draw:control text:anchor-type="as-char" draw:z-index="13" draw:style-name="gr1" draw:text-style-name="P111" svg:width="0.318cm" svg:height="0.318cm" draw:control="control14"/></text:p>
          </table:table-cell>
          <table:table-cell table:style-name="Tabella7.A1" office:value-type="string">
            <text:p text:style-name="P24">rinnovo senza modifiche</text:p>
          </table:table-cell>
          <table:table-cell table:style-name="Tabella7.C2" office:value-type="string">
            <text:p text:style-name="P13"/>
          </table:table-cell>
        </table:table-row>
        <table:table-row table:style-name="Tabella7.1">
          <table:table-cell table:style-name="Tabella7.A1" office:value-type="string">
            <text:p text:style-name="P13"><draw:control text:anchor-type="as-char" draw:z-index="14" draw:style-name="gr1" draw:text-style-name="P111" svg:width="0.318cm" svg:height="0.318cm" draw:control="control15"/></text:p>
          </table:table-cell>
          <table:table-cell table:style-name="Tabella7.A1" office:value-type="string">
            <text:p text:style-name="P24">proroga</text:p>
          </table:table-cell>
          <table:table-cell table:style-name="Tabella7.C3" office:value-type="string">
            <text:p text:style-name="P21"/>
          </table:table-cell>
        </table:table-row>
      </table:table>
      <text:p text:style-name="P78">DICHIARA/DICHIARANO</text:p>
      <text:p text:style-name="P11">in applicazione degli artt. 46 e 47 del D.P.R. 28.12.2000 n. 445, consapevole della responsabilità penale, in caso di falsità degli atti e di dichiarazione mendace, ai sensi dell’art. 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text:p>
      <text:p text:style-name="P35"/>
      <text:p text:style-name="P63">1 - Che l’impianto pubblicitario di cui si chiede l’installazione rientra nelle tipologie definite dall’art. 23 del Codice della Strada (D. Lgs 285/92) e relativo Regolamento di Esecuzione e di Attuazione (DPR 495/92)</text:p>
      <text:p text:style-name="P64"><text:span text:style-name="T2">(nel caso di richiesta di più impianti specificare le caratteristiche di ognuno di essi, nella documentazione da allegare)</text:span></text:p>
      <text:p text:style-name="P64"><text:span text:style-name="T2"/></text:p>
      <table:table table:name="Tabella8" table:style-name="Tabella8">
        <table:table-column table:style-name="Tabella8.A"/>
        <text:soft-page-break/>
        <table:table-row table:style-name="Tabella8.1">
          <table:table-cell table:style-name="Tabella8.A1" office:value-type="string">
            <text:p text:style-name="P38"><text:span text:style-name="T30"/></text:p>
            <text:p text:style-name="P38"><draw:control text:anchor-type="as-char" draw:z-index="84" draw:style-name="gr1" draw:text-style-name="P111" svg:width="0.318cm" svg:height="0.318cm" draw:control="control85"/><text:span text:style-name="T30">- INSEGNA DI ESERCIZIO </text:span></text:p>
            <text:p text:style-name="P40"><draw:control text:anchor-type="as-char" draw:z-index="85" draw:style-name="gr1" draw:text-style-name="P111" svg:width="0.318cm" svg:height="0.318cm" draw:control="control86"/><text:span text:style-name="T30"> - PREINSEGNA</text:span></text:p>
            <text:p text:style-name="P40"><draw:control text:anchor-type="as-char" draw:z-index="86" draw:style-name="gr1" draw:text-style-name="P111" svg:width="0.318cm" svg:height="0.318cm" draw:control="control87"/><text:span text:style-name="T30"> - SORGENTE LUMINOSA</text:span></text:p>
            <text:p text:style-name="P40"><draw:control text:anchor-type="as-char" draw:z-index="87" draw:style-name="gr1" draw:text-style-name="P111" svg:width="0.318cm" svg:height="0.318cm" draw:control="control88"/><text:span text:style-name="T30"> - CARTELLO</text:span></text:p>
            <text:p text:style-name="P40"><draw:control text:anchor-type="as-char" draw:z-index="88" draw:style-name="gr1" draw:text-style-name="P111" svg:width="0.318cm" svg:height="0.318cm" draw:control="control89"/><text:span text:style-name="T30"> - STRISCIONI</text:span></text:p>
            <text:p text:style-name="P40"><draw:control text:anchor-type="as-char" draw:z-index="89" draw:style-name="gr1" draw:text-style-name="P111" svg:width="0.318cm" svg:height="0.318cm" draw:control="control90"/><text:span text:style-name="T30"> - LOCANDINE</text:span></text:p>
            <text:p text:style-name="P40"><draw:control text:anchor-type="as-char" draw:z-index="90" draw:style-name="gr1" draw:text-style-name="P111" svg:width="0.318cm" svg:height="0.318cm" draw:control="control91"/><text:span text:style-name="T30"> - STENDARDI</text:span></text:p>
            <text:p text:style-name="P40"><draw:control text:anchor-type="as-char" draw:z-index="91" draw:style-name="gr1" draw:text-style-name="P111" svg:width="0.318cm" svg:height="0.318cm" draw:control="control92"/><text:span text:style-name="T30"> - TARGA PROFESSIONALE </text:span></text:p>
            <text:p text:style-name="P40"><draw:control text:anchor-type="as-char" draw:z-index="92" draw:style-name="gr1" draw:text-style-name="P111" svg:width="0.318cm" svg:height="0.318cm" draw:control="control93"/><text:span text:style-name="T30"> - TARGA PROFESSIONALE SU ELEMENTI VARI DELL'EDIFICIO O SU ALTRI SUPPORTI</text:span></text:p>
            <text:p text:style-name="P40"><draw:control text:anchor-type="as-char" draw:z-index="93" draw:style-name="gr1" draw:text-style-name="P111" svg:width="0.318cm" svg:height="0.318cm" draw:control="control94"/><text:span text:style-name="T30"> - SEGNO ORIZZONTALE RECLAMISTICO</text:span></text:p>
            <text:p text:style-name="P40"><draw:control text:anchor-type="as-char" draw:z-index="94" draw:style-name="gr1" draw:text-style-name="P111" svg:width="0.318cm" svg:height="0.318cm" draw:control="control95"/><text:span text:style-name="T30"> - IMPIANTO PUBBLICITARIO DI SERVIZIO</text:span></text:p>
            <text:p text:style-name="P40"><draw:control text:anchor-type="as-char" draw:z-index="95" draw:style-name="gr1" draw:text-style-name="P111" svg:width="0.318cm" svg:height="0.318cm" draw:control="control96"/><text:span text:style-name="T30"> - IMPIANTO PUBBLICITARIO O PROPAGANDA</text:span></text:p>
            <text:p text:style-name="P40"><draw:control text:anchor-type="as-char" draw:z-index="96" draw:style-name="gr1" draw:text-style-name="P111" svg:width="0.318cm" svg:height="0.318cm" draw:control="control97"/><text:span text:style-name="T30"> - INSEGNA A BANDIERA</text:span></text:p>
            <text:p text:style-name="P40"><draw:control text:anchor-type="as-char" draw:z-index="97" draw:style-name="gr1" draw:text-style-name="P111" svg:width="0.318cm" svg:height="0.318cm" draw:control="control98"/><text:span text:style-name="T30"> - BACHECHE</text:span></text:p>
            <text:p text:style-name="P40"><draw:control text:anchor-type="as-char" draw:z-index="98" draw:style-name="gr1" draw:text-style-name="P111" svg:width="0.318cm" svg:height="0.318cm" draw:control="control99"/><text:span text:style-name="T30"> - TRANSENNE PARAPEDONALI</text:span></text:p>
            <text:p text:style-name="P40"><draw:control text:anchor-type="as-char" draw:z-index="99" draw:style-name="gr1" draw:text-style-name="P111" svg:width="0.318cm" svg:height="0.318cm" draw:control="control100"/><text:span text:style-name="T30"> - TOTEM PUBBLICITARI</text:span></text:p>
            <text:p text:style-name="P40"><draw:control text:anchor-type="as-char" draw:z-index="100" draw:style-name="gr1" draw:text-style-name="P111" svg:width="0.318cm" svg:height="0.318cm" draw:control="control101"/><text:span text:style-name="T30"> - CESTINO PORTA RIFIUTI</text:span></text:p>
            <text:p text:style-name="P40"><draw:control text:anchor-type="as-char" draw:z-index="101" draw:style-name="gr1" draw:text-style-name="P111" svg:width="0.318cm" svg:height="0.318cm" draw:control="control102"/><text:span text:style-name="T30"> - PENSILINA</text:span></text:p>
            <text:p text:style-name="P42"><text:span text:style-name="T29"><draw:control text:anchor-type="as-char" draw:z-index="83" draw:style-name="gr1" draw:text-style-name="P111" svg:width="0.318cm" svg:height="0.318cm" draw:control="control84"/></text:span><text:span text:style-name="T29"> altro (specificare) </text:span><text:span text:style-name="T29"><text:text-input text:description="Testo36">     </text:text-input></text:span></text:p>
          </table:table-cell>
        </table:table-row>
      </table:table>
      <text:p text:style-name="P14"/>
      <text:p text:style-name="P65"><text:span text:style-name="T15">2 - che l’impianto da installare sarà realizzato aventi le seguenti dimensioni </text:span><text:span text:style-name="T9">*</text:span><text:span text:style-name="T15">: </text:span></text:p>
      <text:p text:style-name="P79"/>
      <text:p text:style-name="P81"><text:span text:style-name="T37"><text:s text:c="2"/></text:span><text:span text:style-name="T39">(base)cm</text:span><text:bookmark-start text:name="Testo37"/><text:span text:style-name="T39"> </text:span><text:span text:style-name="T13"><text:text-input text:description="Testo37">     </text:text-input></text:span><text:bookmark-end text:name="Testo37"/><text:span text:style-name="T39"> x (altezza)cm</text:span><text:bookmark-start text:name="Testo38"/><text:span text:style-name="T39"> </text:span><text:span text:style-name="T13"><text:text-input text:description="Testo38">     </text:text-input></text:span><text:bookmark-end text:name="Testo38"/><text:span text:style-name="T39"> x (spessore)cm </text:span><text:bookmark-start text:name="Testo39"/><text:span text:style-name="T13"><text:text-input text:description="Testo39">     </text:text-input></text:span><text:bookmark-end text:name="Testo39"/><text:span text:style-name="T40"> </text:span></text:p>
      <text:p text:style-name="P82"><text:span text:style-name="T40">*</text:span><text:span text:style-name="T39">(nel caso di richiesta di più impianti, specificare le dimensioni di ognuno di essi nella documentazione da allegare)</text:span></text:p>
      <text:p text:style-name="P80"/>
      <text:p text:style-name="P89">CARATTERISTICHE:</text:p>
      <text:p text:style-name="P36"><text:span text:style-name="T20"><draw:control text:anchor-type="as-char" draw:z-index="15" draw:style-name="gr1" draw:text-style-name="P111" svg:width="0.318cm" svg:height="0.318cm" draw:control="control16"/></text:span><text:span text:style-name="T18"> Non luminoso e non illuminato direttamente </text:span></text:p>
      <text:p text:style-name="P36"><text:span text:style-name="T20"><draw:control text:anchor-type="as-char" draw:z-index="16" draw:style-name="gr1" draw:text-style-name="P111" svg:width="0.318cm" svg:height="0.318cm" draw:control="control17"/></text:span><text:span text:style-name="T20"> luminoso</text:span></text:p>
      <text:p text:style-name="P36"><text:span text:style-name="T20"><draw:control text:anchor-type="as-char" draw:z-index="17" draw:style-name="gr1" draw:text-style-name="P111" svg:width="0.318cm" svg:height="0.318cm" draw:control="control18"/></text:span><text:span text:style-name="T20"> illuminato da faretti o altra fonte luminosa indiretta</text:span></text:p>
      <text:p text:style-name="P36"><text:span text:style-name="T20"><draw:control text:anchor-type="as-char" draw:z-index="18" draw:style-name="gr1" draw:text-style-name="P111" svg:width="0.318cm" svg:height="0.318cm" draw:control="control19"/></text:span><text:span text:style-name="T20"> monofacciale<text:tab/><text:tab/><text:tab/><text:tab/></text:span><text:span text:style-name="T20"><draw:control text:anchor-type="as-char" draw:z-index="19" draw:style-name="gr1" draw:text-style-name="P111" svg:width="0.318cm" svg:height="0.318cm" draw:control="control20"/></text:span><text:span text:style-name="T20"> bifacciale</text:span></text:p>
      <text:p text:style-name="P36"><text:span text:style-name="T20"><draw:control text:anchor-type="as-char" draw:z-index="20" draw:style-name="gr1" draw:text-style-name="P111" svg:width="0.318cm" svg:height="0.318cm" draw:control="control21"/></text:span><text:span text:style-name="T20"> parallelo al senso di marcia<text:tab/><text:tab/><text:tab/></text:span><text:span text:style-name="T20"><draw:control text:anchor-type="as-char" draw:z-index="21" draw:style-name="gr1" draw:text-style-name="P111" svg:width="0.318cm" svg:height="0.318cm" draw:control="control22"/></text:span><text:span text:style-name="T20"> trasversale al senso di marcia</text:span></text:p>
      <text:p text:style-name="P84"><text:span text:style-name="T21"><draw:control text:anchor-type="as-char" draw:z-index="22" draw:style-name="gr1" draw:text-style-name="P111" svg:width="0.318cm" svg:height="0.318cm" draw:control="control23"/></text:span><text:span text:style-name="T44"> all’interno di centro abitato<text:tab/><text:tab/><text:tab/></text:span><text:span text:style-name="T21"><draw:control text:anchor-type="as-char" draw:z-index="23" draw:style-name="gr1" draw:text-style-name="P111" svg:width="0.318cm" svg:height="0.318cm" draw:control="control24"/></text:span><text:span text:style-name="T44"> esterno al centro</text:span></text:p>
      <text:p text:style-name="P84"><text:span text:style-name="T21"><draw:control text:anchor-type="as-char" draw:z-index="24" draw:style-name="gr1" draw:text-style-name="P111" svg:width="0.318cm" svg:height="0.318cm" draw:control="control25"/></text:span><text:span text:style-name="T44"> </text:span><text:span text:style-name="T45">in aderenza a fabbricato <text:tab/><text:tab/><text:tab/></text:span><text:span text:style-name="T21"><draw:control text:anchor-type="as-char" draw:z-index="25" draw:style-name="gr1" draw:text-style-name="P111" svg:width="0.318cm" svg:height="0.318cm" draw:control="control26"/></text:span><text:span text:style-name="T44"> </text:span><text:span text:style-name="T45"><text:s/>non in aderenza a fabbricato</text:span></text:p>
      <text:p text:style-name="P84"><text:span text:style-name="T21"><draw:control text:anchor-type="as-char" draw:z-index="26" draw:style-name="gr1" draw:text-style-name="P111" svg:width="0.318cm" svg:height="0.318cm" draw:control="control27"/></text:span><text:span text:style-name="T44"> </text:span><text:span text:style-name="T45">su area privata<text:tab/><text:tab/><text:tab/><text:tab/></text:span><text:span text:style-name="T21"><draw:control text:anchor-type="as-char" draw:z-index="27" draw:style-name="gr1" draw:text-style-name="P111" svg:width="0.318cm" svg:height="0.318cm" draw:control="control28"/></text:span><text:span text:style-name="T44"> </text:span><text:span text:style-name="T45"><text:s/>su area pubblica (</text:span><text:span text:style-name="T39">indicare la superficie pubblicata occupata</text:span><text:span text:style-name="T45">) mq</text:span><text:bookmark-start text:name="Testo55"/><text:span text:style-name="T45">.</text:span><text:span text:style-name="T22"><text:text-input text:description="Testo55">     </text:text-input></text:span><text:bookmark-end text:name="Testo55"/></text:p>
      <text:p text:style-name="P84"><text:span text:style-name="T21"><draw:control text:anchor-type="as-char" draw:z-index="28" draw:style-name="gr1" draw:text-style-name="P111" svg:width="0.318cm" svg:height="0.318cm" draw:control="control29"/></text:span><text:span text:style-name="T44"> aggettante su area pubblica </text:span><text:span text:style-name="T45">(</text:span><text:span text:style-name="T39">indicare la superficie pubblicata occupata</text:span><text:span text:style-name="T45">) mq.</text:span><text:span text:style-name="T22"><text:text-input text:description="Testo55">     </text:text-input></text:span></text:p>
      <text:p text:style-name="P84"><text:soft-page-break/><text:span text:style-name="T21"><draw:control text:anchor-type="as-char" draw:z-index="29" draw:style-name="gr1" draw:text-style-name="P111" svg:width="0.318cm" svg:height="0.318cm" draw:control="control30"/></text:span><text:span text:style-name="T44"> aggettante </text:span><text:span text:style-name="T45">su area privata gravata da servitù di pubblico passaggio (</text:span><text:span text:style-name="T39">indicare la superficie pubblicata occupata</text:span><text:span text:style-name="T45">) mq.</text:span><text:span text:style-name="T22"><text:text-input text:description="Testo55">     </text:text-input></text:span></text:p>
      <text:p text:style-name="P84"><text:span text:style-name="T21"><draw:control text:anchor-type="as-char" draw:z-index="30" draw:style-name="gr1" draw:text-style-name="P111" svg:width="0.318cm" svg:height="0.318cm" draw:control="control31"/></text:span><text:span text:style-name="T44"> </text:span><text:span text:style-name="T45">su supporto esistente (Autorizzazione/Permesso di Costruire/Concessione n</text:span><text:bookmark-start text:name="Testo56"/><text:span text:style-name="T45">.</text:span><text:span text:style-name="T22"><text:text-input text:description="Testo56">     </text:text-input></text:span><text:bookmark-end text:name="Testo56"/><text:span text:style-name="T45"> del</text:span><text:bookmark-start text:name="Testo57"/><text:span text:style-name="T45"> </text:span><text:span text:style-name="T22"><text:text-input text:description="Testo57">     </text:text-input></text:span><text:bookmark-end text:name="Testo57"/><text:span text:style-name="T45"> rilasciata da</text:span><text:bookmark-start text:name="Testo58"/><text:span text:style-name="T45"> </text:span><text:span text:style-name="T22"><text:text-input text:description="Testo58">     </text:text-input></text:span><text:bookmark-end text:name="Testo58"/><text:span text:style-name="T45">)</text:span></text:p>
      <text:p text:style-name="P84"><text:span text:style-name="T21"><draw:control text:anchor-type="as-char" draw:z-index="31" draw:style-name="gr1" draw:text-style-name="P111" svg:width="0.318cm" svg:height="0.318cm" draw:control="control32"/></text:span><text:span text:style-name="T44"> </text:span><text:span text:style-name="T45"><text:s/>su nuovo supporto</text:span></text:p>
      <text:p text:style-name="formatazione_20_modulo_20_1"><text:span text:style-name="T21"><draw:control text:anchor-type="as-char" draw:z-index="32" draw:style-name="gr1" draw:text-style-name="P111" svg:width="0.318cm" svg:height="0.318cm" draw:control="control33"/></text:span><text:span text:style-name="T44"> </text:span><text:span text:style-name="T45">altro (specificare) </text:span><text:bookmark-start text:name="Testo40"/><text:span text:style-name="T22"><text:text-input text:description="Testo40">     </text:text-input></text:span><text:bookmark-end text:name="Testo40"/></text:p>
      <text:p text:style-name="P90">ALTRE INDICAZIONI OBBLIGATORIE RELATIVE ALLE ZONE ED AI FABBRICATI INTERESSATI DALL’INSTALLAZIONE</text:p>
      <text:p text:style-name="P86">installazione prevista </text:p>
      <text:p text:style-name="P91"><text:span text:style-name="T45">1 - </text:span><text:span text:style-name="T21"><draw:control text:anchor-type="as-char" draw:z-index="33" draw:style-name="gr1" draw:text-style-name="P111" svg:width="0.318cm" svg:height="0.318cm" draw:control="control34"/></text:span><text:span text:style-name="T44"> </text:span><text:span text:style-name="T45">in </text:span><text:span text:style-name="T38">centro storico <text:s/></text:span><text:span text:style-name="T46">- </text:span><text:span text:style-name="T38">Aree edificate di interesse storico</text:span><text:span text:style-name="T46"> <text:tab/><text:tab/><text:tab/><text:tab/></text:span><text:span text:style-name="T21"><draw:control text:anchor-type="as-char" draw:z-index="34" draw:style-name="gr1" draw:text-style-name="P111" svg:width="0.318cm" svg:height="0.318cm" draw:control="control35"/></text:span><text:span text:style-name="T44"> SI<text:tab/></text:span><text:span text:style-name="T21"><draw:control text:anchor-type="as-char" draw:z-index="35" draw:style-name="gr1" draw:text-style-name="P111" svg:width="0.318cm" svg:height="0.318cm" draw:control="control36"/></text:span><text:span text:style-name="T44">NO</text:span></text:p>
      <text:p text:style-name="P83"><text:span text:style-name="T46"><text:s text:c="6"/></text:span><text:span text:style-name="T38">ambientale ed architettonico (1)<text:tab/><text:tab/><text:tab/><text:tab/><text:tab/><text:tab/><text:tab/><text:tab/></text:span></text:p>
      <text:p text:style-name="P87"/>
      <text:p text:style-name="P83"><text:span text:style-name="T45">2 - </text:span><text:span text:style-name="T21"><draw:control text:anchor-type="as-char" draw:z-index="36" draw:style-name="gr1" draw:text-style-name="P111" svg:width="0.318cm" svg:height="0.318cm" draw:control="control37"/></text:span><text:span text:style-name="T44"> </text:span><text:span text:style-name="T45">in zona soggetta a </text:span><text:span text:style-name="T38">vincolo paesaggistico di cui al D.Lgs n. 42/04 <text:tab/><text:tab/></text:span><text:span text:style-name="T21"><draw:control text:anchor-type="as-char" draw:z-index="37" draw:style-name="gr1" draw:text-style-name="P111" svg:width="0.318cm" svg:height="0.318cm" draw:control="control38"/></text:span><text:span text:style-name="T44"> SI<text:tab/></text:span><text:span text:style-name="T21"><draw:control text:anchor-type="as-char" draw:z-index="38" draw:style-name="gr1" draw:text-style-name="P111" svg:width="0.318cm" svg:height="0.318cm" draw:control="control39"/></text:span><text:span text:style-name="T44">NO</text:span></text:p>
      <text:p text:style-name="P88"><text:span text:style-name="T38"><text:s text:c="5"/>ed art. 90 delle NTA del PPTR (1)</text:span></text:p>
      <text:p text:style-name="P92"><text:span text:style-name="T41">N.B.: </text:span><text:span text:style-name="T39">nel caso si tratti di installazione prevista in zona ricadente nei </text:span><text:span text:style-name="T41">vincoli paesaggistici di cui al D.Lgs n. 42/04</text:span><text:span text:style-name="T39"> dovrà essere richiesta l</text:span><text:span text:style-name="T43">’autorizzazione paesaggistica</text:span><text:span text:style-name="T39"> (art.146 del D.Lgs.42/2004).</text:span></text:p>
      <text:p text:style-name="P91"><text:span text:style-name="T45">3 - </text:span><text:span text:style-name="T21"><draw:control text:anchor-type="as-char" draw:z-index="39" draw:style-name="gr1" draw:text-style-name="P111" svg:width="0.318cm" svg:height="0.318cm" draw:control="control40"/></text:span><text:span text:style-name="T44"> </text:span><text:span text:style-name="T45">su </text:span><text:span text:style-name="T37">fabbricati o aree tutelati come beni culturali di cui al D.Lgs n. 42/04 (1)<text:tab/></text:span><text:span text:style-name="T21"><draw:control text:anchor-type="as-char" draw:z-index="40" draw:style-name="gr1" draw:text-style-name="P111" svg:width="0.318cm" svg:height="0.318cm" draw:control="control41"/></text:span><text:span text:style-name="T44"> SI<text:tab/></text:span><text:span text:style-name="T21"><draw:control text:anchor-type="as-char" draw:z-index="41" draw:style-name="gr1" draw:text-style-name="P111" svg:width="0.318cm" svg:height="0.318cm" draw:control="control42"/></text:span><text:span text:style-name="T44">NO</text:span></text:p>
      <text:p text:style-name="P93"><text:span text:style-name="T46">ovvero in prossimità degli stessi</text:span><text:span text:style-name="T38"><text:tab/><text:tab/><text:tab/><text:tab/><text:tab/><text:tab/><text:tab/></text:span></text:p>
      <text:p text:style-name="P94"><text:span text:style-name="T41">N.B.:</text:span><text:span text:style-name="T39"> nel caso si tratti di installazione prevista su fabbricati o aree tutelati come </text:span><text:span text:style-name="T41">beni culturali di cui al D.Lgs n. 42/04</text:span><text:span text:style-name="T39"> ovvero in prossimità degli stessi la presente istanza dovrà essere integrata dalla richiesta di autorizzazione da parte della competente Soprintendenza, da acquisire autonomamente da parte del richiedente.</text:span></text:p>
      <text:p text:style-name="P91"><text:span text:style-name="T45">4 – </text:span><text:span text:style-name="T21"><draw:control text:anchor-type="as-char" draw:z-index="42" draw:style-name="gr1" draw:text-style-name="P111" svg:width="0.318cm" svg:height="0.318cm" draw:control="control43"/></text:span><text:span text:style-name="T44"> </text:span><text:span text:style-name="T45">altro (specificare) <text:s/></text:span><text:bookmark-start text:name="Testo41"/><text:span text:style-name="T22"><text:text-input text:description="Testo41">     </text:text-input></text:span><text:bookmark-end text:name="Testo41"/></text:p>
      <text:p text:style-name="P94"><text:span text:style-name="T38">(1</text:span><text:span text:style-name="T41">) Il</text:span><text:span text:style-name="T38"> </text:span><text:span text:style-name="T41">rilascio dell</text:span><text:span text:style-name="T42">e eventuali autorizzazioni paesaggistiche e/o i pareri della Soprintendenza ottenuti, che saranno allegati alla presente, sono propedeutici alla presentazione dell’istanza per il rilascio della relativa autorizzazione. </text:span></text:p>
      <text:p text:style-name="P95"/>
      <text:p text:style-name="P95"/>
      <text:p text:style-name="P95"/>
      <text:p text:style-name="P95"/>
      <text:p text:style-name="P95"/>
      <text:p text:style-name="P63">3 - che l’intervento per le sue caratteristiche/posizione necessita dei seguenti </text:p>
      <text:p text:style-name="P66">PARERI PREVENTIVI/AUTORIZZAZIONI/NULLA OSTA </text:p>
      <table:table table:name="Tabella9" table:style-name="Tabella9">
        <table:table-column table:style-name="Tabella9.A"/>
        <table:table-column table:style-name="Tabella9.B"/>
        <table:table-column table:style-name="Tabella9.A"/>
        <table:table-column table:style-name="Tabella9.D"/>
        <table:table-row table:style-name="Tabella9.1">
          <table:table-cell table:style-name="Tabella9.A1" table:number-columns-spanned="4" office:value-type="string">
            <text:p text:style-name="P2"/>
            <text:p text:style-name="P2"><text:span text:style-name="T10">Uffici esterni all’Amministrazione Comunale </text:span><text:span text:style-name="T14">(barrare le caselle interessate)</text:span></text:p>
          </table:table-cell>
          <table:covered-table-cell/>
          <table:covered-table-cell/>
          <table:covered-table-cell/>
        </table:table-row>
        <table:table-row table:style-name="Tabella9.1">
          <table:table-cell table:style-name="Tabella9.A1" office:value-type="string">
            <text:p text:style-name="P47"><draw:control text:anchor-type="as-char" draw:z-index="43" draw:style-name="gr1" draw:text-style-name="P111" svg:width="0.318cm" svg:height="0.318cm" draw:control="control44"/></text:p>
          </table:table-cell>
          <table:table-cell table:style-name="Tabella9.A1" office:value-type="string">
            <text:p text:style-name="P4"><text:span text:style-name="T19">Nulla Osta Provincia (fascia di rispetto stradale) </text:span><text:span text:style-name="T17">(2)</text:span></text:p>
          </table:table-cell>
          <table:table-cell table:style-name="Tabella9.A1" office:value-type="string">
            <text:p text:style-name="P47"><draw:control text:anchor-type="as-char" draw:z-index="44" draw:style-name="gr1" draw:text-style-name="P111" svg:width="0.318cm" svg:height="0.318cm" draw:control="control45"/></text:p>
          </table:table-cell>
          <table:table-cell table:style-name="Tabella9.A1" office:value-type="string">
            <text:p text:style-name="P4"><text:span text:style-name="T19">Nulla Osta delle Ferrovie </text:span><text:span text:style-name="T17">(2)</text:span></text:p>
          </table:table-cell>
        </table:table-row>
        <table:table-row table:style-name="Tabella9.1">
          <table:table-cell table:style-name="Tabella9.A1" office:value-type="string">
            <text:p text:style-name="P47"><draw:control text:anchor-type="as-char" draw:z-index="45" draw:style-name="gr1" draw:text-style-name="P111" svg:width="0.318cm" svg:height="0.318cm" draw:control="control46"/></text:p>
          </table:table-cell>
          <table:table-cell table:style-name="Tabella9.A1" office:value-type="string">
            <text:p text:style-name="P4"><text:span text:style-name="T19">Nulla Osta/Autorizzazione <text:s/>A.N.A.S. </text:span><text:span text:style-name="T17">(2)</text:span></text:p>
          </table:table-cell>
          <table:table-cell table:style-name="Tabella9.A1" office:value-type="string">
            <text:p text:style-name="P47"><draw:control text:anchor-type="as-char" draw:z-index="46" draw:style-name="gr1" draw:text-style-name="P111" svg:width="0.318cm" svg:height="0.318cm" draw:control="control47"/></text:p>
          </table:table-cell>
          <table:table-cell table:style-name="Tabella9.A1" office:value-type="string">
            <text:p text:style-name="P5">Nulla Osta della Sopr. Archeologica (AN)</text:p>
          </table:table-cell>
        </table:table-row>
        <table:table-row table:style-name="Tabella9.1">
          <table:table-cell table:style-name="Tabella9.A1" office:value-type="string">
            <text:p text:style-name="P47"><draw:control text:anchor-type="as-char" draw:z-index="47" draw:style-name="gr1" draw:text-style-name="P111" svg:width="0.318cm" svg:height="0.318cm" draw:control="control48"/></text:p>
          </table:table-cell>
          <table:table-cell table:style-name="Tabella9.A1" office:value-type="string">
            <text:p text:style-name="P4"><text:span text:style-name="T19">Nulla Osta Ente Autostrade </text:span><text:span text:style-name="T17">(2)</text:span></text:p>
          </table:table-cell>
          <table:table-cell table:style-name="Tabella9.A1" office:value-type="string">
            <text:p text:style-name="P47"><draw:control text:anchor-type="as-char" draw:z-index="48" draw:style-name="gr1" draw:text-style-name="P111" svg:width="0.318cm" svg:height="0.318cm" draw:control="control49"/></text:p>
          </table:table-cell>
          <table:table-cell table:style-name="Tabella9.A1" office:value-type="string">
            <text:p text:style-name="P6">Nulla Osta Capitaneria di Porto</text:p>
          </table:table-cell>
        </table:table-row>
        <table:table-row table:style-name="Tabella9.1">
          <table:table-cell table:style-name="Tabella9.A5" office:value-type="string">
            <text:p text:style-name="P47"><draw:control text:anchor-type="as-char" draw:z-index="49" draw:style-name="gr1" draw:text-style-name="P111" svg:width="0.318cm" svg:height="0.318cm" draw:control="control50"/></text:p>
          </table:table-cell>
          <table:table-cell table:style-name="Tabella9.A1" office:value-type="string">
            <text:p text:style-name="P5">Nulla Osta della Sopr. ai Beni Architettonici e Paesaggistici delle Marche (AN) </text:p>
            <text:p text:style-name="P5">(se posizionate in corrispondenza di edifici tutelati ai sensi del D.Lgs.42/2004)</text:p>
          </table:table-cell>
          <table:table-cell table:style-name="Tabella9.A1" office:value-type="string">
            <text:p text:style-name="P47"><draw:control text:anchor-type="as-char" draw:z-index="50" draw:style-name="gr1" draw:text-style-name="P111" svg:width="0.318cm" svg:height="0.318cm" draw:control="control51"/></text:p>
          </table:table-cell>
          <table:table-cell table:style-name="Tabella9.A1" office:value-type="string">
            <text:p text:style-name="P4"><text:span text:style-name="T19">Altro </text:span><text:bookmark-start text:name="Testo42"/><text:span text:style-name="T19"><text:text-input text:description="Testo42">     </text:text-input></text:span><text:bookmark-end text:name="Testo42"/></text:p>
          </table:table-cell>
        </table:table-row>
      </table:table>
      <text:p text:style-name="P7">(2) L’autorizzazione viene concessa previo NULLA –OSTA rilasciato dall’ Ente proprietario della strada che dovrà essere preventivamente richiesto dall’interessato ed allegato alla presente. <text:s/></text:p>
      <text:p text:style-name="P8"/>
      <text:p text:style-name="P3"><text:soft-page-break/><text:span text:style-name="T11">Uffici interni all’Amministrazione Comunale </text:span><text:span text:style-name="T14">(barrare le caselle interessate)</text:span><text:span text:style-name="T10">:</text:span></text:p>
      <text:p text:style-name="P9"/>
      <table:table table:name="Tabella10" table:style-name="Tabella10">
        <table:table-column table:style-name="Tabella10.A"/>
        <table:table-column table:style-name="Tabella10.B"/>
        <table:table-column table:style-name="Tabella10.A"/>
        <table:table-column table:style-name="Tabella10.D"/>
        <table:table-row table:style-name="Tabella10.1">
          <table:table-cell table:style-name="Tabella10.A1" office:value-type="string">
            <text:p text:style-name="P47"><draw:control text:anchor-type="as-char" draw:z-index="51" draw:style-name="gr1" draw:text-style-name="P111" svg:width="0.318cm" svg:height="0.318cm" draw:control="control52"/></text:p>
          </table:table-cell>
          <table:table-cell table:style-name="Tabella10.A1" office:value-type="string">
            <text:p text:style-name="P5">Progettazione Traffico</text:p>
          </table:table-cell>
          <table:table-cell table:style-name="Tabella10.A1" office:value-type="string">
            <text:p text:style-name="P47"><draw:control text:anchor-type="as-char" draw:z-index="52" draw:style-name="gr1" draw:text-style-name="P111" svg:width="0.318cm" svg:height="0.318cm" draw:control="control53"/></text:p>
          </table:table-cell>
          <table:table-cell table:style-name="Tabella10.A1" office:value-type="string">
            <text:p text:style-name="P5">Patrimonio</text:p>
          </table:table-cell>
        </table:table-row>
        <table:table-row table:style-name="Tabella10.1">
          <table:table-cell table:style-name="Tabella10.A1" office:value-type="string">
            <text:p text:style-name="P47"><draw:control text:anchor-type="as-char" draw:z-index="53" draw:style-name="gr1" draw:text-style-name="P111" svg:width="0.318cm" svg:height="0.318cm" draw:control="control54"/></text:p>
          </table:table-cell>
          <table:table-cell table:style-name="Tabella10.A1" office:value-type="string">
            <text:p text:style-name="P5">Nuove opere</text:p>
          </table:table-cell>
          <table:table-cell table:style-name="Tabella10.A1" office:value-type="string">
            <text:p text:style-name="P47"><draw:control text:anchor-type="as-char" draw:z-index="54" draw:style-name="gr1" draw:text-style-name="P111" svg:width="0.318cm" svg:height="0.318cm" draw:control="control55"/></text:p>
          </table:table-cell>
          <table:table-cell table:style-name="Tabella10.A1" office:value-type="string">
            <text:p text:style-name="P5">Verde pubblico</text:p>
          </table:table-cell>
        </table:table-row>
        <table:table-row table:style-name="Tabella10.1">
          <table:table-cell table:style-name="Tabella10.A1" office:value-type="string">
            <text:p text:style-name="P47"><draw:control text:anchor-type="as-char" draw:z-index="55" draw:style-name="gr1" draw:text-style-name="P111" svg:width="0.318cm" svg:height="0.318cm" draw:control="control56"/></text:p>
          </table:table-cell>
          <table:table-cell table:style-name="Tabella10.A1" office:value-type="string">
            <text:p text:style-name="P6">Autorizzazione Paesaggistica </text:p>
          </table:table-cell>
          <table:table-cell table:style-name="Tabella10.A1" office:value-type="string">
            <text:p text:style-name="P47"><draw:control text:anchor-type="as-char" draw:z-index="56" draw:style-name="gr1" draw:text-style-name="P111" svg:width="0.318cm" svg:height="0.318cm" draw:control="control57"/></text:p>
          </table:table-cell>
          <table:table-cell table:style-name="Tabella10.A1" office:value-type="string">
            <text:p text:style-name="P4"><text:span text:style-name="T19">Altro</text:span><text:bookmark-start text:name="Testo82"/><text:span text:style-name="T19"> </text:span><text:span text:style-name="T19"><text:text-input text:description="Testo82">     </text:text-input></text:span><text:bookmark-end text:name="Testo82"/></text:p>
          </table:table-cell>
        </table:table-row>
      </table:table>
      <text:p text:style-name="P67">4 - Comunicazioni ed eventuali avvisi dovranno essere inviati a:</text:p>
      <text:p text:style-name="P18"/>
      <text:p text:style-name="P36"><text:span text:style-name="T18">Nome </text:span><text:bookmark-start text:name="Testo43"/><text:span text:style-name="T18"><text:text-input text:description="Testo43">     </text:text-input></text:span><text:bookmark-end text:name="Testo43"/><text:span text:style-name="T18"> Cognome</text:span><text:bookmark-start text:name="Testo44"/><text:span text:style-name="T18"> </text:span><text:span text:style-name="T18"><text:text-input text:description="Testo44">     </text:text-input></text:span><text:bookmark-end text:name="Testo44"/><text:span text:style-name="T18">Via </text:span><text:bookmark-start text:name="Testo45"/><text:span text:style-name="T18"><text:text-input text:description="Testo45">     </text:text-input></text:span><text:bookmark-end text:name="Testo45"/><text:span text:style-name="T18"> <text:s/>n. </text:span><text:bookmark-start text:name="Testo46"/><text:span text:style-name="T18"><text:text-input text:description="Testo46">     </text:text-input></text:span><text:bookmark-end text:name="Testo46"/><text:span text:style-name="T18"> Comune </text:span><text:bookmark-start text:name="Testo47"/><text:span text:style-name="T18"><text:text-input text:description="Testo47">     </text:text-input></text:span><text:bookmark-end text:name="Testo47"/><text:span text:style-name="T18"> Prov.(</text:span><text:bookmark-start text:name="Testo48"/><text:span text:style-name="T18"><text:text-input text:description="Testo48">     </text:text-input></text:span><text:bookmark-end text:name="Testo48"/><text:span text:style-name="T18">) C.A.P </text:span><text:bookmark-start text:name="Testo49"/><text:span text:style-name="T18"><text:text-input text:description="Testo49">     </text:text-input></text:span><text:bookmark-end text:name="Testo49"/><text:span text:style-name="T18"> tel. </text:span><text:bookmark-start text:name="Testo50"/><text:span text:style-name="T18"><text:text-input text:description="Testo50">     </text:text-input></text:span><text:bookmark-end text:name="Testo50"/><text:span text:style-name="T18"> Fax </text:span><text:bookmark-start text:name="Testo51"/><text:span text:style-name="T18"><text:text-input text:description="Testo51">     </text:text-input></text:span><text:bookmark-end text:name="Testo51"/></text:p>
      <text:p text:style-name="P37"><text:span text:style-name="T18">e-mail</text:span><text:bookmark-start text:name="Testo52"/><text:span text:style-name="T18"> </text:span><text:span text:style-name="T18"><text:text-input text:description="Testo52">     </text:text-input></text:span><text:bookmark-end text:name="Testo52"/><text:span text:style-name="T18"> P.E.C. <text:s/></text:span><text:bookmark-start text:name="Testo53"/><text:span text:style-name="T18"><text:text-input text:description="Testo53">     </text:text-input></text:span><text:bookmark-end text:name="Testo53"/><text:span text:style-name="T18"> in qualità di </text:span><text:bookmark-start text:name="Testo83"/><text:span text:style-name="T18"><text:text-input text:description="Testo83">     </text:text-input></text:span><text:bookmark-end text:name="Testo83"/></text:p>
      <text:p text:style-name="P48">DICHIARA/NO INOLTRE </text:p>
      <text:p text:style-name="P48"/>
      <text:p text:style-name="P88"><text:span text:style-name="T45">Che nel caso di insegne e/o altri mezzi pubblicitari luminosi ovvero illuminati indirettamente,</text:span><text:span text:style-name="T38"> mi impegno</text:span><text:span text:style-name="T46"> </text:span><text:span text:style-name="T45">con la sottoscrizione della presente istanza:</text:span></text:p>
      <text:list text:style-name="WW8Num3">
        <text:list-item>
          <text:p text:style-name="P97"><text:span text:style-name="T45">a rispettare anche all’interno del centro abitato quanto prescritto dall’art. 50 comma 1 del D.P.R. 495/92 </text:span><text:span text:style-name="T37">(le insegne e/o i mezzi pubblicitari luminosi</text:span><text:span text:style-name="T38"> non possono avere luce né intermittente, né di intensità luminosa superiore a 150 candele per metro quadrato,</text:span><text:span text:style-name="T46"> </text:span><text:span text:style-name="T37">o che, comunque, provochi abbagliamento</text:span><text:span text:style-name="T45">).</text:span></text:p>
        </text:list-item>
      </text:list>
      <text:p text:style-name="P85"/>
      <text:list text:style-name="WW8Num3">
        <text:list-item>
          <text:p text:style-name="P98">DOCUMENTAZIONE DA ALLEGARE <text:s/></text:p>
        </text:list-item>
      </text:list>
      <text:p text:style-name="P68"/>
      <text:p text:style-name="P69"><text:span text:style-name="T31"><draw:control text:anchor-type="as-char" draw:z-index="57" draw:style-name="gr1" draw:text-style-name="P111" svg:width="0.318cm" svg:height="0.318cm" draw:control="control58"/></text:span><text:span text:style-name="T15">Copia del bollettino del C/C/ Postale</text:span><text:span text:style-name="T18"> del versamento della tassa relativa alle spese di istruttoria di </text:span><text:span text:style-name="T15">€ 26,00</text:span><text:span text:style-name="T18"> intestato a COMUNE DI CISTERNINO – SERVIZIO TESORERIA – C/C POSTALE nr. 12886727, indicando sulla causale la dicitura: </text:span><text:span text:style-name="T12">“Spese d’istruttoria – Richiesta Installazione Impianto Pubblicitario” </text:span><text:span text:style-name="T23">documentazione obbligatoria</text:span><text:span text:style-name="T18">;</text:span></text:p>
      <text:p text:style-name="P68"/>
      <text:p text:style-name="P69"><text:span text:style-name="T31"><draw:control text:anchor-type="as-char" draw:z-index="58" draw:style-name="gr1" draw:text-style-name="P111" svg:width="0.318cm" svg:height="0.318cm" draw:control="control59"/></text:span><text:span text:style-name="T15">Nr. due (due) marche da bollo</text:span><text:span text:style-name="T18"> da €. 16,00, da apporre, una sull’istanza e l'altra sull'autorizzazione al momento del rilascio; </text:span><text:span text:style-name="T23">obbligatoria</text:span><text:span text:style-name="T18">;</text:span></text:p>
      <text:p text:style-name="P70"><text:span text:style-name="T31"><draw:control text:anchor-type="as-char" draw:z-index="59" draw:style-name="gr1" draw:text-style-name="P111" svg:width="0.318cm" svg:height="0.318cm" draw:control="control60"/></text:span><text:span text:style-name="T16">planimetria territoriale</text:span><text:span text:style-name="T18"> con inquadramento della posizione in cui l’impianto si trova o deve essere collocato <text:s/>– </text:span><text:span text:style-name="T23">documentazione obbligatoria</text:span><text:span text:style-name="T18">; </text:span><text:span text:style-name="T16">(3)</text:span></text:p>
      <text:p text:style-name="P70"><text:span text:style-name="T31"><draw:control text:anchor-type="as-char" draw:z-index="60" draw:style-name="gr1" draw:text-style-name="P111" svg:width="0.318cm" svg:height="0.318cm" draw:control="control61"/></text:span><text:span text:style-name="T16">planimetria di dettaglio</text:span><text:span text:style-name="T18"> con individuazione delle distanze tra la posizione in cui l’impianto si trova o deve essere collocato e segnali di pericolo e/o prescrizione, semafori, intersezioni, altri mezzi pubblicitari e segnali di indicazione – </text:span><text:span text:style-name="T23">documentazione obbligatoria</text:span><text:span text:style-name="T18">; </text:span><text:span text:style-name="T16">(3)</text:span></text:p>
      <text:p text:style-name="P74"><text:span text:style-name="T31"><draw:control text:anchor-type="as-char" draw:z-index="61" draw:style-name="gr1" draw:text-style-name="P111" svg:width="0.318cm" svg:height="0.318cm" draw:control="control62"/></text:span><text:span text:style-name="T47">Progetto quotato</text:span><text:span text:style-name="T49"> in scala 1:100 o 1:50 del manufatto pubblicitario, completo di sezione laterale di sporgenza </text:span><text:span text:style-name="T45"><text:s/>– </text:span><text:span text:style-name="T50">documentazione obbligatoria</text:span><text:span text:style-name="T49">; </text:span><text:span text:style-name="T48">(3)</text:span></text:p>
      <text:p text:style-name="P74"><text:span text:style-name="T31"><draw:control text:anchor-type="as-char" draw:z-index="62" draw:style-name="gr1" draw:text-style-name="P111" svg:width="0.318cm" svg:height="0.318cm" draw:control="control63"/></text:span><text:span text:style-name="T47">Relazione tecnica descrittiva</text:span><text:span text:style-name="T49"> del mezzo pubblicitario e del luogo di inserimento dello stesso comprensiva delle caratteristiche di realizzazione, dei materiali impiegati, dell’eventuale supporto, dei colori dominanti e della qualità della luce emessa - </text:span><text:span text:style-name="T50">documentazione obbligatoria</text:span><text:span text:style-name="T49">; </text:span><text:span text:style-name="T48">(3)</text:span></text:p>
      <text:p text:style-name="P74"><text:span text:style-name="T31"><draw:control text:anchor-type="as-char" draw:z-index="63" draw:style-name="gr1" draw:text-style-name="P111" svg:width="0.318cm" svg:height="0.318cm" draw:control="control64"/></text:span><text:span text:style-name="T47">Bozzetto a colori</text:span><text:span text:style-name="T49"> del manufatto e/o del messaggio pubblicitario da esporre. Se la domanda riguarda impianti pubblicitari a messaggio variabile, devono essere allegati i bozzetti di tutti i messaggi previsti </text:span><text:span text:style-name="T50">documentazione obbligatoria</text:span><text:span text:style-name="T49">; </text:span><text:span text:style-name="T48">(3)</text:span></text:p>
      <text:p text:style-name="P75"/>
      <text:p text:style-name="P74"><text:span text:style-name="T31"><draw:control text:anchor-type="as-char" draw:z-index="64" draw:style-name="gr1" draw:text-style-name="P111" svg:width="0.318cm" svg:height="0.318cm" draw:control="control65"/></text:span><text:span text:style-name="T47">documentazione fotografica dello stato di fatto dei luoghi </text:span><text:span text:style-name="T49">ove l’insegna o altro mezzo pubblicitario è collocato o deve essere collocato</text:span><text:span text:style-name="T47"> – </text:span><text:span text:style-name="T50">documentazione obbligatoria</text:span><text:span text:style-name="T49">; </text:span><text:span text:style-name="T48">(3)</text:span></text:p>
      <text:p text:style-name="P74"><text:span text:style-name="T31"><draw:control text:anchor-type="as-char" draw:z-index="65" draw:style-name="gr1" draw:text-style-name="P111" svg:width="0.318cm" svg:height="0.318cm" draw:control="control66"/></text:span><text:span text:style-name="T47">foto inserimento a colori </text:span><text:span text:style-name="T49">del luogo in cui l’insegna o altro mezzo pubblicitario verrà collocato</text:span><text:span text:style-name="T47"> <text:s/></text:span><text:span text:style-name="T50">documentazione obbligatoria</text:span><text:span text:style-name="T49">; </text:span><text:span text:style-name="T48">(3)</text:span></text:p>
      <text:p text:style-name="P74"><text:span text:style-name="T31"><draw:control text:anchor-type="as-char" draw:z-index="66" draw:style-name="gr1" draw:text-style-name="P111" svg:width="0.318cm" svg:height="0.318cm" draw:control="control67"/></text:span><text:span text:style-name="T49">nel caso di i</text:span><text:span text:style-name="T47">nsegne o mezzi pubblicitari nuovi,</text:span><text:span text:style-name="T49"> fotomontaggio a colori del mezzo da installare sullo stato di fatto <text:s/>dei luoghi - </text:span><text:span text:style-name="T50">documentazione obbligatoria</text:span><text:span text:style-name="T49">;</text:span><text:span text:style-name="T51"> </text:span><text:span text:style-name="T48">(3)</text:span></text:p>
      <text:p text:style-name="P74"><text:span text:style-name="T31"><draw:control text:anchor-type="as-char" draw:z-index="67" draw:style-name="gr1" draw:text-style-name="P111" svg:width="0.318cm" svg:height="0.318cm" draw:control="control68"/></text:span><text:span text:style-name="T48">nulla osta della proprietario/a</text:span><text:span text:style-name="T47"> ovvero dell’amministratore o dell’assemblea condominiale</text:span><text:span text:style-name="T49"> (nel caso in cui il manufatto sia da collocarsi su immobile di proprietà diversa dal richiedente ovvero su proprietà </text:span><text:soft-page-break/><text:span text:style-name="T49">non esclusiva o condominiale, fatto salvo quanto previsto dal Codice Civile) – </text:span><text:span text:style-name="T50">documentazione obbligatoria (vedi modello allegato)</text:span><text:span text:style-name="T49">;</text:span></text:p>
      <text:p text:style-name="P74"><text:span text:style-name="T31"><draw:control text:anchor-type="as-char" draw:z-index="68" draw:style-name="gr1" draw:text-style-name="P111" svg:width="0.318cm" svg:height="0.318cm" draw:control="control69"/></text:span><text:span text:style-name="T48">estremi catastali</text:span><text:span text:style-name="T49"> (foglio e particella) dell’immobile sul quale si intende collocare l’insegna o altro mezzo pubblicitario – </text:span><text:span text:style-name="T50">documentazione obbligatoria</text:span><text:span text:style-name="T49">;</text:span></text:p>
      <text:p text:style-name="P74"><text:span text:style-name="T31"><draw:control text:anchor-type="as-char" draw:z-index="69" draw:style-name="gr1" draw:text-style-name="P111" svg:width="0.318cm" svg:height="0.318cm" draw:control="control70"/></text:span><text:span text:style-name="T49">Contratto di affitto (se la ditta richiedente è affittuaria) – </text:span><text:span text:style-name="T50">documentazione obbligatoria;</text:span></text:p>
      <text:p text:style-name="P74"><text:span text:style-name="T31"><draw:control text:anchor-type="as-char" draw:z-index="70" draw:style-name="gr1" draw:text-style-name="P111" svg:width="0.318cm" svg:height="0.318cm" draw:control="control71"/></text:span><text:span text:style-name="T49">nel caso di </text:span><text:span text:style-name="T47">rinnovi di autorizzazione</text:span><text:span text:style-name="T49">, copia dell’autorizzazione di cui si chiede il rinnovo. <text:s/></text:span><text:span text:style-name="T50">documentazione obbligatoria nel caso di rinnovo</text:span><text:span text:style-name="T49">; </text:span></text:p>
      <text:p text:style-name="P74"><text:span text:style-name="T31"><draw:control text:anchor-type="as-char" draw:z-index="71" draw:style-name="gr1" draw:text-style-name="P111" svg:width="0.318cm" svg:height="0.318cm" draw:control="control72"/></text:span><text:span text:style-name="T49">Dichiarazione sostitutiva dell’atto di notorietà - </text:span><text:span text:style-name="T50">documentazione obbligatoria (vedi modello allegato)</text:span><text:span text:style-name="T49"> </text:span></text:p>
      <text:p text:style-name="P76"><text:span text:style-name="T31"><draw:control text:anchor-type="as-char" draw:z-index="72" draw:style-name="gr1" draw:text-style-name="P111" svg:width="0.318cm" svg:height="0.318cm" draw:control="control73"/></text:span><text:span text:style-name="T49">altro (specificare eventuale altra documentazione) </text:span><text:bookmark-start text:name="Testo59"/><text:span text:style-name="T24"><text:text-input text:description="Testo59">     </text:text-input></text:span><text:bookmark-end text:name="Testo59"/><text:span text:style-name="T49"> </text:span></text:p>
      <text:p text:style-name="P77"><text:s/>(3) Duplice copia</text:p>
      <text:p text:style-name="P51"/>
      <text:p text:style-name="P43"/>
      <text:p text:style-name="P43"/>
      <text:p text:style-name="P58"><text:span text:style-name="T32">Lì</text:span><text:bookmark-start text:name="Testo54"/><text:span text:style-name="T32"> </text:span><text:span text:style-name="T32"><text:text-input text:description="Testo54">     </text:text-input></text:span><text:bookmark-end text:name="Testo54"/><text:span text:style-name="T32">/</text:span><text:bookmark-start text:name="Testo60"/><text:span text:style-name="T32"><text:text-input text:description="Testo60">     </text:text-input></text:span><text:bookmark-end text:name="Testo60"/><text:span text:style-name="T32">/</text:span><text:bookmark-start text:name="Testo61"/><text:span text:style-name="T32"><text:text-input text:description="Testo61">     </text:text-input></text:span><text:bookmark-end text:name="Testo61"/></text:p>
      <text:p text:style-name="P43"/>
      <text:p text:style-name="P43"/>
      <text:p text:style-name="P58"><text:span text:style-name="T30"><text:s text:c="9"/>FIRMA DEGLI INTESTATARI <text:tab/><text:tab/><text:tab/><text:tab/> <text:s text:c="2"/>IL TECNICO INCARICATO</text:span></text:p>
      <text:p text:style-name="P49"><text:tab/><text:tab/><text:tab/><text:tab/><text:tab/><text:tab/><text:tab/><text:tab/><text:tab/> Assevera quanto sopra riportato</text:p>
      <text:p text:style-name="P59"><text:span text:style-name="T30"><text:s text:c="2"/>…………………………………………………<text:tab/><text:tab/></text:span></text:p>
      <text:p text:style-name="P58"><text:span text:style-name="T16"><text:s text:c="2"/>………………………………………………… <text:tab/><text:tab/><text:tab/>……………………………………….. <text:s text:c="2"/></text:span></text:p>
      <text:p text:style-name="P43"/>
      <text:p text:style-name="P52"/>
      <text:p text:style-name="P52"/>
      <text:p text:style-name="P52"/>
      <text:p text:style-name="P52"/>
      <text:p text:style-name="P52"/>
      <text:p text:style-name="P52"/>
      <text:p text:style-name="P5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DICHIARAZIONE</text:p>
      <text:p text:style-name="P53">SOSTITUTIVA DELL’ATTO DI NOTORIETA’</text:p>
      <text:p text:style-name="P54">(del tecnico abilitato)</text:p>
      <text:p text:style-name="P55">In atto separato, ma funzionalmente collegato ad istanza</text:p>
      <text:p text:style-name="P56">(art.47 del D.P.R. n.445 del 28.12.2000 e s.m.i. )</text:p>
      <text:p text:style-name="P57"/>
      <text:p text:style-name="P39"><text:span text:style-name="T32">Il/La sottoscritto/a </text:span><text:bookmark-start text:name="Testo65"/><text:span text:style-name="T32"><text:text-input text:description="Testo65">     </text:text-input></text:span><text:bookmark-end text:name="Testo65"/><text:span text:style-name="T32"> nato/a a </text:span><text:bookmark-start text:name="Testo66"/><text:span text:style-name="T32"><text:text-input text:description="Testo66">     </text:text-input></text:span><text:bookmark-end text:name="Testo66"/><text:span text:style-name="T32"> il </text:span><text:bookmark-start text:name="Testo67"/><text:span text:style-name="T32"><text:text-input text:description="Testo67">     </text:text-input></text:span><text:bookmark-end text:name="Testo67"/><text:span text:style-name="T32">/</text:span><text:bookmark-start text:name="Testo68"/><text:span text:style-name="T32"><text:text-input text:description="Testo68">     </text:text-input></text:span><text:bookmark-end text:name="Testo68"/><text:span text:style-name="T32">/</text:span><text:bookmark-start text:name="Testo69"/><text:span text:style-name="T32"><text:text-input text:description="Testo69">     </text:text-input></text:span><text:bookmark-end text:name="Testo69"/><text:span text:style-name="T32">, e residente a </text:span><text:bookmark-start text:name="Testo70"/><text:span text:style-name="T32"><text:text-input text:description="Testo70">     </text:text-input></text:span><text:bookmark-end text:name="Testo70"/><text:span text:style-name="T32">, in Via/Piazza/C/da </text:span><text:bookmark-start text:name="Testo71"/><text:span text:style-name="T32"><text:text-input text:description="Testo71">     </text:text-input></text:span><text:bookmark-end text:name="Testo71"/><text:span text:style-name="T32"> civ.</text:span><text:bookmark-start text:name="Testo72"/><text:span text:style-name="T32"><text:text-input text:description="Testo72">     </text:text-input></text:span><text:bookmark-end text:name="Testo72"/><text:span text:style-name="T32"> prov. di</text:span><text:bookmark-start text:name="Testo73"/><text:span text:style-name="T32"> (</text:span><text:span text:style-name="T32"><text:text-input text:description="Testo73">     </text:text-input></text:span><text:bookmark-end text:name="Testo73"/><text:span text:style-name="T32">) Tel.</text:span><text:bookmark-start text:name="Testo74"/><text:span text:style-name="T32"> </text:span><text:span text:style-name="T32"><text:text-input text:description="Testo74">     </text:text-input></text:span><text:bookmark-end text:name="Testo74"/><text:span text:style-name="T32"> cell</text:span><text:bookmark-start text:name="Testo75"/><text:span text:style-name="T32">ulare </text:span><text:span text:style-name="T32"><text:text-input text:description="Testo75">     </text:text-input></text:span><text:bookmark-end text:name="Testo75"/><text:span text:style-name="T32"> fax</text:span><text:bookmark-start text:name="Testo76"/><text:span text:style-name="T32"> </text:span><text:span text:style-name="T32"><text:text-input text:description="Testo76">     </text:text-input></text:span><text:bookmark-end text:name="Testo76"/><text:span text:style-name="T32"> C.F.</text:span><text:bookmark-start text:name="Testo77"/><text:span text:style-name="T32"><text:text-input text:description="Testo77">     </text:text-input></text:span><text:bookmark-end text:name="Testo77"/><text:span text:style-name="T32"> e-mail/PEC</text:span><text:bookmark-start text:name="Testo78"/><text:span text:style-name="T32"> </text:span><text:span text:style-name="T32"><text:text-input text:description="Testo78">     </text:text-input></text:span><text:bookmark-end text:name="Testo78"/></text:p>
      <text:p text:style-name="P18">consapevole della responsabilità penale, in caso di falsità degli atti e di dichiarazione mendace, ai sensi dell’art. 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text:p>
      <text:p text:style-name="P44"/>
      <text:p text:style-name="P50">D I C H I A R A</text:p>
      <text:p text:style-name="P44"/>
      <text:p text:style-name="P96"><text:span text:style-name="T19"><draw:control text:anchor-type="as-char" draw:z-index="73" draw:style-name="gr1" draw:text-style-name="P111" svg:width="0.318cm" svg:height="0.318cm" draw:control="control74"/></text:span><text:span text:style-name="T45">che i manufatti che si intendono collocare in Via/C/da/SP </text:span><text:bookmark-start text:name="Testo62"/><text:span text:style-name="T22"><text:text-input text:description="Testo62">     </text:text-input></text:span><text:bookmark-end text:name="Testo62"/><text:span text:style-name="T45">, civico n.</text:span><text:bookmark-start text:name="Testo63"/><text:span text:style-name="T22"><text:text-input text:description="Testo63">     </text:text-input></text:span><text:bookmark-end text:name="Testo63"/><text:span text:style-name="T45">, località</text:span><text:bookmark-start text:name="Testo64"/><text:span text:style-name="T45"> </text:span><text:span text:style-name="T22"><text:text-input text:description="Testo64">     </text:text-input></text:span><text:bookmark-end text:name="Testo64"/><text:span text:style-name="T45">, sono stati calcolati e realizzati e saranno posti in opera, tenendo conto della spinta del vento, in modo da garantirne la stabilità (ai sensi dell’art. 53, comma 3 del Regolamento di Esecuzione e di Attuazione del Codice della Strada, D.P.R. 495/92);</text:span></text:p>
      <text:p text:style-name="P96"><text:span text:style-name="T19"><draw:control text:anchor-type="as-char" draw:z-index="74" draw:style-name="gr1" draw:text-style-name="P111" svg:width="0.318cm" svg:height="0.318cm" draw:control="control75"/></text:span><text:span text:style-name="T45">che gli impianti luminosi dei mezzi pubblicitari che si intendono collocare saranno realizzati ed installati a norma del D.M. del 22/01/2008;</text:span></text:p>
      <text:p text:style-name="P96"><text:span text:style-name="T19"><draw:control text:anchor-type="as-char" draw:z-index="75" draw:style-name="gr1" draw:text-style-name="P111" svg:width="0.318cm" svg:height="0.318cm" draw:control="control76"/></text:span><text:span text:style-name="T45">che i singoli mezzi pubblicitari luminosi non hanno luce intermittente né intensità luminosa superiore a 150 candele per mq e non provocano abbagliamento;</text:span></text:p>
      <text:p text:style-name="P96"><text:span text:style-name="T19"><draw:control text:anchor-type="as-char" draw:z-index="76" draw:style-name="gr1" draw:text-style-name="P111" svg:width="0.318cm" svg:height="0.318cm" draw:control="control77"/></text:span><text:span text:style-name="T45">che l’impianto verrà installato nel rispetto anche delle norme previste dal Codice dei Beni Culturali e del Paesaggio;</text:span></text:p>
      <text:p text:style-name="P96"><text:span text:style-name="T19"><draw:control text:anchor-type="as-char" draw:z-index="77" draw:style-name="gr1" draw:text-style-name="P111" svg:width="0.318cm" svg:height="0.318cm" draw:control="control78"/></text:span><text:span text:style-name="T45">che l’installazione dell’impianto </text:span><text:span text:style-name="T15"><draw:control text:anchor-type="as-char" draw:z-index="78" draw:style-name="gr1" draw:text-style-name="P111" svg:width="0.318cm" svg:height="0.318cm" draw:control="control79"/></text:span><text:span text:style-name="T15"> </text:span><text:span text:style-name="T45">necessità </text:span><text:span text:style-name="T15"><draw:control text:anchor-type="as-char" draw:z-index="79" draw:style-name="gr1" draw:text-style-name="P111" svg:width="0.318cm" svg:height="0.318cm" draw:control="control80"/></text:span><text:span text:style-name="T15"> </text:span><text:span text:style-name="T45">non necessità</text:span><text:span text:style-name="T15"> </text:span><text:span text:style-name="T45">di ulteriori specifiche concessioni, autorizzazioni o nulla –osta attestanti la conformità a vigenti norme in materia di edilizia e/o urbanistica.</text:span></text:p>
      <text:p text:style-name="P41"/>
      <text:p text:style-name="P27"><text:span text:style-name="T32"><text:s text:c="2"/>IL (TECNICO) DICHIARANTE</text:span></text:p>
      <text:p text:style-name="P46"/>
      <text:p text:style-name="P46">___________________________________</text:p>
      <text:p text:style-name="P33"><text:span text:style-name="T32"><text:tab/><text:tab/><text:tab/><text:tab/><text:tab/></text:span><text:span text:style-name="T33"> <text:s text:c="8"/>( con timbro e firma leggibile)</text:span></text:p>
      <text:p text:style-name="P44"/>
      <text:p text:style-name="P33"><text:span text:style-name="T32">Cisternino, lì </text:span><text:bookmark-start text:name="Testo79"/><text:span text:style-name="T32"><text:text-input text:description="Testo79">     </text:text-input></text:span><text:bookmark-end text:name="Testo79"/><text:span text:style-name="T32">/</text:span><text:bookmark-start text:name="Testo80"/><text:span text:style-name="T32"><text:text-input text:description="Testo80">     </text:text-input></text:span><text:bookmark-end text:name="Testo80"/><text:span text:style-name="T32">/</text:span><text:bookmark-start text:name="Testo81"/><text:span text:style-name="T32"><text:text-input text:description="Testo81">     </text:text-input></text:span><text:bookmark-end text:name="Testo81"/></text:p>
      <text:p text:style-name="P44"/>
      <text:list text:style-name="WW8Num2">
        <text:list-item>
          <text:p text:style-name="P45">Allega fotocopia del documento di identità in corso di validità.-</text:p>
        </text:list-item>
        <text:list-item>
          <text:p text:style-name="P45">Esente da imposta di bollo ai sensi dell’art.37 del D.P.R. n.445/2000.- </text:p>
        </text:list-item>
      </text:list>
      <text:p text:style-name="P44"/>
      <text:p text:style-name="P44">INFORMATIVA AI SENSI DEL DECRETO LEGISLATIVO 30 giugno 2003, n.196 “Codice in materia di protezione dei dati personali”: -</text:p>
      <text:p text:style-name="P44">I dati sopra riportati saranno trattati per i soli fini istituzionali e saranno utilizzati nel rispetto della normativa sulla privacy, senza alcuna diffusione all’esterno, fatta salva la trasmissione agli altri organi istituzionali competenti e l’eventuale comunicazione a terzi in qualità di soggetti interessati al procedimento ai sensi della Legge .n.241/’90.- </text:p>
      <text:p text:style-name="P44">Seguono articoli normativi del D.P.R. n.445 del 28.12.2000 (T.U. pubblicato sulla G.U. n.42 del 20.02.2001) e s.m.i..- </text:p>
      <text:p text:style-name="P99"/>
      <text:p text:style-name="Default"><text:soft-page-break/></text:p>
      <text:p text:style-name="P100">IMPIANTO PUBBLICITARIO /INSEGNA</text:p>
      <text:p text:style-name="P108">Il / La sottoscritto/a ________________________________________________________________ Nato/a a ________________________________________________ il ______________________ Residente in _______________________________ via ___________________________________ In qualità di </text:p>
      <text:p text:style-name="P103"><text:span text:style-name="T34"><text:tab/></text:span><text:span text:style-name="T35"><draw:control text:anchor-type="as-char" draw:z-index="80" draw:style-name="gr1" draw:text-style-name="P111" svg:width="0.318cm" svg:height="0.318cm" draw:control="control81"/></text:span><text:span text:style-name="T35"> </text:span><text:span text:style-name="T34">Proprietario </text:span></text:p>
      <text:list text:style-name="WW8Num1">
        <text:list-item>
          <text:p text:style-name="P104"><text:span text:style-name="T35"><draw:control text:anchor-type="as-char" draw:z-index="81" draw:style-name="gr1" draw:text-style-name="P111" svg:width="0.318cm" svg:height="0.318cm" draw:control="control82"/></text:span><text:span text:style-name="T35"> </text:span><text:span text:style-name="T34">Amministratore di condominio </text:span></text:p>
        </text:list-item>
        <text:list-item>
          <text:p text:style-name="P104"><text:span text:style-name="T35"><draw:control text:anchor-type="as-char" draw:z-index="82" draw:style-name="gr1" draw:text-style-name="P111" svg:width="0.318cm" svg:height="0.318cm" draw:control="control83"/></text:span><text:span text:style-name="T35"> </text:span><text:span text:style-name="T34">altro: ________________________________<text:line-break/></text:span></text:p>
        </text:list-item>
      </text:list>
      <text:p text:style-name="P105">dell’unità immobiliare sita in Cisternino in Via _______________________n.______________</text:p>
      <text:p text:style-name="P105">Foglio……….. mappale……………<text:line-break/></text:p>
      <text:p text:style-name="P106">AUTORIZZA </text:p>
      <text:p text:style-name="P109">Il Sig. / La Sig.ra __________________________________________________________________ Nato/a a _______________________________________________ il _______________________ residente in _______________________________via ___________________________________ In qualità di ______________________________________________________________________ della ditta/associazione/società _______________________________________________________ all’installazione di ________________________________________________________________ </text:p>
      <text:p text:style-name="P101">_______________________ lì_________________ </text:p>
      <text:p text:style-name="P110">firma </text:p>
      <text:p text:style-name="Default"/>
      <text:p text:style-name="Default"><text:tab/><text:tab/><text:tab/><text:tab/><text:tab/><text:tab/><text:tab/><text:tab/>________________________</text:p>
      <text:p text:style-name="Default"/>
      <text:p text:style-name="Default"/>
      <text:p text:style-name="P107">Allegare copia documento di identità <text:s/>del dichiarante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formatazione_20_modulo_20_1" style:display-name="formatazione modulo 1" style:family="paragraph" style:parent-style-name="Standard">
      <style:paragraph-properties fo:margin-top="0.212cm" fo:margin-bottom="0.212cm" fo:orphans="2" fo:widows="2" fo:hyphenation-ladder-count="no-limit" style:text-autospace="ideograph-alpha" style:punctuation-wrap="hanging"/>
      <style:text-properties fo:color="#000000" style:font-name="Verdana" style:letter-kerning="true" style:font-name-asian="Times New Roman" style:font-name-complex="Verdana" fo:hyphenate="true" fo:hyphenation-remain-char-count="2" fo:hyphenation-push-char-count="2"/>
    </style:style>
    <style:style style:name="CM15" style:family="paragraph" style:parent-style-name="Default" style:next-style-name="Default">
      <style:paragraph-properties fo:margin-top="0cm" fo:margin-bottom="0.988cm" fo:orphans="0" fo:widows="0"/>
      <style:text-properties fo:color="#000000" style:font-name="Century Gothic" style:font-name-complex="Times New Roman"/>
    </style:style>
    <style:style style:name="CM16" style:family="paragraph" style:parent-style-name="Default" style:next-style-name="Default">
      <style:paragraph-properties fo:margin-top="0cm" fo:margin-bottom="0.25cm" fo:orphans="0" fo:widows="0"/>
      <style:text-properties fo:color="#000000" style:font-name="Century Gothic" style:font-name-complex="Times New Roman"/>
    </style:style>
    <style:style style:name="CM17" style:family="paragraph" style:parent-style-name="Default" style:next-style-name="Default">
      <style:paragraph-properties fo:margin-top="0cm" fo:margin-bottom="1.469cm" fo:orphans="0" fo:widows="0"/>
      <style:text-properties fo:color="#000000" style:font-name="Century Gothic" style:font-name-complex="Times New Roman"/>
    </style:style>
    <style:style style:name="CM18" style:family="paragraph" style:parent-style-name="Default" style:next-style-name="Default">
      <style:paragraph-properties fo:margin-top="0cm" fo:margin-bottom="2.443cm" fo:orphans="0" fo:widows="0"/>
      <style:text-properties fo:color="#000000" style:font-name="Century Gothic"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3z0" style:family="text">
      <style:text-properties fo:color="#000000" style:font-name="Symbol" fo:font-size="11pt" style:letter-kerning="true" style:font-name-asian="Times New Roman" style:font-size-asian="11pt" style:language-asian="it" style:country-asian="IT" style:font-name-complex="Symbol" style:font-size-complex="11pt"/>
    </style:style>
    <style:style style:name="WW8Num2z0" style:family="text">
      <style:text-properties style:font-name="Symbol" style:font-name-complex="Symbol"/>
    </style:style>
    <style:style style:name="WW8Num1z0" style:family="text">
      <style:text-properties fo:color="#000000" style:font-name="Times New Roman"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8-03-21T09:03:58</meta:creation-date>
    <dc:date>2018-03-21T09:13:05</dc:date>
    <meta:editing-cycles>1</meta:editing-cycles>
    <meta:editing-duration>PT9M7S</meta:editing-duration>
    <meta:user-defined meta:name="Info 1"/>
    <meta:user-defined meta:name="Info 2"/>
    <meta:user-defined meta:name="Info 3"/>
    <meta:user-defined meta:name="Info 4"/>
    <meta:document-statistic meta:table-count="10" meta:image-count="0" meta:object-count="0" meta:page-count="8" meta:paragraph-count="233" meta:word-count="1746" meta:character-count="13488"/>
  </office:meta>
</office:document-meta>
</file>