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2" style:family="table">
      <style:table-properties style:width="16.999cm" table:align="margins"/>
    </style:style>
    <style:style style:name="Tabella2.A" style:family="table-column">
      <style:table-column-properties style:column-width="3.399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center"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12pt" style:font-size-asian="12pt" style:font-size-complex="12pt"/>
    </style:style>
    <style:style style:name="P1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50%"/>
    </style:style>
    <style:style style:name="P14" style:family="paragraph" style:parent-style-name="Standard">
      <style:paragraph-properties fo:line-height="100%" fo:text-align="justify" style:justify-single-word="false"/>
      <style:text-properties fo:font-size="10pt" style:font-size-asian="10pt" style:font-size-complex="10pt"/>
    </style:style>
    <style:style style:name="P15" style:family="paragraph" style:parent-style-name="Standard">
      <style:paragraph-properties fo:line-height="100%" fo:text-align="justify"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left="0.953cm" fo:margin-right="0cm" fo:line-height="150%" fo:text-align="justify" style:justify-single-word="false" fo:text-indent="0cm" style:auto-text-indent="false"/>
      <style:text-properties fo:font-size="12pt" style:font-size-asian="12pt" style:font-size-complex="12pt"/>
    </style:style>
    <style:style style:name="P18" style:family="paragraph" style:parent-style-name="Standard" style:master-page-name="">
      <style:paragraph-properties fo:margin-left="0.953cm" fo:margin-right="0cm" fo:line-height="150%" fo:text-align="justify" style:justify-single-word="false" fo:text-indent="0cm" style:auto-text-indent="false" style:page-number="auto"/>
      <style:text-properties fo:font-size="12pt" style:font-size-asian="12pt" style:font-size-complex="12pt"/>
    </style:style>
    <style:style style:name="P19" style:family="paragraph" style:parent-style-name="Standard" style:master-page-name="">
      <style:paragraph-properties fo:margin-left="-0.053cm" fo:margin-right="0cm" fo:line-height="150%" fo:text-align="justify" style:justify-single-word="false" fo:text-indent="1.005cm" style:auto-text-indent="false" style:page-number="auto"/>
      <style:text-properties fo:font-size="12pt" style:font-size-asian="12pt" style:font-size-complex="12pt"/>
    </style:style>
    <style:style style:name="P20" style:family="paragraph" style:parent-style-name="Table_20_Contents">
      <style:paragraph-properties fo:text-align="justify"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3pt" style:font-size-asian="13pt" style:font-size-complex="13pt"/>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Al Comune di Tinnura </text:p>
      <text:p text:style-name="P2">Ufficio Servizi Sociali </text:p>
      <text:p text:style-name="Standard"/>
      <text:p text:style-name="Standard"/>
      <table:table table:name="Tabella1" table:style-name="Tabella1">
        <table:table-column table:style-name="Tabella1.A"/>
        <table:table-row>
          <table:table-cell table:style-name="Tabella1.A1" office:value-type="string">
            <text:p text:style-name="P1">OGGETTO: EMERGENZA COVID -19 - ORDINANZA DI PROTEZIONE CIVILE N. 658 - RICHIESTA BUONO SPESA SOLIDALE </text:p>
          </table:table-cell>
        </table:table-row>
      </table:table>
      <text:p text:style-name="Standard"/>
      <text:p text:style-name="P5">Il/la sottoscritto/a_________________________________________________________________ </text:p>
      <text:p text:style-name="P5">nato/a il______/______/_______ <text:s text:c="4"/>a ____________________________________ <text:s text:c="2"/>(Prov.______) <text:s/></text:p>
      <text:p text:style-name="P5">e residente nel Comune di Tinnura in Via _____________________________________ <text:s/>n. ______ </text:p>
      <text:p text:style-name="P5">tel. <text:s/>_________________________________ e-mail <text:s/>____________________________________ </text:p>
      <text:p text:style-name="P5">C.F. ___________________________________________________________________________ <text:s/></text:p>
      <text:p text:style-name="P5"/>
      <text:p text:style-name="P12">CHIEDE </text:p>
      <text:p text:style-name="P12"/>
      <text:p text:style-name="P8">di poter fruire dei buoni spesa di cui all'ordinanza della Protezione civile 658 del 28/03/2020 per l'emergenza COVID — 19; </text:p>
      <text:p text:style-name="P8"/>
      <text:p text:style-name="P8">A tal fine </text:p>
      <text:p text:style-name="P8"/>
      <text:p text:style-name="P10"><text:span text:style-name="T1">DICHIARA </text:span></text:p>
      <text:p text:style-name="P7"><text:span text:style-name="T1"/></text:p>
      <text:p text:style-name="P7"><text:span text:style-name="T1">ai sensi degli artt. 46 e 47 del D.P.R. 28 dicembre 2000 n. 445, consapevole di quanto previsto dal successivo all'art. 75 in materia di decadenza dai benefici e dall'art. 76 che stabilisce che le dichiarazioni mendaci, la falsità negli atti e l'uso di atti falsi sono puniti ai sensi del codice penale e delle leggi speciali vigenti, </text:span></text:p>
      <text:p text:style-name="P5">(Barrare la voce che interessa) </text:p>
      <text:p text:style-name="P5"/>
      <text:p text:style-name="P9">o Di essere residente nel comune di Tinnura; </text:p>
      <text:p text:style-name="P9">o Di essere titolare di p.i. che ha sospeso l'attività a seguito dell'emanazione dei provvedimenti restrittivi di cui al DPCM DEL 12 MARZO 2020; </text:p>
      <text:p text:style-name="P9">o Dipendente di impresa che ha sospeso la propria attività o che non ha riaperto a seguito dell'emergenza COVID- 19; </text:p>
      <text:p text:style-name="P9">o Lavoratore stagionale attualmente privo di occupazione; </text:p>
      <text:p text:style-name="P9">o Disoccupato; </text:p>
      <text:p text:style-name="P9">oAltro(specificare)_________________________________________________________________________________________________________________________ <text:s/></text:p>
      <text:p text:style-name="P7"/>
      <text:p text:style-name="P7"/>
      <text:p text:style-name="P7"><text:span text:style-name="T2">Dichiara inoltre che il proprio nucleo familiare: <text:s/></text:span></text:p>
      <text:p text:style-name="P19">o Non ha nessuna fonte di reddito derivante da lavoro dipendente/ pensione etcc; </text:p>
      <text:p text:style-name="P18"><text:soft-page-break/>o È percettore di reddito di cittadinanza per un importo mensile pari ad € ___________;</text:p>
      <text:p text:style-name="P17">o È percettore di NASPI/CASSA INTEGRAZIONE per un importo mensile pari ad € __________;</text:p>
      <text:p text:style-name="P17">o È percettore di altre forme di sostegno al reddito erogate da stato, regione o enti locali pari ad € <text:s/>____________;</text:p>
      <text:p text:style-name="P4"/>
      <text:p text:style-name="P4">Che il proprio nucleo familiare è così composto: </text:p>
      <table:table table:name="Tabella2" table:style-name="Tabella2">
        <table:table-column table:style-name="Tabella2.A" table:number-columns-repeated="5"/>
        <table:table-row>
          <table:table-cell table:style-name="Tabella2.A1" office:value-type="string">
            <text:p text:style-name="P6">Cognome e nome</text:p>
          </table:table-cell>
          <table:table-cell table:style-name="Tabella2.A1" office:value-type="string">
            <text:p text:style-name="P6">Luogo e data di nascita</text:p>
          </table:table-cell>
          <table:table-cell table:style-name="Tabella2.A1" office:value-type="string">
            <text:p text:style-name="P6">Età</text:p>
          </table:table-cell>
          <table:table-cell table:style-name="Tabella2.A1" office:value-type="string">
            <text:p text:style-name="P6">Professione</text:p>
          </table:table-cell>
          <table:table-cell table:style-name="Tabella2.E1" office:value-type="string">
            <text:p text:style-name="P7"><text:s/>Invalidità (si/no)</text:p>
          </table:table-cell>
        </table:table-row>
        <table:table-row>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E2" office:value-type="string">
            <text:p text:style-name="P20"/>
          </table:table-cell>
        </table:table-row>
        <table:table-row>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E2" office:value-type="string">
            <text:p text:style-name="P20"/>
          </table:table-cell>
        </table:table-row>
        <table:table-row>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E2" office:value-type="string">
            <text:p text:style-name="P20"/>
          </table:table-cell>
        </table:table-row>
        <table:table-row>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E2" office:value-type="string">
            <text:p text:style-name="P20"/>
          </table:table-cell>
        </table:table-row>
        <table:table-row>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E2" office:value-type="string">
            <text:p text:style-name="P20"/>
          </table:table-cell>
        </table:table-row>
        <table:table-row>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0"/>
          </table:table-cell>
          <table:table-cell table:style-name="Tabella2.E2" office:value-type="string">
            <text:p text:style-name="P20"/>
          </table:table-cell>
        </table:table-row>
      </table:table>
      <text:p text:style-name="P7"/>
      <text:p text:style-name="P11">ALLEGA </text:p>
      <text:p text:style-name="P5">• Copia di documento d'identità in corso di validità; </text:p>
      <text:p text:style-name="P3"/>
      <text:p text:style-name="P3">Tinnura, __________________ <text:s text:c="2"/></text:p>
      <text:p text:style-name="P3"><text:tab/><text:tab/><text:tab/><text:tab/><text:tab/></text:p>
      <text:p text:style-name="P3"><text:tab/><text:tab/><text:tab/><text:tab/><text:tab/><text:tab/><text:tab/><text:tab/><text:tab/>Firma del dichiarante </text:p>
      <text:p text:style-name="P3"/>
      <text:p text:style-name="P5"><text:s/><text:tab/><text:tab/><text:tab/><text:tab/><text:tab/><text:tab/><text:tab/> <text:s/>____________________________________</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7"/></text:p>
      <text:p text:style-name="P13"><text:span text:style-name="T7"/></text:p>
      <text:p text:style-name="P13"><text:span text:style-name="T7"/></text:p>
      <text:p text:style-name="P13"><text:span text:style-name="T7"/></text:p>
      <text:p text:style-name="P15"><text:soft-page-break/>Informativa sul trattamento dei dati personali </text:p>
      <text:p text:style-name="P16"><text:span text:style-name="T4">L'informativa è resa ai sensi degli arti. 13 ss. Regolamento UE 2016/679 "</text:span><text:span text:style-name="T5">relativo alla protezione delle persone fisiche con riguardo al trattamento dei dati personali, nonché alla libera circolazione di tali dati e che abroga la direttiva 95/46/CE (Regolamento generale sulla protezione dei dati)</text:span><text:span text:style-name="T4">" a coloro che interagiscono con il servizio web del Comune di TINNURA, accessibile a partire dagli indirizzi: </text:span><text:a xlink:type="simple" xlink:href="http://www.comune.tinnura.or.it/" text:style-name="Internet_20_link" text:visited-style-name="Visited_20_Internet_20_Link"><text:span text:style-name="T4">www.comune.tinnura.or.it</text:span></text:a><text:span text:style-name="T4"> <text:s/>corrispondente alla pagina iniziale del sito ufficiale del Comune di TINNURA. </text:span></text:p>
      <text:p text:style-name="P16"><text:span text:style-name="T4">L'informativa è resa esclusivamente per îl sito del Comune di TINNURA e non anche per altri siti web eventualmente consultabili dall'utente tramite link presenti all'interno del sito. </text:span></text:p>
      <text:p text:style-name="P16"><text:span text:style-name="T4">1. </text:span><text:span text:style-name="T6">Titolare del trattamento e Responsabile della protezione dei dati </text:span></text:p>
      <text:p text:style-name="P16"><text:span text:style-name="T4">Il Titolare del trattamento dei dati personali è il Comune di TINNURA con sede in TINNURA (OR), Via Nazionale n. 63, C.A.P. 09090, indirizzo pec </text:span><text:a xlink:type="simple" xlink:href="mailto:protocollo.tinnura@pec.comunas.it" text:style-name="Internet_20_link" text:visited-style-name="Visited_20_Internet_20_Link"><text:span text:style-name="T4">protocollo.tinnura@pec.comunas.it</text:span></text:a><text:span text:style-name="T4"> . </text:span></text:p>
      <text:p text:style-name="P16"><text:span text:style-name="T4">Il Responsabile della protezione dei dati è contattabile ai seguenti recapiti: </text:span></text:p>
      <text:p text:style-name="P16"><text:span text:style-name="T4">email: </text:span><text:a xlink:type="simple" xlink:href="mailto:privacy@comune.it" text:style-name="Internet_20_link" text:visited-style-name="Visited_20_Internet_20_Link"><text:span text:style-name="T4">privacy@comune.it</text:span></text:a><text:span text:style-name="T4"> <text:s text:c="2"/></text:span></text:p>
      <text:p text:style-name="P16"><text:span text:style-name="T4">pec: </text:span><text:a xlink:type="simple" xlink:href="mailto:privacy@pec.comune.it" text:style-name="Internet_20_link" text:visited-style-name="Visited_20_Internet_20_Link"><text:span text:style-name="T4">privacy@pec.comune.it</text:span></text:a><text:span text:style-name="T4"> <text:s text:c="2"/></text:span></text:p>
      <text:p text:style-name="P16"><text:span text:style-name="T6">2. Trattamento </text:span></text:p>
      <text:p text:style-name="P16"><text:span text:style-name="T4">Con riferimento ai dati trattati, il Comune di TINNURA informa che:</text:span></text:p>
      <text:p text:style-name="P16"><text:span text:style-name="T4">il trattamento dei dati personali è finalizzato all'esecuzione di compiti di interesse pubblico o comunque connessi all'esercizio dei poteri pubblici, di competenza del Comune in base a norme di leggi, Statuto e regolamenti comunali;</text:span></text:p>
      <text:p text:style-name="P16"><text:span text:style-name="T4"><text:tab/>• il trattamento dei dati particolari è effettuato in base a norme di legge, Statuto e regolamenti per motivi di interesse pubblico rilevante; • il trattamento è effettuato con strumenti telematici e/o manuali; </text:span></text:p>
      <text:p text:style-name="P16"><text:span text:style-name="T4"><text:tab/>• in relazione al procedimento e alle attività correlate, il Comune può comunicare i dati acquisiti ad altri Enti pubblici o privati competenti, nei casi previsti da norme di legge, Statuto, regolamenti comunali; </text:span></text:p>
      <text:p text:style-name="P16"><text:span text:style-name="T4"><text:tab/>• i dati saranno trattati dal Dirigente della struttura organizzativa, dai suoi collaboratori e incaricati (previa idonee istruzioni) o imprese espressamente nominate come responsabili del trattamento: tali soggetti garantiscono livelli di esperienza, capacità e affidabilità tali da garantire il rispetto delle vigenti disposizioni in materia di trattamento, compresa la sicurezza dei dati; </text:span></text:p>
      <text:p text:style-name="P16"><text:span text:style-name="T4">• i dati saranno conservati per un periodo non superiore a quello previsto dalla base normativa che legittima il trattamento e in conformità alle norme sulla conservazione della documentazione amministrativa; a tal fine, anche mediante controlli periodici, viene verificata la stretta pertinenza, non eccedenza e indispensabilità dei dati trattati; </text:span></text:p>
      <text:p text:style-name="P16"><text:span text:style-name="T4"><text:tab/>• i dati trattati sono soggetti alla normativa sul diritto di accesso, con le modalità e i limiti di cui alle leggi vigenti; </text:span></text:p>
      <text:p text:style-name="P16"><text:span text:style-name="T4"><text:tab/>• I dati non vengono trasferiti a paesi terzi al di fuori dello Spazio Economico Europeo; </text:span></text:p>
      <text:p text:style-name="P16"><text:span text:style-name="T4"><text:tab/>• tra i dati oggetto del trattamento vi sono: i dati di navigazione (indirizzi IP e/o i nomi a dominio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 L'invio facoltativo, esplicito e volontario, della propria email agli indirizzi indicati nei differenti canali di accesso al sito e la compilazione dei format (maschere) comportano la successiva acquisizione dell'indirizzo del mittente, necessario per rispondere alle richieste, nonché degli eventuali altri dati personali inseriti nella missiva. In tal caso i dati acquisiti saranno trattati esclusivamente per rispondere alle richieste degli utenti, per esempio, sull'utilizzo di un servizio, su problemi di connessione al sito, su problemi di navigazione al sito, su problemi di accesso ai servizi del sito o su problemi di accesso al proprio account; </text:span></text:p>
      <text:p text:style-name="P16"><text:span text:style-name="T4"><text:tab/>• il conferimento dei dati è facoltativo, ma può essere necessario per il corretto svolgimento dell'istruttoria, o degli adempimenti procedimentali o per l'erogazione del servizio; </text:span></text:p>
      <text:p text:style-name="P16"><text:span text:style-name="T4"><text:tab/>• il mancato conferimento di alcuni, o di tutti i dati richiesti, può comportare l'interruzione del procedimento o del servizio. </text:span></text:p>
      <text:p text:style-name="P16"><text:span text:style-name="T6">3. Diritti dell'Interessato </text:span></text:p>
      <text:p text:style-name="P16"><text:span text:style-name="T4">Gli interessati hanno diritto di chiedere al Comune di TINNURA l'accesso ai propri dati personali, così come la loro rettifica o la cancellazione degli stessi, la limitazione del trattamento che li riguarda o di opporsi al trattamento stesso (art. 15 ss. Regolamento UE 2016/679).</text:span></text:p>
      <text:p text:style-name="P16"><text:span text:style-name="T4">L'istanza deve essere presentata contattando il Titolare (Comune di TINNURA con sede in TINNURA (OR), Via Nazionale n. 63, C.A.P. 09090) tramite i seguenti contatti email: (</text:span><text:a xlink:type="simple" xlink:href="mailto:protocollo@comune.tinnuraor.it" text:style-name="Internet_20_link" text:visited-style-name="Visited_20_Internet_20_Link"><text:span text:style-name="T4">protocollo@comune.tinnuraor.it</text:span></text:a><text:span text:style-name="T4"> <text:s/>, pec </text:span><text:a xlink:type="simple" xlink:href="mailto:protocollo.tinnura@pec.comunas.it" text:style-name="Internet_20_link" text:visited-style-name="Visited_20_Internet_20_Link"><text:span text:style-name="T4">protocollo.tinnura@pec.comunas.it</text:span></text:a><text:span text:style-name="T4"> ) </text:span></text:p>
      <text:p text:style-name="P16"><text:span text:style-name="T4">Gli interessati hanno infine diritto di proporre reclamo all'autorità di controllo, scrivendo a </text:span><text:a xlink:type="simple" xlink:href="mailto:garante@gpdp.it" text:style-name="Internet_20_link" text:visited-style-name="Visited_20_Internet_20_Link"><text:span text:style-name="T4">garante@gpdp.it</text:span></text:a><text:span text:style-name="T4"> <text:s/>, oppure </text:span><text:a xlink:type="simple" xlink:href="mailto:protocollo@pec.qpdp.it" text:style-name="Internet_20_link" text:visited-style-name="Visited_20_Internet_20_Link"><text:span text:style-name="T4">protocollo@pec.gpdp.it</text:span></text:a><text:span text:style-name="T4"> <text:s text:c="2"/></text:span></text:p>
      <text:p text:style-name="P14"/>
      <text:p text:style-name="P14"/>
      <text:p text:style-name="P14">Tinnura, _________________ <text:s/></text:p>
      <text:p text:style-name="P14"><text:tab/><text:tab/><text:tab/><text:tab/><text:tab/><text:tab/><text:tab/><text:tab/><text:tab/><text:tab/>Firma del dichiarante</text:p>
      <text:p text:style-name="P14"/>
      <text:p text:style-name="P14"/>
      <text:p text:style-name="P14"><text:s text:c="3"/><text:tab/><text:tab/><text:tab/><text:tab/><text:tab/><text:tab/><text:tab/><text:tab/> <text:s text:c="4"/>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M47S</meta:editing-duration>
    <meta:editing-cycles>10</meta:editing-cycles>
    <meta:generator>OpenOffice/4.1.1$Win32 OpenOffice.org_project/411m6$Build-9775</meta:generator>
    <dc:date>2020-04-05T13:42:12.16</dc:date>
    <meta:document-statistic meta:table-count="2" meta:image-count="0" meta:object-count="0" meta:page-count="3" meta:paragraph-count="64" meta:word-count="1037" meta:character-count="7489"/>
    <meta:user-defined meta:name="Info 1"/>
    <meta:user-defined meta:name="Info 2"/>
    <meta:user-defined meta:name="Info 3"/>
    <meta:user-defined meta:name="Info 4"/>
  </office:meta>
</office:document-meta>
</file>