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7AC000001A6000001A6AC288F42.svg" manifest:media-type="image/svg+xml"/>
  <manifest:file-entry manifest:full-path="Pictures/10000000000001DC00000069D7B779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/>
    <style:font-face style:name="Liberation Sans1" svg:font-family="'Liberation Sans'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1" svg:font-family="Calibri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99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2" style:family="table">
      <style:table-properties style:width="17.247cm" fo:margin-left="-0.199cm" fo:margin-top="0cm" fo:margin-bottom="0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3" style:family="table">
      <style:table-properties style:width="17.247cm" fo:margin-left="-0.199cm" fo:margin-top="0cm" fo:margin-bottom="0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4" style:family="table">
      <style:table-properties style:width="17.247cm" fo:margin-left="-0.199cm" fo:margin-top="0cm" fo:margin-bottom="0cm" table:align="left" style:writing-mode="lr-tb"/>
    </style:style>
    <style:style style:name="Tabella4.A" style:family="table-column">
      <style:table-column-properties style:column-width="17.247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Tabella6" style:family="table">
      <style:table-properties style:width="17.247cm" fo:margin-left="-0.199cm" fo:margin-top="0cm" fo:margin-bottom="0cm" table:align="left" style:writing-mode="lr-tb"/>
    </style:style>
    <style:style style:name="Tabella6.A" style:family="table-column">
      <style:table-column-properties style:column-width="17.247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9cm" fo:padding-right="0.191cm" fo:padding-top="0cm" fo:padding-bottom="0cm" fo:border="0.5pt solid #00000a"/>
    </style:style>
    <style:style style:name="Tabella7" style:family="table">
      <style:table-properties style:width="17.247cm" fo:margin-left="-0.199cm" fo:margin-top="0cm" fo:margin-bottom="0cm" table:align="left" style:writing-mode="lr-tb"/>
    </style:style>
    <style:style style:name="Tabella7.A" style:family="table-column">
      <style:table-column-properties style:column-width="17.247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rsid="0013ef01" officeooo:paragraph-rsid="0009a499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rsid="0013ef01" officeooo:paragraph-rsid="0009a499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2ebbaf" officeooo:paragraph-rsid="000a344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Liberation Sans1" fo:font-size="11pt" fo:language="it" fo:country="IT" fo:font-weight="normal" officeooo:rsid="001c19e5" officeooo:paragraph-rsid="001d0940" fo:background-color="transparent" style:font-name-asian="Liberation Sans1" style:font-size-asian="10pt" style:font-weight-asian="normal" style:font-name-complex="Liberation Sans1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Calibri" fo:font-size="11pt" fo:font-weight="normal" officeooo:paragraph-rsid="001d0940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officeooo:paragraph-rsid="001fcdd6" fo:background-color="transparent" style:font-name-asian="Calibri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font-name="Calibri1" officeooo:paragraph-rsid="001fcdd6" style:font-name-complex="Calibri2"/>
    </style:style>
    <style:style style:name="P8" style:family="paragraph" style:parent-style-name="Standard">
      <style:text-properties style:font-name="Calibri1" officeooo:paragraph-rsid="001fcdd6" style:font-name-complex="Calibri2" style:font-weight-complex="bold"/>
    </style:style>
    <style:style style:name="P9" style:family="paragraph" style:parent-style-name="Standard">
      <style:text-properties style:font-name="Calibri1" officeooo:paragraph-rsid="001fcdd6" style:font-name-complex="Calibri2"/>
    </style:style>
    <style:style style:name="P10" style:family="paragraph" style:parent-style-name="Standard">
      <style:paragraph-properties fo:text-align="justify" style:justify-single-word="false"/>
      <style:text-properties style:font-name="Calibri1" fo:font-weight="bold" officeooo:paragraph-rsid="001fcdd6" style:font-weight-asian="bold" style:font-name-complex="Calibri2"/>
    </style:style>
    <style:style style:name="P11" style:family="paragraph" style:parent-style-name="Standard">
      <style:text-properties style:font-name="Calibri1" fo:font-weight="bold" officeooo:paragraph-rsid="001fcdd6" style:font-weight-asian="bold" style:font-name-complex="Calibri2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5pt" officeooo:paragraph-rsid="001fcdd6" style:font-size-asian="5pt" style:font-name-complex="Calibri2" style:font-size-complex="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5pt" officeooo:paragraph-rsid="001fcdd6" style:font-size-asian="5pt" style:font-name-complex="Calibri2" style:font-size-complex="5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1pt" fo:font-style="italic" officeooo:paragraph-rsid="001fcdd6" style:font-size-asian="11pt" style:font-style-asian="italic" style:font-name-complex="Calibri2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1pt" officeooo:paragraph-rsid="001fcdd6" style:font-size-asian="11pt" style:font-name-complex="Calibri2" style:font-size-complex="11pt"/>
    </style:style>
    <style:style style:name="P16" style:family="paragraph" style:parent-style-name="Standard">
      <style:paragraph-properties fo:text-align="justify" style:justify-single-word="false"/>
      <style:text-properties officeooo:paragraph-rsid="001fcdd6"/>
    </style:style>
    <style:style style:name="P17" style:family="paragraph" style:parent-style-name="Footer">
      <style:paragraph-properties fo:text-align="center" style:justify-single-word="false"/>
      <style:text-properties style:font-name="Arial" fo:font-size="10pt" officeooo:rsid="001854f4" officeooo:paragraph-rsid="000b5812" style:font-size-asian="10pt" style:font-size-complex="10pt"/>
    </style:style>
    <style:style style:name="P18" style:family="paragraph" style:parent-style-name="Footer">
      <style:paragraph-properties fo:text-align="center" style:justify-single-word="false"/>
      <style:text-properties style:font-name="Arial" fo:font-size="8pt" fo:font-weight="bold" officeooo:rsid="0021a6c8" officeooo:paragraph-rsid="000b5812" style:font-size-asian="7pt" style:font-weight-asian="bold" style:font-size-complex="8pt" style:font-weight-complex="bold"/>
    </style:style>
    <style:style style:name="P19" style:family="paragraph" style:parent-style-name="Standard">
      <style:paragraph-properties fo:margin-left="8.504cm" fo:margin-right="0cm" fo:text-indent="1.249cm" style:auto-text-indent="false"/>
      <style:text-properties style:font-name="Calibri1" fo:font-size="10pt" officeooo:paragraph-rsid="001fcdd6" style:font-size-asian="10pt" style:font-name-complex="Calibri2" style:font-size-complex="10pt"/>
    </style:style>
    <style:style style:name="P20" style:family="paragraph" style:parent-style-name="Standard">
      <style:paragraph-properties fo:margin-left="9.753cm" fo:margin-right="0cm" fo:text-indent="0cm" style:auto-text-indent="false"/>
      <style:text-properties style:font-name="Calibri1" officeooo:paragraph-rsid="001fcdd6" style:font-name-complex="Calibri2"/>
    </style:style>
    <style:style style:name="P21" style:family="paragraph" style:parent-style-name="Standard">
      <style:paragraph-properties fo:margin-left="9.753cm" fo:margin-right="0cm" fo:text-indent="0cm" style:auto-text-indent="false"/>
      <style:text-properties style:text-position="super 58%" style:font-name="Calibri1" fo:font-weight="bold" officeooo:paragraph-rsid="001fcdd6" style:font-weight-asian="bold" style:font-name-complex="Calibri2"/>
    </style:style>
    <style:style style:name="P22" style:family="paragraph" style:parent-style-name="Standard">
      <style:paragraph-properties fo:margin-left="9.753cm" fo:margin-right="0cm" fo:text-indent="0cm" style:auto-text-indent="false"/>
      <style:text-properties style:text-position="super 58%" style:font-name="Calibri1" fo:font-weight="bold" officeooo:paragraph-rsid="001fcdd6" fo:background-color="#ffff00" style:font-weight-asian="bold" style:font-name-complex="Calibri2"/>
    </style:style>
    <style:style style:name="P23" style:family="paragraph" style:parent-style-name="Standard">
      <style:paragraph-properties fo:margin-top="0cm" fo:margin-bottom="0cm" style:contextual-spacing="false"/>
      <style:text-properties style:font-name="Calibri1" officeooo:paragraph-rsid="001fcdd6" style:font-name-complex="Calibri2"/>
    </style:style>
    <style:style style:name="P24" style:family="paragraph" style:parent-style-name="Standard">
      <style:paragraph-properties fo:margin-top="0cm" fo:margin-bottom="0cm" style:contextual-spacing="false"/>
      <style:text-properties style:font-name="Calibri1" fo:font-size="11pt" officeooo:paragraph-rsid="001fcdd6" style:font-size-asian="11pt" style:font-name-complex="Calibri2" style:font-size-complex="11pt"/>
    </style:style>
    <style:style style:name="P25" style:family="paragraph" style:parent-style-name="Standard">
      <style:paragraph-properties fo:margin-top="0cm" fo:margin-bottom="0cm" style:contextual-spacing="false"/>
      <style:text-properties style:font-name="Carlito" officeooo:paragraph-rsid="001fcdd6" style:language-asian="en" style:country-asian="US" style:font-name-complex="Carlito1"/>
    </style:style>
    <style:style style:name="P2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alibri1" officeooo:paragraph-rsid="001fcdd6" style:font-name-complex="Calibri2"/>
    </style:style>
    <style:style style:name="P27" style:family="paragraph" style:parent-style-name="Standard">
      <style:paragraph-properties fo:margin-top="0cm" fo:margin-bottom="0.282cm" style:contextual-spacing="false" fo:line-height="108%"/>
      <style:text-properties style:font-name="Calibri1" officeooo:paragraph-rsid="001fcdd6" style:font-name-complex="Calibri2" style:font-weight-complex="bold"/>
    </style:style>
    <style:style style:name="P28" style:family="paragraph" style:parent-style-name="Standard">
      <style:paragraph-properties fo:margin-left="9.753cm" fo:margin-right="0cm" fo:margin-top="0cm" fo:margin-bottom="0.009cm" style:contextual-spacing="false" fo:line-height="104%" fo:text-align="justify" style:justify-single-word="false" fo:text-indent="-0.018cm" style:auto-text-indent="false"/>
      <style:text-properties fo:color="#0070c0" style:font-name="Calibri1" fo:font-size="10pt" style:text-underline-style="solid" style:text-underline-width="auto" style:text-underline-color="font-color" officeooo:rsid="00205360" officeooo:paragraph-rsid="00205360" style:font-size-asian="10pt" style:font-name-complex="Calibri2" style:font-size-complex="10pt"/>
    </style:style>
    <style:style style:name="P29" style:family="paragraph" style:parent-style-name="Standard">
      <style:paragraph-properties fo:margin-left="8.742cm" fo:margin-right="0cm" fo:text-align="justify" style:justify-single-word="false" fo:text-indent="-8.742cm" style:auto-text-indent="false"/>
      <style:text-properties style:font-name="Calibri1" officeooo:paragraph-rsid="001fcdd6" style:font-name-complex="Calibri2"/>
    </style:style>
    <style:style style:name="P30" style:family="paragraph" style:parent-style-name="Standard">
      <style:paragraph-properties fo:margin-left="8.742cm" fo:margin-right="0cm" fo:text-align="justify" style:justify-single-word="false" fo:text-indent="-8.742cm" style:auto-text-indent="false"/>
      <style:text-properties style:font-name="Calibri1" fo:font-weight="bold" officeooo:paragraph-rsid="001fcdd6" style:font-weight-asian="bold" style:font-name-complex="Calibri2"/>
    </style:style>
    <style:style style:name="P31" style:family="paragraph" style:parent-style-name="Default">
      <style:paragraph-properties fo:line-height="150%" fo:text-align="center" style:justify-single-word="false"/>
      <style:text-properties style:font-name="Calibri1" fo:font-weight="bold" officeooo:rsid="002dac0e" officeooo:paragraph-rsid="002dac0e" style:font-weight-asian="bold" style:font-name-complex="Calibri2" style:font-weight-complex="bold"/>
    </style:style>
    <style:style style:name="P32" style:family="paragraph" style:parent-style-name="Standard">
      <style:paragraph-properties fo:break-before="page"/>
      <style:text-properties style:font-name="Calibri1" style:text-underline-style="solid" style:text-underline-width="auto" style:text-underline-color="font-color" fo:font-weight="bold" officeooo:paragraph-rsid="001fcdd6" style:font-weight-asian="bold" style:font-name-complex="Calibri2"/>
    </style:style>
    <style:style style:name="P33" style:family="paragraph" style:parent-style-name="Standard" style:list-style-name="L1">
      <style:text-properties style:font-name="Calibri1" officeooo:rsid="002df9f8" officeooo:paragraph-rsid="002df9f8" style:font-name-complex="Calibri2"/>
    </style:style>
    <style:style style:name="P34" style:family="paragraph" style:parent-style-name="Standard" style:list-style-name="WWNum2">
      <style:text-properties officeooo:paragraph-rsid="001fcdd6"/>
    </style:style>
    <style:style style:name="P35" style:family="paragraph" style:parent-style-name="Standard" style:list-style-name="WWNum2">
      <style:text-properties officeooo:paragraph-rsid="002e9178"/>
    </style:style>
    <style:style style:name="P36" style:family="paragraph">
      <style:paragraph-properties fo:text-align="center"/>
    </style:style>
    <style:style style:name="T1" style:family="text">
      <style:text-properties officeooo:rsid="001df203"/>
    </style:style>
    <style:style style:name="T2" style:family="text">
      <style:text-properties officeooo:rsid="003429cc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officeooo:rsid="0021a6c8" style:font-size-asian="7pt" style:font-size-complex="8pt"/>
    </style:style>
    <style:style style:name="T5" style:family="text">
      <style:text-properties fo:font-size="8pt" officeooo:rsid="00150d40" style:font-size-asian="7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alibri1" style:font-name-complex="Calibri2"/>
    </style:style>
    <style:style style:name="T8" style:family="text">
      <style:text-properties style:font-name="Calibri1" officeooo:rsid="0021e54b" style:font-name-complex="Calibri2"/>
    </style:style>
    <style:style style:name="T9" style:family="text">
      <style:text-properties style:font-name="Calibri1" officeooo:rsid="002e9178" style:font-name-complex="Calibri2"/>
    </style:style>
    <style:style style:name="T10" style:family="text">
      <style:text-properties style:font-name="Calibri1" fo:font-size="11pt" fo:font-style="italic" style:font-size-asian="11pt" style:font-style-asian="italic" style:font-name-complex="Calibri2" style:font-size-complex="11pt"/>
    </style:style>
    <style:style style:name="T11" style:family="text">
      <style:text-properties style:font-name="Calibri1" fo:font-size="11pt" fo:font-style="italic" officeooo:rsid="0024869c" style:font-size-asian="11pt" style:font-style-asian="italic" style:font-name-complex="Calibri2" style:font-size-complex="11pt"/>
    </style:style>
    <style:style style:name="T12" style:family="text">
      <style:text-properties style:font-name="Calibri1" fo:font-size="11pt" fo:font-style="italic" officeooo:rsid="0026e968" style:font-size-asian="11pt" style:font-style-asian="italic" style:font-name-complex="Calibri2" style:font-size-complex="11pt"/>
    </style:style>
    <style:style style:name="T13" style:family="text">
      <style:text-properties style:font-name="Calibri1" fo:font-size="11pt" style:font-size-asian="11pt" style:font-name-complex="Calibri2" style:font-size-complex="11pt"/>
    </style:style>
    <style:style style:name="T14" style:family="text">
      <style:text-properties style:font-name="Calibri1" fo:font-size="11pt" style:font-size-asian="11pt" style:font-name-complex="Calibri2" style:font-size-complex="11pt" style:font-weight-complex="bold"/>
    </style:style>
    <style:style style:name="T15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16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17" style:family="text">
      <style:text-properties style:font-name="Calibri1" fo:font-size="11pt" fo:font-weight="bold" officeooo:rsid="0024869c" style:font-size-asian="11pt" style:font-weight-asian="bold" style:font-name-complex="Calibri2" style:font-size-complex="11pt" style:font-weight-complex="bold"/>
    </style:style>
    <style:style style:name="T18" style:family="text">
      <style:text-properties style:font-name="Calibri1" fo:font-size="11pt" fo:font-weight="bold" officeooo:rsid="0026e968" style:font-size-asian="11pt" style:font-weight-asian="bold" style:font-name-complex="Calibri2" style:font-size-complex="11pt" style:font-weight-complex="bold"/>
    </style:style>
    <style:style style:name="T19" style:family="text">
      <style:text-properties style:font-name="Calibri1" fo:font-size="11pt" fo:font-weight="bold" officeooo:rsid="002973bc" style:font-size-asian="11pt" style:font-weight-asian="bold" style:font-name-complex="Calibri2" style:font-size-complex="11pt" style:font-weight-complex="bold"/>
    </style:style>
    <style:style style:name="T20" style:family="text">
      <style:text-properties style:font-name="Calibri1" fo:font-size="11pt" fo:font-weight="bold" officeooo:rsid="0024869c" style:font-size-asian="11pt" style:font-weight-asian="bold" style:font-name-complex="Calibri2" style:font-size-complex="11pt"/>
    </style:style>
    <style:style style:name="T21" style:family="text">
      <style:text-properties style:text-position="super 58%" style:font-name="Calibri1" fo:font-weight="bold" style:font-weight-asian="bold" style:font-name-complex="Calibri2"/>
    </style:style>
    <style:style style:name="T22" style:family="text">
      <style:text-properties style:text-position="super 58%" style:font-name="Calibri1" fo:font-weight="bold" officeooo:rsid="0024869c" style:font-weight-asian="bold" style:font-name-complex="Calibri2"/>
    </style:style>
    <style:style style:name="T23" style:family="text">
      <style:text-properties style:text-position="super 58%" style:font-name="Calibri1" fo:font-weight="bold" officeooo:rsid="002ccd45" style:font-weight-asian="bold" style:font-name-complex="Calibri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7AC000001A6000001A6AC288F42.sv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draw:stroke-linejoin="miter" draw:fill="solid" draw:fill-color="#ffffff" draw:textarea-horizontal-align="center" draw:textarea-vertical-align="middl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CHEDA RILEVAZIONE DANNI PRIVATI E ATTIVITA' PRODUTTIVE</text:p>
      <text:p text:style-name="P31"/>
      <text:p text:style-name="P31"/>
      <text:p text:style-name="P19">All’ Att.ne di</text:p>
      <text:p text:style-name="P19"/>
      <text:p text:style-name="P28">AREA TUTELA E VALORIZZAZIONE DEL TERRITORIO</text:p>
      <text:p text:style-name="P28">segreteria@unionepec.it </text:p>
      <text:p text:style-name="P22"/>
      <text:p text:style-name="P21"/>
      <text:p text:style-name="P20"/>
      <text:p text:style-name="P11">OGGETTO: segnalazione di rilevazione danno. </text:p>
      <text:p text:style-name="P9"/>
      <text:p text:style-name="P9">Con la presente siamo a trasmettere la seguente segnalazione di rilevazione danno:</text:p>
      <text:p text:style-name="P9"/>
      <text:p text:style-name="P9">COMUNE</text:p>
      <text:p text:style-name="P9">Località </text:p>
      <text:p text:style-name="P9">Indirizzo</text:p>
      <text:p text:style-name="P9"/>
      <text:list xml:id="list6051685103024110359" text:style-name="L1">
        <text:list-item>
          <text:p text:style-name="P33">PRIVATO CITTADINO</text:p>
        </text:list-item>
        <text:list-item>
          <text:p text:style-name="P33">ATTIVITA' PRODUTTIVA ____________________________________________________________________________________________________________________________________________________</text:p>
        </text:list-item>
      </text:list>
      <text:p text:style-name="P9"/>
      <text:p text:style-name="P9"/>
      <text:p text:style-name="P14">Sezione 1 – Evento (indicare l’evento che ha determinato il danno che si vuole segnalare, specificando data e orario, se disponibile)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>…</text:p>
            <text:p text:style-name="P23"/>
          </table:table-cell>
        </table:table-row>
      </table:table>
      <text:p text:style-name="P9"/>
      <text:p text:style-name="P16"><text:span text:style-name="T10">Sezione 2 – Danni (indicare i danni provocati dall’evento in particolare alle strutture e agli edifici </text:span><text:span text:style-name="T21">(nota </text:span><text:span text:style-name="T22">1</text:span><text:span text:style-name="T21">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3">…</text:p>
            <text:p text:style-name="P23"/>
          </table:table-cell>
        </table:table-row>
      </table:table>
      <text:p text:style-name="P9"/>
      <text:p text:style-name="P16"><text:span text:style-name="T10">Sezione 3 – Localizzazione (coordinate Lat Long WGS84) </text:span><text:span text:style-name="T21">(nota </text:span><text:span text:style-name="T22">2</text:span><text:span text:style-name="T21">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4">Lat: <text:s/>…</text:p>
            <text:p text:style-name="P24">Long: …</text:p>
          </table:table-cell>
        </table:table-row>
      </table:table>
      <text:p text:style-name="P9"><text:soft-page-break/></text:p>
      <text:p text:style-name="P14">Sezione 4 – Criticità in atto (indicare gli effetti dei danni in termini in particolare di persone evacuate o isolate)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3">…</text:p>
            <text:p text:style-name="P23"/>
          </table:table-cell>
        </table:table-row>
      </table:table>
      <text:p text:style-name="P7"/>
      <text:p text:style-name="P16"><text:span text:style-name="T10">Sezione </text:span><text:span text:style-name="T11">5</text:span><text:span text:style-name="T10"> – Spese già sostenute 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5">Descrizione intervento: ………….</text:p>
            <text:p text:style-name="P23"/>
            <text:p text:style-name="P23">Importo € (IVA compresa):</text:p>
            <text:p text:style-name="P25"><draw:rect text:anchor-type="paragraph" draw:z-index="1" draw:name="Rettangolo con angoli arrotondati 5" draw:style-name="gr1" draw:text-style-name="P36" svg:width="0.371cm" svg:height="0.424cm" svg:x="21.5cm" svg:y="0.076cm" draw:corner-radius="0.03cm"><text:p/></draw:rect>€. ………….</text:p>
            <text:p text:style-name="P24"/>
          </table:table-cell>
        </table:table-row>
      </table:table>
      <text:p text:style-name="P7"/>
      <text:p text:style-name="P16"><text:span text:style-name="T10">Sezione </text:span><text:span text:style-name="T12">6</text:span><text:span text:style-name="T10"> – Spese da sostenere <text:s text:c="2"/>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4">Descrizione dell’intervento: …</text:p>
            <text:p text:style-name="P24"/>
            <text:p text:style-name="P24">Importo € (IVA compresa): …</text:p>
          </table:table-cell>
        </table:table-row>
      </table:table>
      <text:p text:style-name="P7"/>
      <text:p text:style-name="P7"/>
      <text:p text:style-name="P7"/>
      <text:p text:style-name="P7">Il referente per la presente segnalazione di ricognizione di danno è :</text:p>
      <text:p text:style-name="P26">Nome, Cognome:</text:p>
      <text:p text:style-name="P26">e-mail:</text:p>
      <text:p text:style-name="P26">Tel:</text:p>
      <text:p text:style-name="P26">Cell:</text:p>
      <text:p text:style-name="P29"><text:tab/><text:tab/></text:p>
      <text:p text:style-name="P30"/>
      <text:p text:style-name="P10"/>
      <text:p text:style-name="P10">Si allega al presente documento:</text:p>
      <text:list xml:id="list5992186461812246298" text:style-name="WWNum2">
        <text:list-item>
          <text:p text:style-name="P34"><text:span text:style-name="T7">Documentazione fotografica </text:span><text:span text:style-name="T21">(nota </text:span><text:span text:style-name="T23">5</text:span><text:span text:style-name="T21">)</text:span><text:span text:style-name="T7"> <text:s/></text:span></text:p>
        </text:list-item>
        <text:list-item>
          <text:p text:style-name="P35"><text:span text:style-name="T8">Importo spese</text:span><text:span text:style-name="T7"> preliminare <text:s/></text:span></text:p>
        </text:list-item>
        <text:list-item>
          <text:p text:style-name="P35"><text:span text:style-name="T9">documento identità segnalante</text:span><text:span text:style-name="T7"> </text:span></text:p>
        </text:list-item>
      </text:list>
      <text:p text:style-name="P9"/>
      <text:p text:style-name="P8"/>
      <text:p text:style-name="P27"/>
      <text:p text:style-name="P32">NOTE </text:p>
      <text:p text:style-name="P16"/>
      <text:p text:style-name="P13"/>
      <text:p text:style-name="P16"><text:span text:style-name="T15">Nota </text:span><text:span text:style-name="T20">1</text:span><text:span text:style-name="T14"> – Ogni segnalazione di ricognizione del danno deve indicativamente riferirsi ad una singola situazione critica verificatasi sul territorio. Più situazioni sono da rappresentare con diverse, separate, note di segnalazione.</text:span></text:p>
      <text:p text:style-name="P12"/>
      <text:p text:style-name="P16"><text:span text:style-name="T16">Nota </text:span><text:span text:style-name="T17">2</text:span><text:span text:style-name="T13"> – Campo obbligatorio. Per l’individuazione delle coordinate da indicare nella lettera occorre aprire il programma GoogleMaps. Individuare il punto da segnalare e fare click con il pulsante destro del mouse su “Che cosa c'è qui”. Compaiono le coordinate Lat Long WGS84 che sono da riportare nel testo della segnalazione.</text:span></text:p>
      <text:p text:style-name="P16"><text:span text:style-name="T16">Nota </text:span><text:span text:style-name="T18">3</text:span><text:span text:style-name="T13"> – Per spese da sostenere indicare descrizione sintetica dell’intervento ipotizzato se di competenza dell’ente segnalante e relativa stima economica. Per la stima economica occorre allegare computo metrico e quadro economico preliminare.</text:span></text:p>
      <text:p text:style-name="P13"/>
      <text:p text:style-name="P16"><text:span text:style-name="T16">Nota </text:span><text:span text:style-name="T19">4</text:span><text:span text:style-name="T13"> – Campo obbligatorio. Indicare un referente dell’ente segnalante ed i relativi estremi telefonici ed e-mail.</text:span></text:p>
      <text:p text:style-name="P13"/>
      <text:p text:style-name="P16"><text:span text:style-name="T16">Nota </text:span><text:span text:style-name="T19">5</text:span><text:span text:style-name="T13"> – Allegato obbligatorio. La documentazione fotografica è obbligatoria ai fini della completezza della segnalazione di rilevazione del danno.</text:span></text:p>
      <text:p text:style-name="P13"/>
      <text:p text:style-name="P15"/>
      <text:p text:style-name="P6"/>
      <text:p text:style-name="P5"/>
      <text:p text:style-name="P4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/>
    <style:font-face style:name="Liberation Sans1" svg:font-family="'Liberation Sans'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1" svg:font-family="Calibri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Carlito1" svg:font-family="Carli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Corpo_20_del_20_testo_20_3" style:display-name="Corpo del testo 3" style:family="paragraph" style:parent-style-name="Standard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6pt"/>
    </style:style>
    <style:style style:name="Corpo_20_del_20_testo_20_2" style:display-name="Corpo del testo 2" style:family="paragraph" style:parent-style-name="Standard">
      <style:paragraph-properties fo:line-height="200%"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023cm" fo:text-indent="-0.635cm" fo:margin-left="1.023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563cm" fo:text-indent="-0.635cm" fo:margin-left="3.5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3cm" fo:text-indent="-0.635cm" fo:margin-left="7.3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3cm" fo:text-indent="-0.635cm" fo:margin-left="8.6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913cm" fo:text-indent="-0.635cm" fo:margin-left="9.9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3cm" fo:text-indent="-0.635cm" fo:margin-left="11.1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6pt" fo:font-weight="bold" officeooo:rsid="0013ef01" officeooo:paragraph-rsid="0009a499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fo:font-weight="bold" officeooo:rsid="0013ef01" officeooo:paragraph-rsid="0009a499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2pt" fo:font-weight="bold" officeooo:rsid="002ebbaf" officeooo:paragraph-rsid="000a344f" style:font-size-asian="12pt" style:font-weight-asian="bold" style:font-size-complex="12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" fo:font-size="10pt" officeooo:rsid="001854f4" officeooo:paragraph-rsid="000b5812" style:font-size-asian="10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fo:font-weight="bold" officeooo:rsid="0021a6c8" officeooo:paragraph-rsid="000b5812" style:font-size-asian="7pt" style:font-weight-asian="bold" style:font-size-complex="8pt" style:font-weight-complex="bold"/>
    </style:style>
    <style:style style:name="MT1" style:family="text">
      <style:text-properties officeooo:rsid="001df203"/>
    </style:style>
    <style:style style:name="MT2" style:family="text">
      <style:text-properties officeooo:rsid="003429cc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size="8pt" officeooo:rsid="0021a6c8" style:font-size-asian="7pt" style:font-size-complex="8pt"/>
    </style:style>
    <style:style style:name="MT6" style:family="text">
      <style:text-properties fo:font-size="8pt" officeooo:rsid="00150d40" style:font-size-asian="7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Immagine1" text:anchor-type="paragraph" svg:width="12.594cm" svg:height="2.778cm" draw:z-index="0"><draw:image xlink:href="Pictures/10000000000001DC00000069D7B77997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MP1">U<text:span text:style-name="MT1">nione Terra di Mezzo</text:span></text:p>
        <text:p text:style-name="MP2">Provincia di Reggio Emilia</text:p>
        <text:p text:style-name="MP2">Bagnolo in Piano – Cadelbosco di Sopra – Castelnovo di Sotto</text:p>
        <text:p text:style-name="MP3">Area <text:span text:style-name="MT2">Tutela e Valorizzazione del Territorio</text:span></text:p>
      </style:header-first>
      <style:header-left>
        <text:p text:style-name="Header"/>
      </style:header-left>
      <style:footer>
        <text:p text:style-name="Footer"/>
      </style:footer>
      <style:footer-first>
        <text:p text:style-name="MP4"><text:span text:style-name="MT3">Unione Terra di Mezzo </text:span><text:span text:style-name="MT4">- </text:span><text:bookmark-start text:name="num_generale"/><text:bookmark-start text:name="data_adoz"/><text:span text:style-name="MT5">P</text:span><text:bookmark-end text:name="num_generale"/><text:bookmark-end text:name="data_adoz"/><text:span text:style-name="MT5">iazza della </text:span><text:span text:style-name="MT6">L</text:span><text:span text:style-name="MT5">ibertà, 1 – 42023 Cadelbosco di Sopra (RE) C.F. / P.IVA 02408320352</text:span></text:p>
        <text:p text:style-name="MP5">TEL Centralino 0522/918511 – FAX 0522/917302 - segreteria@unionepec.it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zia cari</meta:initial-creator>
    <meta:creation-date>2016-03-15T07:52:14.348000000</meta:creation-date>
    <dc:date>2020-07-06T16:00:47.997000000</dc:date>
    <meta:editing-duration>PT18M18S</meta:editing-duration>
    <meta:editing-cycles>35</meta:editing-cycles>
    <meta:generator>LibreOffice/4.2.6.1$Windows_x86 LibreOffice_project/5fdddf655fba363e34f755715238d0943a44857e</meta:generator>
    <meta:document-statistic meta:table-count="6" meta:image-count="1" meta:object-count="0" meta:page-count="3" meta:paragraph-count="50" meta:word-count="374" meta:character-count="2728" meta:non-whitespace-character-count="2368"/>
  </office:meta>
</office:document-meta>
</file>