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00000009F2C8AC2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Calibri Ligh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95cm" table:align="center" style:writing-mode="lr-tb"/>
    </style:style>
    <style:style style:name="Tabella1.A" style:family="table-column">
      <style:table-column-properties style:column-width="2.59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5.803cm" table:align="center" style:writing-mode="lr-tb"/>
    </style:style>
    <style:style style:name="Tabella2.A" style:family="table-column">
      <style:table-column-properties style:column-width="7.14cm"/>
    </style:style>
    <style:style style:name="Tabella2.B" style:family="table-column">
      <style:table-column-properties style:column-width="6.137cm"/>
    </style:style>
    <style:style style:name="Tabella2.C" style:family="table-column">
      <style:table-column-properties style:column-width="2.526cm"/>
    </style:style>
    <style:style style:name="Tabella2.1" style:family="table-row">
      <style:table-row-properties style:keep-together="true" fo:keep-together="auto"/>
    </style:style>
    <style:style style:name="Tabella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la2.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3"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2.489cm"/>
    </style:style>
    <style:style style:name="Tabella3.B" style:family="table-column">
      <style:table-column-properties style:column-width="14.75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7.371cm" fo:margin-left="-0.199cm" table:align="left" style:writing-mode="lr-tb"/>
    </style:style>
    <style:style style:name="Tabella4.A" style:family="table-column">
      <style:table-column-properties style:column-width="2.568cm"/>
    </style:style>
    <style:style style:name="Tabella4.B" style:family="table-column">
      <style:table-column-properties style:column-width="2.464cm"/>
    </style:style>
    <style:style style:name="Tabella4.G" style:family="table-column">
      <style:table-column-properties style:column-width="2.482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G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721cm" table:align="left" style:writing-mode="lr-tb"/>
    </style:style>
    <style:style style:name="Tabella6.A" style:family="table-column">
      <style:table-column-properties style:column-width="6.385cm"/>
    </style:style>
    <style:style style:name="Tabella6.B" style:family="table-column">
      <style:table-column-properties style:column-width="5.256cm"/>
    </style:style>
    <style:style style:name="Tabella6.1" style:family="table-row">
      <style:table-row-properties style:min-row-height="0.466cm" style:keep-together="true" fo:keep-together="auto"/>
    </style:style>
    <style:style style:name="Tabella6.A1" style:family="table-cell">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a6.B1" style:family="table-cell">
      <style:table-cell-properties style:vertical-align="bottom" fo:padding-left="0.123cm" fo:padding-right="0.123cm" fo:padding-top="0cm" fo:padding-bottom="0cm" fo:border="none" style:writing-mode="lr-tb"/>
    </style:style>
    <style:style style:name="Tabella6.A2"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6.B2" style:family="table-cell">
      <style:table-cell-properties style:vertical-align="bottom" style:border-line-width-left="0.002cm 0.035cm 0.002cm" fo:padding-left="0.123cm" fo:padding-right="0.123cm" fo:padding-top="0cm" fo:padding-bottom="0cm" fo:border-left="0.039cm double #000000" fo:border-right="none" fo:border-top="none" fo:border-bottom="none" style:writing-mode="lr-tb"/>
    </style:style>
    <style:style style:name="Tabella6.A3" style:family="table-cell">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a6.B3"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la6.A4"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6.A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6.B5" style:family="table-cell">
      <style:table-cell-properties style:vertical-align="bottom" fo:padding-left="0.123cm" fo:padding-right="0.123cm" fo:padding-top="0cm" fo:padding-bottom="0cm" fo:border="0.018cm solid #000000" style:writing-mode="lr-tb"/>
    </style:style>
    <style:style style:name="Tabella6.6" style:family="table-row">
      <style:table-row-properties style:min-row-height="0.991cm" style:keep-together="true" fo:keep-together="auto"/>
    </style:style>
    <style:style style:name="Tabella6.B6"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6.7" style:family="table-row">
      <style:table-row-properties style:min-row-height="0.908cm" style:keep-together="true" fo:keep-together="auto"/>
    </style:style>
    <style:style style:name="Tabella6.8" style:family="table-row">
      <style:table-row-properties style:min-row-height="1.085cm" style:keep-together="true" fo:keep-together="auto"/>
    </style:style>
    <style:style style:name="Tabella6.9" style:family="table-row">
      <style:table-row-properties style:min-row-height="0.642cm" style:keep-together="true" fo:keep-together="auto"/>
    </style:style>
    <style:style style:name="Tabella6.10" style:family="table-row">
      <style:table-row-properties style:min-row-height="0.723cm" style:keep-together="true" fo:keep-together="auto"/>
    </style:style>
    <style:style style:name="Tabella6.11" style:family="table-row">
      <style:table-row-properties style:min-row-height="0.635cm" style:keep-together="true" fo:keep-together="auto"/>
    </style:style>
    <style:style style:name="Tabella6.A11"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B11"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6.12" style:family="table-row">
      <style:table-row-properties style:min-row-height="0.572cm" style:keep-together="true" fo:keep-together="auto"/>
    </style:style>
    <style:style style:name="Tabella6.13" style:family="table-row">
      <style:table-row-properties style:min-row-height="0.72cm" style:keep-together="true" fo:keep-together="auto"/>
    </style:style>
    <style:style style:name="Tabella6.14" style:family="table-row">
      <style:table-row-properties style:min-row-height="0.917cm" style:keep-together="true" fo:keep-together="auto"/>
    </style:style>
    <style:style style:name="Tabella6.15" style:family="table-row">
      <style:table-row-properties style:min-row-height="0.328cm" style:keep-together="true" fo:keep-together="auto"/>
    </style:style>
    <style:style style:name="Tabella6.B15"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6.A16" style:family="table-cell">
      <style:table-cell-properties style:vertical-align="middle" fo:background-color="#bfbfbf"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ella6.B16" style:family="table-cell">
      <style:table-cell-properties style:vertical-align="bottom" fo:background-color="#bfbfbf"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background-image/>
      </style:table-cell-properties>
    </style:style>
    <style:style style:name="Tabella7" style:family="table">
      <style:table-properties style:width="17.265cm" fo:margin-left="-0.199cm" table:align="left" style:writing-mode="lr-tb"/>
    </style:style>
    <style:style style:name="Tabella7.A" style:family="table-column">
      <style:table-column-properties style:column-width="0.164cm"/>
    </style:style>
    <style:style style:name="Tabella7.B" style:family="table-column">
      <style:table-column-properties style:column-width="11.718cm"/>
    </style:style>
    <style:style style:name="Tabella7.C" style:family="table-column">
      <style:table-column-properties style:column-width="5.196cm"/>
    </style:style>
    <style:style style:name="Tabella7.D" style:family="table-column">
      <style:table-column-properties style:column-width="0.18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0.492cm" style:keep-together="true" fo:keep-together="auto"/>
    </style:style>
    <style:style style:name="Tabella7.A2" style:family="table-cell">
      <style:table-cell-properties fo:padding="0cm" fo:border="none"/>
    </style:style>
    <style:style style:name="Tabella7.B2" style:family="table-cell">
      <style:table-cell-properties style:vertical-align="bottom" fo:padding-left="0.123cm" fo:padding-right="0.123cm" fo:padding-top="0cm" fo:padding-bottom="0cm" fo:border="none" style:writing-mode="lr-tb"/>
    </style:style>
    <style:style style:name="Tabella7.C2" style:family="table-cell">
      <style:table-cell-properties style:vertical-align="bottom" fo:padding-left="0.191cm" fo:padding-right="0.191cm" fo:padding-top="0cm" fo:padding-bottom="0cm" fo:border="none" style:writing-mode="lr-tb"/>
    </style:style>
    <style:style style:name="Tabella8" style:family="table">
      <style:table-properties style:width="11.659cm" fo:margin-left="0.005cm" table:align="left" style:writing-mode="lr-tb"/>
    </style:style>
    <style:style style:name="Tabella8.A" style:family="table-column">
      <style:table-column-properties style:column-width="6.385cm"/>
    </style:style>
    <style:style style:name="Tabella8.B" style:family="table-column">
      <style:table-column-properties style:column-width="5.256cm"/>
    </style:style>
    <style:style style:name="Tabella8.1" style:family="table-row">
      <style:table-row-properties style:min-row-height="0.466cm" style:keep-together="true" fo:keep-together="auto"/>
    </style:style>
    <style:style style:name="Tabella8.A1"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8.B1" style:family="table-cell">
      <style:table-cell-properties style:vertical-align="bottom" style:border-line-width-left="0.002cm 0.035cm 0.002cm" fo:padding-left="0.123cm" fo:padding-right="0.123cm" fo:padding-top="0cm" fo:padding-bottom="0cm" fo:border-left="0.039cm double #000000" fo:border-right="none" fo:border-top="none" fo:border-bottom="none" style:writing-mode="lr-tb"/>
    </style:style>
    <style:style style:name="Tabella8.A2" style:family="table-cell">
      <style:table-cell-properties style:vertical-align="bottom" style:border-line-width-top="0.002cm 0.035cm 0.002cm" fo:padding-left="0.123cm" fo:padding-right="0.123cm" fo:padding-top="0cm" fo:padding-bottom="0cm" fo:border-left="none" fo:border-right="none" fo:border-top="0.039cm double #000000" fo:border-bottom="0.018cm solid #000000" style:writing-mode="lr-tb"/>
    </style:style>
    <style:style style:name="Tabella8.B2" style:family="table-cell">
      <style:table-cell-properties style:vertical-align="bottom" fo:padding-left="0.123cm" fo:padding-right="0.123cm" fo:padding-top="0cm" fo:padding-bottom="0cm" fo:border="0.018cm solid #000000" style:writing-mode="lr-tb"/>
    </style:style>
    <style:style style:name="Tabella8.3" style:family="table-row">
      <style:table-row-properties style:min-row-height="0.831cm" style:keep-together="true" fo:keep-together="auto"/>
    </style:style>
    <style:style style:name="Tabella8.A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8.B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8.4" style:family="table-row">
      <style:table-row-properties style:min-row-height="0.743cm" style:keep-together="true" fo:keep-together="auto"/>
    </style:style>
    <style:style style:name="Tabella8.A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8.5" style:family="table-row">
      <style:table-row-properties style:min-row-height="0.776cm" style:keep-together="true" fo:keep-together="auto"/>
    </style:style>
    <style:style style:name="Tabella8.6" style:family="table-row">
      <style:table-row-properties style:min-row-height="0.679cm" style:keep-together="true" fo:keep-together="auto"/>
    </style:style>
    <style:style style:name="Tabella8.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B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8.7" style:family="table-row">
      <style:table-row-properties style:min-row-height="0.529cm" style:keep-together="true" fo:keep-together="auto"/>
    </style:style>
    <style:style style:name="Tabella8.8" style:family="table-row">
      <style:table-row-properties style:min-row-height="1.115cm" style:keep-together="true" fo:keep-together="auto"/>
    </style:style>
    <style:style style:name="Tabella8.9" style:family="table-row">
      <style:table-row-properties style:min-row-height="0.961cm" style:keep-together="true" fo:keep-together="auto"/>
    </style:style>
    <style:style style:name="Tabella8.10" style:family="table-row">
      <style:table-row-properties style:min-row-height="0.873cm" style:keep-together="true" fo:keep-together="auto"/>
    </style:style>
    <style:style style:name="Tabella8.A10" style:family="table-cell">
      <style:table-cell-properties style:vertical-align="middle" fo:background-color="#ffffff" style:border-line-width-bottom="0.002cm 0.035cm 0.002cm" fo:padding-left="0.123cm" fo:padding-right="0.123cm" fo:padding-top="0cm" fo:padding-bottom="0cm" fo:border-left="0.035cm solid #000000" fo:border-right="none" fo:border-top="0.035cm solid #000000" fo:border-bottom="0.039cm double #000000" style:writing-mode="lr-tb">
        <style:background-image/>
      </style:table-cell-properties>
    </style:style>
    <style:style style:name="Tabella8.11" style:family="table-row">
      <style:table-row-properties style:min-row-height="0.45cm" style:keep-together="true" fo:keep-together="auto"/>
    </style:style>
    <style:style style:name="Tabella8.12" style:family="table-row">
      <style:table-row-properties style:min-row-height="0.487cm" style:keep-together="true" fo:keep-together="auto"/>
    </style:style>
    <style:style style:name="Tabella8.A12" style:family="table-cell">
      <style:table-cell-properties style:vertical-align="bottom" fo:background-color="#bfbfbf" style:border-line-width-bottom="0.002cm 0.035cm 0.002cm" fo:padding-left="0.123cm" fo:padding-right="0.123cm" fo:padding-top="0cm" fo:padding-bottom="0cm" fo:border-left="0.018cm solid #000000" fo:border-right="none" fo:border-top="none" fo:border-bottom="0.039cm double #000000" style:writing-mode="lr-tb">
        <style:background-image/>
      </style:table-cell-properties>
    </style:style>
    <style:style style:name="Tabella8.B12" style:family="table-cell">
      <style:table-cell-properties style:vertical-align="bottom" fo:background-color="#bfbfbf" style:border-line-width-bottom="0.002cm 0.035cm 0.002cm" fo:padding-left="0.123cm" fo:padding-right="0.123cm" fo:padding-top="0cm" fo:padding-bottom="0cm" fo:border-left="0.018cm solid #000000" fo:border-right="0.018cm solid #000000" fo:border-top="none" fo:border-bottom="0.039cm double #000000" style:writing-mode="lr-tb">
        <style:background-image/>
      </style:table-cell-properties>
    </style:style>
    <style:style style:name="Tabella9" style:family="table">
      <style:table-properties style:width="17.265cm" fo:margin-left="-0.199cm" table:align="left" style:writing-mode="lr-tb"/>
    </style:style>
    <style:style style:name="Tabella9.A" style:family="table-column">
      <style:table-column-properties style:column-width="17.265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1.721cm" table:align="left" style:writing-mode="lr-tb"/>
    </style:style>
    <style:style style:name="Tabella10.A" style:family="table-column">
      <style:table-column-properties style:column-width="6.385cm"/>
    </style:style>
    <style:style style:name="Tabella10.B" style:family="table-column">
      <style:table-column-properties style:column-width="5.256cm"/>
    </style:style>
    <style:style style:name="Tabella10.1" style:family="table-row">
      <style:table-row-properties style:min-row-height="0.466cm" style:keep-together="true" fo:keep-together="auto"/>
    </style:style>
    <style:style style:name="Tabella10.A1" style:family="table-cell">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a10.B1" style:family="table-cell">
      <style:table-cell-properties style:vertical-align="bottom" fo:padding-left="0.123cm" fo:padding-right="0.123cm" fo:padding-top="0cm" fo:padding-bottom="0cm" fo:border="none" style:writing-mode="lr-tb"/>
    </style:style>
    <style:style style:name="Tabella10.A2"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10.B2" style:family="table-cell">
      <style:table-cell-properties style:vertical-align="bottom" style:border-line-width-left="0.002cm 0.035cm 0.002cm" fo:padding-left="0.123cm" fo:padding-right="0.123cm" fo:padding-top="0cm" fo:padding-bottom="0cm" fo:border-left="0.039cm double #000000" fo:border-right="none" fo:border-top="none" fo:border-bottom="none" style:writing-mode="lr-tb"/>
    </style:style>
    <style:style style:name="Tabella10.A3" style:family="table-cell">
      <style:table-cell-properties style:vertical-align="bottom" style:border-line-width-top="0.002cm 0.035cm 0.002cm" fo:padding-left="0.123cm" fo:padding-right="0.123cm" fo:padding-top="0cm" fo:padding-bottom="0cm" fo:border-left="none" fo:border-right="none" fo:border-top="0.039cm double #000000" fo:border-bottom="none" style:writing-mode="lr-tb"/>
    </style:style>
    <style:style style:name="Tabella10.B3" style:family="table-cell">
      <style:table-cell-properties style:vertical-align="bottom" fo:padding-left="0.123cm" fo:padding-right="0.123cm" fo:padding-top="0cm" fo:padding-bottom="0cm" fo:border-left="0.018cm solid #000000" fo:border-right="0.018cm solid #000000" fo:border-top="0.018cm solid #000000" fo:border-bottom="none" style:writing-mode="lr-tb"/>
    </style:style>
    <style:style style:name="Tabella10.A4"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0.A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0.B5" style:family="table-cell">
      <style:table-cell-properties style:vertical-align="bottom" fo:padding-left="0.123cm" fo:padding-right="0.123cm" fo:padding-top="0cm" fo:padding-bottom="0cm" fo:border="0.018cm solid #000000" style:writing-mode="lr-tb"/>
    </style:style>
    <style:style style:name="Tabella10.6" style:family="table-row">
      <style:table-row-properties style:min-row-height="0.991cm" style:keep-together="true" fo:keep-together="auto"/>
    </style:style>
    <style:style style:name="Tabella10.B6"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0.7" style:family="table-row">
      <style:table-row-properties style:min-row-height="0.908cm" style:keep-together="true" fo:keep-together="auto"/>
    </style:style>
    <style:style style:name="Tabella10.8" style:family="table-row">
      <style:table-row-properties style:min-row-height="1.085cm" style:keep-together="true" fo:keep-together="auto"/>
    </style:style>
    <style:style style:name="Tabella10.9" style:family="table-row">
      <style:table-row-properties style:min-row-height="0.642cm" style:keep-together="true" fo:keep-together="auto"/>
    </style:style>
    <style:style style:name="Tabella10.10" style:family="table-row">
      <style:table-row-properties style:min-row-height="0.723cm" style:keep-together="true" fo:keep-together="auto"/>
    </style:style>
    <style:style style:name="Tabella10.11" style:family="table-row">
      <style:table-row-properties style:min-row-height="0.635cm" style:keep-together="true" fo:keep-together="auto"/>
    </style:style>
    <style:style style:name="Tabella10.A11"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0.B11"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0.12" style:family="table-row">
      <style:table-row-properties style:min-row-height="0.572cm" style:keep-together="true" fo:keep-together="auto"/>
    </style:style>
    <style:style style:name="Tabella10.13" style:family="table-row">
      <style:table-row-properties style:min-row-height="0.72cm" style:keep-together="true" fo:keep-together="auto"/>
    </style:style>
    <style:style style:name="Tabella10.14" style:family="table-row">
      <style:table-row-properties style:min-row-height="0.917cm" style:keep-together="true" fo:keep-together="auto"/>
    </style:style>
    <style:style style:name="Tabella10.15" style:family="table-row">
      <style:table-row-properties style:min-row-height="0.328cm" style:keep-together="true" fo:keep-together="auto"/>
    </style:style>
    <style:style style:name="Tabella10.B15"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0.A16" style:family="table-cell">
      <style:table-cell-properties style:vertical-align="middle" fo:background-color="#bfbfbf"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ella10.B16" style:family="table-cell">
      <style:table-cell-properties style:vertical-align="bottom" fo:background-color="#bfbfbf"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background-image/>
      </style:table-cell-properties>
    </style:style>
    <style:style style:name="Tabella11" style:family="table">
      <style:table-properties style:width="11.659cm" fo:margin-left="0.005cm" table:align="left" style:writing-mode="lr-tb"/>
    </style:style>
    <style:style style:name="Tabella11.A" style:family="table-column">
      <style:table-column-properties style:column-width="6.385cm"/>
    </style:style>
    <style:style style:name="Tabella11.B" style:family="table-column">
      <style:table-column-properties style:column-width="5.256cm"/>
    </style:style>
    <style:style style:name="Tabella11.1" style:family="table-row">
      <style:table-row-properties style:min-row-height="0.466cm" style:keep-together="true" fo:keep-together="auto"/>
    </style:style>
    <style:style style:name="Tabella11.A1"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11.B1" style:family="table-cell">
      <style:table-cell-properties style:vertical-align="bottom" style:border-line-width-left="0.002cm 0.035cm 0.002cm" fo:padding-left="0.123cm" fo:padding-right="0.123cm" fo:padding-top="0cm" fo:padding-bottom="0cm" fo:border-left="0.039cm double #000000" fo:border-right="none" fo:border-top="none" fo:border-bottom="none" style:writing-mode="lr-tb"/>
    </style:style>
    <style:style style:name="Tabella11.A2" style:family="table-cell">
      <style:table-cell-properties style:vertical-align="bottom" style:border-line-width-top="0.002cm 0.035cm 0.002cm" fo:padding-left="0.123cm" fo:padding-right="0.123cm" fo:padding-top="0cm" fo:padding-bottom="0cm" fo:border-left="none" fo:border-right="none" fo:border-top="0.039cm double #000000" fo:border-bottom="0.018cm solid #000000" style:writing-mode="lr-tb"/>
    </style:style>
    <style:style style:name="Tabella11.B2" style:family="table-cell">
      <style:table-cell-properties style:vertical-align="bottom" fo:padding-left="0.123cm" fo:padding-right="0.123cm" fo:padding-top="0cm" fo:padding-bottom="0cm" fo:border="0.018cm solid #000000" style:writing-mode="lr-tb"/>
    </style:style>
    <style:style style:name="Tabella11.3" style:family="table-row">
      <style:table-row-properties style:min-row-height="0.831cm" style:keep-together="true" fo:keep-together="auto"/>
    </style:style>
    <style:style style:name="Tabella11.A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1.B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11.4" style:family="table-row">
      <style:table-row-properties style:min-row-height="0.743cm" style:keep-together="true" fo:keep-together="auto"/>
    </style:style>
    <style:style style:name="Tabella11.A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1.5" style:family="table-row">
      <style:table-row-properties style:min-row-height="0.776cm" style:keep-together="true" fo:keep-together="auto"/>
    </style:style>
    <style:style style:name="Tabella11.6" style:family="table-row">
      <style:table-row-properties style:min-row-height="0.601cm" style:keep-together="true" fo:keep-together="auto"/>
    </style:style>
    <style:style style:name="Tabella11.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11.B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7" style:family="table-row">
      <style:table-row-properties style:min-row-height="0.529cm" style:keep-together="true" fo:keep-together="auto"/>
    </style:style>
    <style:style style:name="Tabella11.8" style:family="table-row">
      <style:table-row-properties style:min-row-height="1.115cm" style:keep-together="true" fo:keep-together="auto"/>
    </style:style>
    <style:style style:name="Tabella11.9" style:family="table-row">
      <style:table-row-properties style:min-row-height="0.961cm" style:keep-together="true" fo:keep-together="auto"/>
    </style:style>
    <style:style style:name="Tabella11.10" style:family="table-row">
      <style:table-row-properties style:min-row-height="0.467cm" style:keep-together="true" fo:keep-together="auto"/>
    </style:style>
    <style:style style:name="Tabella11.A10" style:family="table-cell">
      <style:table-cell-properties style:vertical-align="middle" fo:background-color="#ffffff" style:border-line-width-bottom="0.002cm 0.035cm 0.002cm" fo:padding-left="0.123cm" fo:padding-right="0.123cm" fo:padding-top="0cm" fo:padding-bottom="0cm" fo:border-left="0.035cm solid #000000" fo:border-right="none" fo:border-top="0.035cm solid #000000" fo:border-bottom="0.039cm double #000000" style:writing-mode="lr-tb">
        <style:background-image/>
      </style:table-cell-properties>
    </style:style>
    <style:style style:name="Tabella11.11" style:family="table-row">
      <style:table-row-properties style:min-row-height="0.409cm" style:keep-together="true" fo:keep-together="auto"/>
    </style:style>
    <style:style style:name="Tabella11.12" style:family="table-row">
      <style:table-row-properties style:min-row-height="0.487cm" style:keep-together="true" fo:keep-together="auto"/>
    </style:style>
    <style:style style:name="Tabella11.A12" style:family="table-cell">
      <style:table-cell-properties style:vertical-align="bottom" fo:background-color="#bfbfbf" style:border-line-width-bottom="0.002cm 0.035cm 0.002cm" fo:padding-left="0.123cm" fo:padding-right="0.123cm" fo:padding-top="0cm" fo:padding-bottom="0cm" fo:border-left="0.018cm solid #000000" fo:border-right="none" fo:border-top="none" fo:border-bottom="0.039cm double #000000" style:writing-mode="lr-tb">
        <style:background-image/>
      </style:table-cell-properties>
    </style:style>
    <style:style style:name="Tabella11.B12" style:family="table-cell">
      <style:table-cell-properties style:vertical-align="bottom" fo:background-color="#bfbfbf" style:border-line-width-bottom="0.002cm 0.035cm 0.002cm" fo:padding-left="0.123cm" fo:padding-right="0.123cm" fo:padding-top="0cm" fo:padding-bottom="0cm" fo:border-left="0.018cm solid #000000" fo:border-right="0.018cm solid #000000" fo:border-top="none" fo:border-bottom="0.039cm double #000000" style:writing-mode="lr-tb">
        <style:background-image/>
      </style:table-cell-properties>
    </style:style>
    <style:style style:name="Tabella12" style:family="table">
      <style:table-properties style:width="17.247cm" fo:margin-left="-0.123cm" table:align="left" style:writing-mode="lr-tb"/>
    </style:style>
    <style:style style:name="Tabella12.A" style:family="table-column">
      <style:table-column-properties style:column-width="8.624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text-properties fo:font-weight="bold" style:font-weight-asian="bold" style:font-size-complex="11pt"/>
    </style:style>
    <style:style style:name="P3" style:family="paragraph" style:parent-style-name="Standard">
      <style:paragraph-properties fo:text-align="center" style:justify-single-word="false"/>
      <style:text-properties fo:font-weight="bold" style:font-weight-asian="bold" style:font-size-complex="11pt"/>
    </style:style>
    <style:style style:name="P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9"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style:snap-to-layout-grid="false"/>
      <style:text-properties fo:font-size="12pt" style:font-size-asian="12pt" style:font-size-complex="12pt"/>
    </style:style>
    <style:style style:name="P14" style:family="paragraph" style:parent-style-name="Standard" style:list-style-name="WW8Num4">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center" style:justify-single-word="false" style:snap-to-layout-grid="false"/>
      <style:text-properties fo:font-size="12pt" style:font-size-asian="12pt" style:font-size-complex="12pt"/>
    </style:style>
    <style:style style:name="P17" style:family="paragraph" style:parent-style-name="Standard">
      <style:paragraph-properties fo:text-align="end" style:justify-single-word="false"/>
      <style:text-properties fo:font-size="12pt" style:font-size-asian="12pt" style:font-size-complex="12pt"/>
    </style:style>
    <style:style style:name="P18" style:family="paragraph" style:parent-style-name="Standard">
      <style:paragraph-properties fo:text-align="end" style:justify-single-word="false" style:snap-to-layout-gri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font-weight-complex="bold"/>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fo:text-align="end" style:justify-single-word="false" style:snap-to-layout-grid="false"/>
      <style:text-properties fo:font-size="12pt" fo:font-weight="bold" style:font-size-asian="12pt" style:font-weight-asian="bold" style:font-size-complex="12pt"/>
    </style:style>
    <style:style style:name="P22" style:family="paragraph" style:parent-style-name="Standard">
      <style:paragraph-properties fo:line-height="115%"/>
    </style:style>
    <style:style style:name="P23" style:family="paragraph" style:parent-style-name="Standard">
      <style:paragraph-properties fo:line-height="115%" fo:text-align="end" style:justify-single-word="false"/>
    </style:style>
    <style:style style:name="P24" style:family="paragraph" style:parent-style-name="Standard">
      <style:paragraph-properties fo:line-height="115%" style:snap-to-layout-grid="false"/>
      <style:text-properties style:font-name="Calibri" style:font-name-asian="Calibri" style:language-asian="en" style:country-asian="US" style:font-name-complex="Calibri" style:font-size-complex="11pt"/>
    </style:style>
    <style:style style:name="P25" style:family="paragraph" style:parent-style-name="Standard">
      <style:paragraph-properties style:snap-to-layout-grid="false"/>
      <style:text-properties style:font-name="Calibri" fo:font-size="10pt" style:font-name-asian="Calibri" style:font-size-asian="10pt" style:font-name-complex="Calibri"/>
    </style:style>
    <style:style style:name="P26" style:family="paragraph" style:parent-style-name="Standard">
      <style:paragraph-properties fo:line-height="115%" style:snap-to-layout-grid="false"/>
      <style:text-properties style:font-name="Calibri" fo:font-size="10pt" style:font-name-asian="Calibri" style:font-size-asian="10pt" style:language-asian="en" style:country-asian="US" style:font-name-complex="Calibri" style:font-size-complex="11pt"/>
    </style:style>
    <style:style style:name="P27" style:family="paragraph" style:parent-style-name="Standard">
      <style:paragraph-properties fo:text-align="justify" style:justify-single-word="false" style:text-autospace="none"/>
      <style:text-properties fo:font-size="10pt" style:font-name-asian="Calibri" style:font-size-asian="10pt" style:language-asian="en" style:country-asian="US"/>
    </style:style>
    <style:style style:name="P28" style:family="paragraph" style:parent-style-name="Standard">
      <style:paragraph-properties style:text-autospace="none"/>
    </style:style>
    <style:style style:name="P29" style:family="paragraph" style:parent-style-name="Standard">
      <style:paragraph-properties style:text-autospace="none"/>
      <style:text-properties style:font-name-asian="Calibri" style:language-asian="en" style:country-asian="US" style:font-size-complex="11pt"/>
    </style:style>
    <style:style style:name="P30" style:family="paragraph" style:parent-style-name="Standard">
      <style:paragraph-properties fo:text-align="justify" style:justify-single-word="false" style:text-autospace="none"/>
      <style:text-properties style:font-name-asian="Calibri" style:language-asian="en" style:country-asian="US" style:font-size-complex="11pt"/>
    </style:style>
    <style:style style:name="P31" style:family="paragraph" style:parent-style-name="Standard">
      <style:paragraph-properties fo:text-align="justify" style:justify-single-word="false" style:text-autospace="none"/>
      <style:text-properties fo:color="#000000" style:font-name-asian="Calibri" style:language-asian="en" style:country-asian="US" style:font-size-complex="11pt"/>
    </style:style>
    <style:style style:name="P32" style:family="paragraph" style:parent-style-name="Standard">
      <style:paragraph-properties style:text-autospace="none"/>
      <style:text-properties fo:color="#000000" style:font-name-asian="Calibri" style:language-asian="en" style:country-asian="US" style:font-size-complex="11pt"/>
    </style:style>
    <style:style style:name="P33" style:family="paragraph" style:parent-style-name="Standard">
      <style:paragraph-properties fo:line-height="115%" fo:text-align="justify" style:justify-single-word="false" style:text-autospace="none"/>
      <style:text-properties fo:color="#000000" style:font-name="Times New Roman" style:font-name-asian="Calibri" style:language-asian="en" style:country-asian="US" style:font-name-complex="Times New Roman" style:font-size-complex="11pt"/>
    </style:style>
    <style:style style:name="P34" style:family="paragraph" style:parent-style-name="Standard">
      <style:paragraph-properties style:text-autospace="none"/>
      <style:text-properties fo:color="#000000" style:font-name="Arial" fo:font-size="10pt" style:font-name-asian="Calibri" style:font-size-asian="10pt" style:language-asian="en" style:country-asian="US" style:font-name-complex="Arial"/>
    </style:style>
    <style:style style:name="P35" style:family="paragraph" style:parent-style-name="Standard">
      <style:paragraph-properties style:text-autospace="none"/>
      <style:text-properties style:font-name="Times New Roman" style:font-name-asian="Calibri" style:language-asian="en" style:country-asian="US" style:font-name-complex="Times New Roman" style:font-size-complex="11pt"/>
    </style:style>
    <style:style style:name="P36" style:family="paragraph" style:parent-style-name="Standard">
      <style:paragraph-properties fo:text-align="justify" style:justify-single-word="false" style:text-autospace="none"/>
      <style:text-properties style:font-name="Times New Roman" style:font-name-asian="Calibri" style:language-asian="en" style:country-asian="US" style:font-name-complex="Times New Roman" style:font-size-complex="11pt"/>
    </style:style>
    <style:style style:name="P37" style:family="paragraph" style:parent-style-name="Standard">
      <style:paragraph-properties fo:text-align="justify" style:justify-single-word="false" style:text-autospace="none"/>
      <style:text-properties style:font-name="Times New Roman" fo:font-size="12pt" style:font-name-asian="Calibri" style:font-size-asian="12pt" style:language-asian="en" style:country-asian="US" style:font-name-complex="Times New Roman" style:font-size-complex="11pt"/>
    </style:style>
    <style:style style:name="P38" style:family="paragraph" style:parent-style-name="Standard">
      <style:paragraph-properties fo:line-height="115%"/>
      <style:text-properties style:font-name="Times New Roman" fo:font-size="9pt" style:font-size-asian="9pt" style:language-asian="en" style:country-asian="US" style:font-name-complex="Times New Roman" style:font-size-complex="9pt"/>
    </style:style>
    <style:style style:name="P39" style:family="paragraph" style:parent-style-name="Standard">
      <style:paragraph-properties fo:line-height="115%" fo:text-align="end" style:justify-single-word="false"/>
      <style:text-properties style:font-name="Times New Roman" fo:font-size="9pt" style:font-size-asian="9pt" style:language-asian="en" style:country-asian="US" style:font-name-complex="Times New Roman" style:font-size-complex="9pt"/>
    </style:style>
    <style:style style:name="P40" style:family="paragraph" style:parent-style-name="Standard">
      <style:paragraph-properties fo:text-align="center" style:justify-single-word="false" style:text-autospace="none" style:snap-to-layout-grid="false"/>
      <style:text-properties style:font-name="Times New Roman" fo:font-size="9pt" style:font-name-asian="Calibri" style:font-size-asian="9pt" style:language-asian="en" style:country-asian="US" style:font-name-complex="Times New Roman" style:font-size-complex="9pt"/>
    </style:style>
    <style:style style:name="P41" style:family="paragraph" style:parent-style-name="Standard">
      <style:paragraph-properties fo:line-height="115%"/>
      <style:text-properties style:font-name="Times New Roman" fo:font-size="9pt" fo:font-weight="bold" style:font-size-asian="9pt" style:language-asian="en" style:country-asian="US" style:font-weight-asian="bold" style:font-name-complex="Times New Roman" style:font-size-complex="9pt" style:font-weight-complex="bold"/>
    </style:style>
    <style:style style:name="P42" style:family="paragraph" style:parent-style-name="Standard">
      <style:paragraph-properties fo:line-height="115%" fo:text-align="center" style:justify-single-word="false"/>
      <style:text-properties style:font-name="Times New Roman" fo:font-size="9pt" fo:font-weight="bold" style:font-size-asian="9pt" style:language-asian="en" style:country-asian="US" style:font-weight-asian="bold" style:font-name-complex="Times New Roman" style:font-size-complex="9pt" style:font-weight-complex="bold"/>
    </style:style>
    <style:style style:name="P43" style:family="paragraph" style:parent-style-name="Standard">
      <style:paragraph-properties fo:line-height="115%" fo:text-align="end" style:justify-single-word="false"/>
      <style:text-properties style:font-name="Times New Roman" fo:font-size="9pt" fo:font-weight="bold" style:font-size-asian="9pt" style:language-asian="en" style:country-asian="US" style:font-weight-asian="bold" style:font-name-complex="Times New Roman" style:font-size-complex="9pt" style:font-weight-complex="bold"/>
    </style:style>
    <style:style style:name="P44" style:family="paragraph" style:parent-style-name="Standard">
      <style:paragraph-properties fo:line-height="115%" fo:text-align="end" style:justify-single-word="false" style:snap-to-layout-grid="false"/>
      <style:text-properties style:font-name="Times New Roman" fo:font-size="9pt" fo:font-weight="bold" style:font-name-asian="Calibri" style:font-size-asian="9pt" style:language-asian="en" style:country-asian="US" style:font-weight-asian="bold" style:font-name-complex="Times New Roman" style:font-size-complex="9pt" style:font-weight-complex="bold"/>
    </style:style>
    <style:style style:name="P45" style:family="paragraph" style:parent-style-name="Standard">
      <style:paragraph-properties fo:line-height="115%" style:snap-to-layout-grid="false"/>
      <style:text-properties style:font-name="Times New Roman" fo:font-size="9pt" fo:font-weight="bold" style:font-name-asian="Calibri" style:font-size-asian="9pt" style:language-asian="en" style:country-asian="US" style:font-weight-asian="bold" style:font-name-complex="Times New Roman" style:font-size-complex="9pt" style:font-weight-complex="bold"/>
    </style:style>
    <style:style style:name="P46" style:family="paragraph" style:parent-style-name="Standard">
      <style:paragraph-properties fo:text-align="justify" style:justify-single-word="false" fo:hyphenation-ladder-count="no-limit">
        <style:tab-stops>
          <style:tab-stop style:position="8.5cm" style:type="center"/>
        </style:tab-stops>
      </style:paragraph-properties>
      <style:text-properties style:font-name="Times New Roman" fo:font-size="9pt" fo:letter-spacing="-0.005cm" style:font-size-asian="9pt" style:font-name-complex="Times New Roman" style:font-size-complex="9pt" fo:hyphenate="false" fo:hyphenation-remain-char-count="2" fo:hyphenation-push-char-count="2"/>
    </style:style>
    <style:style style:name="P47" style:family="paragraph" style:parent-style-name="Standard">
      <style:paragraph-properties fo:text-align="justify" style:justify-single-word="false" fo:hyphenation-ladder-count="no-limit">
        <style:tab-stops>
          <style:tab-stop style:position="8.5cm" style:type="center"/>
        </style:tab-stops>
      </style:paragraph-properties>
      <style:text-properties style:font-name="Times New Roman" fo:font-size="9pt" fo:letter-spacing="-0.005cm" style:font-size-asian="9pt" style:font-name-complex="Times New Roman" style:font-size-complex="9pt" text:display="none" fo:hyphenate="false" fo:hyphenation-remain-char-count="2" fo:hyphenation-push-char-count="2"/>
    </style:style>
    <style:style style:name="P48" style:family="paragraph" style:parent-style-name="Standard">
      <style:paragraph-properties fo:text-align="justify" style:justify-single-word="false" fo:hyphenation-ladder-count="no-limit">
        <style:tab-stops>
          <style:tab-stop style:position="0cm"/>
        </style:tab-stops>
      </style:paragraph-properties>
      <style:text-properties style:font-name="Times New Roman" fo:letter-spacing="-0.005cm" style:font-name-complex="Times New Roman" style:font-size-complex="12pt" fo:hyphenate="false" fo:hyphenation-remain-char-count="2" fo:hyphenation-push-char-count="2"/>
    </style:style>
    <style:style style:name="P49" style:family="paragraph" style:parent-style-name="Standard">
      <style:paragraph-properties fo:text-align="justify" style:justify-single-word="false" style:text-autospace="none"/>
      <style:text-properties fo:font-style="italic" style:font-name-asian="Calibri" style:language-asian="en" style:country-asian="US" style:font-style-asian="italic" style:font-size-complex="11pt" style:font-style-complex="italic"/>
    </style:style>
    <style:style style:name="P50" style:family="paragraph" style:parent-style-name="Standard">
      <style:paragraph-properties fo:line-height="115%"/>
      <style:text-properties fo:font-size="9pt" fo:font-weight="bold" style:font-size-asian="9pt" style:language-asian="en" style:country-asian="US" style:font-weight-asian="bold" style:font-size-complex="9pt" style:font-weight-complex="bold"/>
    </style:style>
    <style:style style:name="P51" style:family="paragraph" style:parent-style-name="Standard">
      <style:paragraph-properties fo:line-height="115%" fo:text-align="center" style:justify-single-word="false"/>
      <style:text-properties fo:font-size="9pt" fo:font-weight="bold" style:font-size-asian="9pt" style:language-asian="en" style:country-asian="US" style:font-weight-asian="bold" style:font-size-complex="9pt" style:font-weight-complex="bold"/>
    </style:style>
    <style:style style:name="P52" style:family="paragraph" style:parent-style-name="Standard">
      <style:paragraph-properties fo:line-height="115%" fo:text-align="end" style:justify-single-word="false"/>
      <style:text-properties fo:font-size="9pt" fo:font-weight="bold" style:font-size-asian="9pt" style:language-asian="en" style:country-asian="US" style:font-weight-asian="bold" style:font-size-complex="9pt" style:font-weight-complex="bold"/>
    </style:style>
    <style:style style:name="P53" style:family="paragraph" style:parent-style-name="Standard">
      <style:paragraph-properties fo:text-align="center" style:justify-single-word="false" style:text-autospace="none"/>
      <style:text-properties fo:font-size="9pt" fo:font-weight="bold" style:font-name-asian="Calibri" style:font-size-asian="9pt" style:language-asian="en" style:country-asian="US" style:font-weight-asian="bold" style:font-size-complex="9pt"/>
    </style:style>
    <style:style style:name="P54" style:family="paragraph" style:parent-style-name="Standard">
      <style:paragraph-properties fo:text-align="justify" style:justify-single-word="false" style:text-autospace="none"/>
      <style:text-properties fo:font-size="9pt" fo:font-weight="bold" style:font-name-asian="Calibri" style:font-size-asian="9pt" style:language-asian="en" style:country-asian="US" style:font-weight-asian="bold" style:font-size-complex="9pt"/>
    </style:style>
    <style:style style:name="P55" style:family="paragraph" style:parent-style-name="Standard">
      <style:paragraph-properties fo:line-height="115%"/>
      <style:text-properties fo:font-size="9pt" style:font-size-asian="9pt" style:language-asian="en" style:country-asian="US" style:font-size-complex="9pt"/>
    </style:style>
    <style:style style:name="P56" style:family="paragraph" style:parent-style-name="Standard">
      <style:paragraph-properties fo:line-height="115%" fo:text-align="end" style:justify-single-word="false"/>
      <style:text-properties fo:font-size="9pt" style:font-size-asian="9pt" style:language-asian="en" style:country-asian="US" style:font-size-complex="9pt"/>
    </style:style>
    <style:style style:name="P57" style:family="paragraph" style:parent-style-name="Standard">
      <style:paragraph-properties fo:text-align="justify" style:justify-single-word="false" style:text-autospace="none"/>
      <style:text-properties fo:font-size="9pt" style:font-name-asian="Calibri" style:font-size-asian="9pt" style:language-asian="en" style:country-asian="US" style:font-size-complex="9pt"/>
    </style:style>
    <style:style style:name="P58" style:family="paragraph" style:parent-style-name="Standard">
      <style:paragraph-properties fo:text-align="center" style:justify-single-word="false"/>
      <style:text-properties fo:font-size="9pt" style:font-name-asian="Calibri" style:font-size-asian="9pt" style:language-asian="en" style:country-asian="US" style:font-size-complex="9pt"/>
    </style:style>
    <style:style style:name="P59" style:family="paragraph" style:parent-style-name="Standard">
      <style:paragraph-properties fo:text-align="center" style:justify-single-word="false" style:text-autospace="none"/>
      <style:text-properties fo:font-size="9pt" style:font-name-asian="Calibri" style:font-size-asian="9pt" style:language-asian="en" style:country-asian="US" style:font-size-complex="9pt"/>
    </style:style>
    <style:style style:name="P60" style:family="paragraph" style:parent-style-name="Standard">
      <style:paragraph-properties style:text-autospace="none"/>
      <style:text-properties fo:font-size="9pt" style:font-name-asian="Calibri" style:font-size-asian="9pt" style:language-asian="en" style:country-asian="US" style:font-size-complex="9pt"/>
    </style:style>
    <style:style style:name="P61" style:family="paragraph" style:parent-style-name="Standard">
      <style:text-properties style:font-size-complex="12pt"/>
    </style:style>
    <style:style style:name="P62" style:family="paragraph" style:parent-style-name="Standard">
      <style:paragraph-properties fo:text-align="justify" style:justify-single-word="false"/>
      <style:text-properties style:font-size-complex="12pt"/>
    </style:style>
    <style:style style:name="P63" style:family="paragraph" style:parent-style-name="Standard">
      <style:paragraph-properties fo:text-align="justify" style:justify-single-word="false" style:text-autospace="none"/>
      <style:text-properties fo:color="#ff0000" style:font-name="Times New Roman" fo:font-size="9pt" style:font-size-asian="9pt" style:font-name-complex="Times New Roman" style:font-size-complex="9pt"/>
    </style:style>
    <style:style style:name="P64" style:family="paragraph" style:parent-style-name="Standard">
      <style:paragraph-properties fo:text-align="justify" style:justify-single-word="false" fo:hyphenation-ladder-count="no-limit">
        <style:tab-stops>
          <style:tab-stop style:position="0cm"/>
        </style:tab-stops>
      </style:paragraph-properties>
      <style:text-properties fo:letter-spacing="-0.005cm" fo:hyphenate="false" fo:hyphenation-remain-char-count="2" fo:hyphenation-push-char-count="2"/>
    </style:style>
    <style:style style:name="P65" style:family="paragraph" style:parent-style-name="Standard">
      <style:paragraph-properties fo:text-align="justify" style:justify-single-word="false" fo:hyphenation-ladder-count="no-limit">
        <style:tab-stops>
          <style:tab-stop style:position="0cm"/>
        </style:tab-stops>
      </style:paragraph-properties>
      <style:text-properties fo:letter-spacing="-0.005cm" style:font-size-complex="12pt" fo:hyphenate="false" fo:hyphenation-remain-char-count="2" fo:hyphenation-push-char-count="2"/>
    </style:style>
    <style:style style:name="P66" style:family="paragraph" style:parent-style-name="Standard">
      <style:text-properties style:font-size-complex="11pt"/>
    </style:style>
    <style:style style:name="P67" style:family="paragraph" style:parent-style-name="Standard">
      <style:paragraph-properties fo:margin-top="0cm" fo:margin-bottom="0.212cm" fo:text-align="center" style:justify-single-word="false"/>
      <style:text-properties fo:font-size="18pt" fo:font-weight="bold" style:font-size-asian="18pt" style:font-weight-asian="bold" style:font-weight-complex="bold"/>
    </style:style>
    <style:style style:name="P68" style:family="paragraph" style:parent-style-name="Standard" style:list-style-name="WW8Num10">
      <style:paragraph-properties fo:margin-top="0cm" fo:margin-bottom="0.212cm" fo:line-height="115%"/>
      <style:text-properties style:font-name="Times New Roman" style:font-name-complex="Times New Roman" style:font-size-complex="11pt"/>
    </style:style>
    <style:style style:name="P69" style:family="paragraph" style:parent-style-name="Standard">
      <style:paragraph-properties fo:margin-top="0cm" fo:margin-bottom="0.212cm" fo:text-align="center" style:justify-single-word="false" style:text-autospace="none"/>
      <style:text-properties style:font-name="Times New Roman" fo:font-size="24pt" fo:font-weight="bold" style:letter-kerning="true" style:font-size-asian="24pt" style:font-weight-asian="bold" style:font-name-complex="Times New Roman" style:font-size-complex="22.5pt"/>
    </style:style>
    <style:style style:name="P70" style:family="paragraph" style:parent-style-name="Standard">
      <style:paragraph-properties fo:text-align="justify" style:justify-single-word="false" fo:padding-left="0.141cm" fo:padding-right="0.141cm" fo:padding-top="0.035cm" fo:padding-bottom="0.035cm" fo:border="0.018cm solid #000000"/>
    </style:style>
    <style:style style:name="P71" style:family="paragraph" style:parent-style-name="Standard">
      <style:paragraph-properties fo:margin-left="0cm" fo:margin-right="0cm" fo:text-align="justify" style:justify-single-word="false" fo:text-indent="1.249cm" style:auto-text-indent="false"/>
    </style:style>
    <style:style style:name="P72" style:family="paragraph" style:parent-style-name="Standard">
      <style:paragraph-properties fo:margin-left="0cm" fo:margin-right="0cm" fo:text-align="justify" style:justify-single-word="false" fo:text-indent="1.249cm" style:auto-text-indent="false" style:text-autospace="none"/>
    </style:style>
    <style:style style:name="P73"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74" style:family="paragraph" style:parent-style-name="Standard">
      <style:paragraph-properties fo:margin-left="0cm" fo:margin-right="0cm" fo:text-indent="1.249cm" style:auto-text-indent="false" style:text-autospace="none"/>
    </style:style>
    <style:style style:name="P75" style:family="paragraph" style:parent-style-name="Standard">
      <style:paragraph-properties fo:margin-left="0cm" fo:margin-right="0cm" fo:text-indent="1.249cm" style:auto-text-indent="false"/>
      <style:text-properties style:font-name="Times New Roman" style:font-name-complex="Times New Roman" style:font-size-complex="12pt"/>
    </style:style>
    <style:style style:name="P76" style:family="paragraph" style:parent-style-name="Standard">
      <style:paragraph-properties fo:text-align="justify" style:justify-single-word="false" fo:break-before="page"/>
    </style:style>
    <style:style style:name="P77" style:family="paragraph" style:parent-style-name="Standard" style:list-style-name="WW8Num17">
      <style:paragraph-properties fo:margin-top="0cm" fo:margin-bottom="0.353cm" fo:line-height="115%" fo:text-align="justify" style:justify-single-word="false"/>
    </style:style>
    <style:style style:name="P78" style:family="paragraph" style:parent-style-name="Standard" style:list-style-name="WW8Num17">
      <style:paragraph-properties fo:margin-top="0cm" fo:margin-bottom="0.353cm" fo:line-height="115%" fo:text-align="justify" style:justify-single-word="false" style:text-autospace="none"/>
    </style:style>
    <style:style style:name="P79" style:family="paragraph" style:parent-style-name="Standard" style:list-style-name="WW8Num17">
      <style:paragraph-properties fo:margin-top="0cm" fo:margin-bottom="0.353cm" fo:line-height="115%"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80" style:family="paragraph" style:parent-style-name="Standard" style:list-style-name="WW8Num17">
      <style:paragraph-properties fo:margin-top="0cm" fo:margin-bottom="0.353cm" fo:line-height="115%" fo:text-align="justify" style:justify-single-word="false" fo:orphans="0" fo:widows="0" fo:hyphenation-ladder-count="no-limit" style:text-autospace="none">
        <style:tab-stops>
          <style:tab-stop style:position="-1.27cm"/>
        </style:tab-stops>
      </style:paragraph-properties>
      <style:text-properties fo:hyphenate="false" fo:hyphenation-remain-char-count="2" fo:hyphenation-push-char-count="2"/>
    </style:style>
    <style:style style:name="P81" style:family="paragraph" style:parent-style-name="Standard" style:list-style-name="WW8Num17">
      <style:paragraph-properties fo:margin-top="0cm" fo:margin-bottom="0.353cm" fo:line-height="115%" fo:text-align="justify" style:justify-single-word="false" fo:orphans="0" fo:widows="0" fo:hyphenation-ladder-count="no-limit" style:snap-to-layout-grid="false">
        <style:tab-stops>
          <style:tab-stop style:position="-1.27cm"/>
        </style:tab-stops>
      </style:paragraph-properties>
      <style:text-properties fo:hyphenate="false" fo:hyphenation-remain-char-count="2" fo:hyphenation-push-char-count="2"/>
    </style:style>
    <style:style style:name="P82" style:family="paragraph" style:parent-style-name="Standard" style:list-style-name="WW8Num20">
      <style:paragraph-properties fo:margin-top="0cm" fo:margin-bottom="0.353cm" fo:line-height="115%"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83" style:family="paragraph" style:parent-style-name="Standard">
      <style:paragraph-properties fo:margin-top="0cm" fo:margin-bottom="0.353cm" fo:line-height="115%" style:snap-to-layout-grid="false"/>
      <style:text-properties style:font-name="Calibri" style:font-name-asian="Calibri" style:language-asian="en" style:country-asian="US" style:font-name-complex="Calibri" style:font-size-complex="11pt"/>
    </style:style>
    <style:style style:name="P84" style:family="paragraph" style:parent-style-name="Standard">
      <style:paragraph-properties fo:margin-top="0cm" fo:margin-bottom="0.353cm" fo:line-height="115%"/>
      <style:text-properties style:font-name="Calibri" fo:font-size="10pt" style:font-name-asian="Calibri" style:font-size-asian="10pt" style:language-asian="en" style:country-asian="US" style:font-name-complex="Calibri" style:font-size-complex="11pt"/>
    </style:style>
    <style:style style:name="P85" style:family="paragraph" style:parent-style-name="Standard" style:list-style-name="WW8Num1">
      <style:paragraph-properties fo:margin-top="0cm" fo:margin-bottom="0.353cm" fo:line-height="115%" fo:text-align="justify" style:justify-single-word="false" style:text-autospace="none"/>
      <style:text-properties style:font-name="Times New Roman" style:font-name-asian="Calibri" style:language-asian="en" style:country-asian="US" style:font-name-complex="Times New Roman" style:font-size-complex="11pt"/>
    </style:style>
    <style:style style:name="P86" style:family="paragraph" style:parent-style-name="Standard" style:list-style-name="WW8Num14">
      <style:paragraph-properties fo:margin-top="0cm" fo:margin-bottom="0.353cm" fo:line-height="115%" fo:text-align="justify" style:justify-single-word="false" style:text-autospace="none"/>
      <style:text-properties style:font-name="Times New Roman" style:font-name-asian="Calibri" style:language-asian="en" style:country-asian="US" style:font-name-complex="Times New Roman" style:font-size-complex="11pt"/>
    </style:style>
    <style:style style:name="P87" style:family="paragraph" style:parent-style-name="Standard" style:list-style-name="WW8Num22">
      <style:paragraph-properties fo:margin-top="0cm" fo:margin-bottom="0.353cm" fo:line-height="115%" fo:text-align="justify" style:justify-single-word="false" style:text-autospace="none"/>
      <style:text-properties style:font-name="Times New Roman" style:font-name-asian="Calibri" style:language-asian="en" style:country-asian="US" style:font-name-complex="Times New Roman" style:font-size-complex="11pt"/>
    </style:style>
    <style:style style:name="P88" style:family="paragraph" style:parent-style-name="Standard" style:list-style-name="WW8Num16">
      <style:paragraph-properties fo:margin-top="0cm" fo:margin-bottom="0.353cm" fo:line-height="115%" fo:text-align="justify" style:justify-single-word="false" style:text-autospace="none"/>
      <style:text-properties style:font-name="Times New Roman" style:font-name-asian="Calibri" style:language-asian="en" style:country-asian="US" style:font-name-complex="Times New Roman" style:font-size-complex="11pt"/>
    </style:style>
    <style:style style:name="P89" style:family="paragraph" style:parent-style-name="Standard">
      <style:paragraph-properties fo:margin-top="0cm" fo:margin-bottom="0.353cm" fo:line-height="115%"/>
      <style:text-properties style:font-name="Times New Roman" style:font-name-complex="Times New Roman"/>
    </style:style>
    <style:style style:name="P90" style:family="paragraph" style:parent-style-name="Standard">
      <style:paragraph-properties fo:margin-top="0cm" fo:margin-bottom="0.353cm" fo:line-height="115%"/>
      <style:text-properties style:font-name="Times New Roman" style:font-name-complex="Times New Roman" style:font-size-complex="11pt"/>
    </style:style>
    <style:style style:name="P91" style:family="paragraph" style:parent-style-name="Standard" style:list-style-name="WW8Num6">
      <style:paragraph-properties fo:margin-top="0cm" fo:margin-bottom="0.353cm" fo:line-height="115%" fo:text-align="justify" style:justify-single-word="false" fo:orphans="0" fo:widows="0" fo:hyphenation-ladder-count="no-limit">
        <style:tab-stops>
          <style:tab-stop style:position="-1.27cm"/>
          <style:tab-stop style:position="0cm"/>
        </style:tab-stops>
      </style:paragraph-properties>
      <style:text-properties style:font-name="Times New Roman" fo:letter-spacing="-0.005cm" style:font-name-complex="Times New Roman" fo:hyphenate="false" fo:hyphenation-remain-char-count="2" fo:hyphenation-push-char-count="2"/>
    </style:style>
    <style:style style:name="P92" style:family="paragraph" style:parent-style-name="Standard" style:list-style-name="WW8Num6">
      <style:paragraph-properties fo:margin-top="0cm" fo:margin-bottom="0.353cm" fo:line-height="115%" fo:text-align="justify" style:justify-single-word="false" fo:orphans="0" fo:widows="0" fo:hyphenation-ladder-count="no-limit">
        <style:tab-stops>
          <style:tab-stop style:position="-1.27cm"/>
        </style:tab-stops>
      </style:paragraph-properties>
      <style:text-properties style:font-name="Times New Roman" fo:letter-spacing="-0.005cm" style:font-name-complex="Times New Roman" fo:hyphenate="false" fo:hyphenation-remain-char-count="2" fo:hyphenation-push-char-count="2"/>
    </style:style>
    <style:style style:name="P93" style:family="paragraph" style:parent-style-name="Standard" style:list-style-name="WW8Num13">
      <style:paragraph-properties fo:margin-top="0cm" fo:margin-bottom="0.353cm" fo:line-height="115%" fo:text-align="justify" style:justify-single-word="false" style:text-autospace="none"/>
      <style:text-properties fo:color="#000000" style:font-name="Times New Roman" style:font-name-asian="Calibri" style:language-asian="en" style:country-asian="US" style:font-name-complex="Times New Roman" style:font-size-complex="11pt"/>
    </style:style>
    <style:style style:name="P94" style:family="paragraph" style:parent-style-name="Standard" style:list-style-name="WW8Num5">
      <style:paragraph-properties fo:margin-top="0cm" fo:margin-bottom="0.353cm" fo:line-height="115%" style:text-autospace="none"/>
      <style:text-properties fo:color="#000000" style:font-name="Times New Roman" style:font-name-asian="Calibri" style:language-asian="en" style:country-asian="US" style:font-name-complex="Times New Roman" style:font-size-complex="11pt"/>
    </style:style>
    <style:style style:name="P95" style:family="paragraph" style:parent-style-name="Standard">
      <style:paragraph-properties fo:margin-top="0cm" fo:margin-bottom="0.353cm" fo:line-height="115%"/>
      <style:text-properties style:font-name="Tahoma" style:font-name-asian="Calibri" style:language-asian="en" style:country-asian="US" style:font-name-complex="Tahoma" style:font-size-complex="11pt"/>
    </style:style>
    <style:style style:name="P96" style:family="paragraph" style:parent-style-name="Standard">
      <style:paragraph-properties fo:margin-top="0cm" fo:margin-bottom="0.353cm" fo:line-height="115%" style:snap-to-layout-grid="false"/>
      <style:text-properties style:font-name="Tahoma" style:font-name-asian="Calibri" style:language-asian="en" style:country-asian="US" style:font-name-complex="Tahoma" style:font-size-complex="11pt"/>
    </style:style>
    <style:style style:name="P97" style:family="paragraph" style:parent-style-name="Standard" style:list-style-name="WW8Num20">
      <style:paragraph-properties fo:margin-top="0cm" fo:margin-bottom="0.353cm" fo:line-height="115%" fo:text-align="justify" style:justify-single-word="false" fo:hyphenation-ladder-count="no-limit">
        <style:tab-stops>
          <style:tab-stop style:position="0cm"/>
        </style:tab-stops>
      </style:paragraph-properties>
      <style:text-properties fo:letter-spacing="-0.005cm" fo:hyphenate="false" fo:hyphenation-remain-char-count="2" fo:hyphenation-push-char-count="2"/>
    </style:style>
    <style:style style:name="P98" style:family="paragraph" style:parent-style-name="Standard">
      <style:paragraph-properties fo:margin-top="0cm" fo:margin-bottom="0.353cm" fo:line-height="115%" fo:break-before="page"/>
      <style:text-properties style:font-name-asian="Calibri" style:language-asian="en" style:country-asian="US" style:font-size-complex="11pt"/>
    </style:style>
    <style:style style:name="P99" style:family="paragraph" style:parent-style-name="Standard">
      <style:paragraph-properties fo:margin-left="1.249cm" fo:margin-right="0cm" fo:text-align="justify" style:justify-single-word="false" fo:text-indent="-1.249cm" style:auto-text-indent="false" style:text-autospace="none"/>
    </style:style>
    <style:style style:name="P100" style:family="paragraph" style:parent-style-name="Standard">
      <style:paragraph-properties fo:margin-left="1.244cm" fo:margin-right="0cm" fo:text-align="justify" style:justify-single-word="false" fo:text-indent="-1.244cm" style:auto-text-indent="false" style:text-autospace="none"/>
    </style:style>
    <style:style style:name="P101" style:family="paragraph" style:parent-style-name="Standard" style:list-style-name="WW8Num13">
      <style:paragraph-properties fo:margin-top="0cm" fo:margin-bottom="0.044cm" fo:line-height="115%" fo:text-align="justify" style:justify-single-word="false" style:text-autospace="none"/>
    </style:style>
    <style:style style:name="P102" style:family="paragraph" style:parent-style-name="Standard" style:list-style-name="WW8Num13">
      <style:paragraph-properties fo:margin-top="0cm" fo:margin-bottom="0.044cm" fo:line-height="115%" fo:text-align="justify" style:justify-single-word="false" style:text-autospace="none"/>
      <style:text-properties fo:color="#000000" style:font-name="Times New Roman" style:font-name-asian="Calibri" style:language-asian="en" style:country-asian="US" style:font-name-complex="Times New Roman" style:font-size-complex="11pt"/>
    </style:style>
    <style:style style:name="P103" style:family="paragraph" style:parent-style-name="Standard" style:list-style-name="WW8Num13">
      <style:paragraph-properties fo:margin-top="0cm" fo:margin-bottom="0.044cm" fo:line-height="115%" style:text-autospace="none"/>
      <style:text-properties fo:color="#000000" style:font-name="Times New Roman" style:font-name-asian="Calibri" style:language-asian="en" style:country-asian="US" style:font-name-complex="Times New Roman" style:font-size-complex="11pt"/>
    </style:style>
    <style:style style:name="P104" style:family="paragraph" style:parent-style-name="Standard" style:list-style-name="WW8Num5">
      <style:paragraph-properties fo:margin-top="0cm" fo:margin-bottom="0.044cm" fo:line-height="115%" style:text-autospace="none"/>
      <style:text-properties fo:color="#000000" style:font-name="Times New Roman" style:font-name-asian="Calibri" style:language-asian="en" style:country-asian="US" style:font-name-complex="Times New Roman" style:font-size-complex="11pt"/>
    </style:style>
    <style:style style:name="P105" style:family="paragraph" style:parent-style-name="Standard">
      <style:paragraph-properties fo:margin-top="0cm" fo:margin-bottom="0.044cm" style:text-autospace="none"/>
      <style:text-properties fo:color="#000000" style:font-name-asian="Calibri" style:language-asian="en" style:country-asian="US" style:font-size-complex="11pt"/>
    </style:style>
    <style:style style:name="P106" style:family="paragraph" style:parent-style-name="Standard">
      <style:paragraph-properties fo:margin-left="0cm" fo:margin-right="0cm" fo:text-indent="0.635cm" style:auto-text-indent="false" style:text-autospace="none"/>
    </style:style>
    <style:style style:name="P107" style:family="paragraph" style:parent-style-name="Standard">
      <style:paragraph-properties fo:margin-left="0cm" fo:margin-right="0cm" fo:text-align="justify" style:justify-single-word="false" fo:text-indent="0.635cm" style:auto-text-indent="false"/>
    </style:style>
    <style:style style:name="P108" style:family="paragraph" style:parent-style-name="Standard">
      <style:paragraph-properties fo:margin-left="0cm" fo:margin-right="0cm" fo:text-align="justify" style:justify-single-word="false" fo:text-indent="0.635cm" style:auto-text-indent="false" style:text-autospace="none"/>
    </style:style>
    <style:style style:name="P109" style:family="paragraph" style:parent-style-name="Standard">
      <style:paragraph-properties fo:margin-left="0cm" fo:margin-right="0cm" fo:line-height="115%" fo:text-align="justify" style:justify-single-word="false" fo:text-indent="0.635cm" style:auto-text-indent="false" style:text-autospace="none"/>
    </style:style>
    <style:style style:name="P110" style:family="paragraph" style:parent-style-name="Standard">
      <style:paragraph-properties fo:margin-left="0cm" fo:margin-right="0cm" fo:text-align="justify" style:justify-single-word="false" fo:text-indent="0.635cm" style:auto-text-indent="false" fo:break-before="page"/>
    </style:style>
    <style:style style:name="P111" style:family="paragraph" style:parent-style-name="Standard">
      <style:paragraph-properties fo:margin-left="0cm" fo:margin-right="0cm" fo:text-align="justify" style:justify-single-word="false" fo:text-indent="1.251cm" style:auto-text-indent="false"/>
    </style:style>
    <style:style style:name="P112"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font-size-complex="11pt"/>
    </style:style>
    <style:style style:name="P113" style:family="paragraph" style:parent-style-name="Standard">
      <style:paragraph-properties fo:margin-left="0.635cm" fo:margin-right="0cm" fo:margin-top="0cm" fo:margin-bottom="0.353cm" fo:text-align="justify" style:justify-single-word="false" fo:text-indent="0cm" style:auto-text-indent="false" fo:break-before="page" style:text-autospace="none"/>
      <style:text-properties fo:color="#000000" style:font-name="Times New Roman" style:font-name-asian="Calibri" style:language-asian="en" style:country-asian="US" style:font-name-complex="Times New Roman" style:font-size-complex="11pt"/>
    </style:style>
    <style:style style:name="P114" style:family="paragraph" style:parent-style-name="Standard">
      <style:paragraph-properties fo:margin-left="0.635cm" fo:margin-right="0cm" fo:line-height="115%" fo:text-align="justify" style:justify-single-word="false" fo:text-indent="0cm" style:auto-text-indent="false"/>
      <style:text-properties style:font-name="Times New Roman" style:font-name-complex="Times New Roman" style:font-size-complex="11pt"/>
    </style:style>
    <style:style style:name="P115" style:family="paragraph" style:parent-style-name="Standard">
      <style:paragraph-properties fo:margin-left="0.635cm" fo:margin-right="0cm" fo:line-height="115%" fo:text-align="justify" style:justify-single-word="false" fo:text-indent="0cm" style:auto-text-indent="false" style:text-autospace="none"/>
      <style:text-properties fo:color="#000000" style:font-name="Times New Roman" style:font-name-asian="Calibri" style:language-asian="en" style:country-asian="US" style:font-name-complex="Times New Roman" style:font-size-complex="11pt"/>
    </style:style>
    <style:style style:name="P116" style:family="paragraph" style:parent-style-name="Standard">
      <style:paragraph-properties fo:margin-left="0.635cm" fo:margin-right="0cm" fo:text-align="justify" style:justify-single-word="false" fo:orphans="0" fo:widows="0" fo:hyphenation-ladder-count="no-limit" fo:text-indent="0cm" style:auto-text-indent="false" style:snap-to-layout-grid="false"/>
      <style:text-properties fo:hyphenate="false" fo:hyphenation-remain-char-count="2" fo:hyphenation-push-char-count="2"/>
    </style:style>
    <style:style style:name="P117" style:family="paragraph" style:parent-style-name="Standard">
      <style:paragraph-properties fo:margin-left="0.635cm" fo:margin-right="0cm" fo:line-height="115%" fo:text-align="justify" style:justify-single-word="false" fo:orphans="0" fo:widows="0"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118" style:family="paragraph" style:parent-style-name="Standard">
      <style:paragraph-properties fo:margin-left="1.249cm" fo:margin-right="0cm" fo:text-indent="0cm" style:auto-text-indent="false"/>
      <style:text-properties style:font-name="Times New Roman" style:font-name-complex="Times New Roman" style:font-size-complex="11pt"/>
    </style:style>
    <style:style style:name="P119" style:family="paragraph" style:parent-style-name="Standard">
      <style:paragraph-properties fo:margin-left="1.136cm" fo:margin-right="0cm" fo:line-height="115%" fo:text-align="justify" style:justify-single-word="false" fo:text-indent="0cm" style:auto-text-indent="false"/>
      <style:text-properties style:font-name="Times New Roman" style:font-name-complex="Times New Roman" style:font-size-complex="12pt"/>
    </style:style>
    <style:style style:name="P120" style:family="paragraph" style:parent-style-name="Standard">
      <style:paragraph-properties fo:margin-left="-1.041cm" fo:margin-right="0cm" fo:text-align="justify" style:justify-single-word="false" fo:hyphenation-ladder-count="no-limit" fo:text-indent="0cm" style:auto-text-indent="false">
        <style:tab-stops>
          <style:tab-stop style:position="-1.27cm"/>
        </style:tab-stops>
      </style:paragraph-properties>
      <style:text-properties style:font-name="Times New Roman" fo:letter-spacing="-0.005cm" style:font-name-complex="Times New Roman" fo:hyphenate="false" fo:hyphenation-remain-char-count="2" fo:hyphenation-push-char-count="2"/>
    </style:style>
    <style:style style:name="P121" style:family="paragraph" style:parent-style-name="Standard">
      <style:paragraph-properties fo:margin-left="6.244cm" fo:margin-right="0cm" fo:margin-top="0cm" fo:margin-bottom="0.353cm" fo:line-height="115%" fo:text-indent="1.249cm" style:auto-text-indent="false" fo:break-before="page"/>
      <style:text-properties style:font-name="Times New Roman" fo:font-weight="bold" style:font-weight-asian="bold" style:font-name-complex="Times New Roman" style:font-size-complex="11pt"/>
    </style:style>
    <style:style style:name="P122" style:family="paragraph" style:parent-style-name="Standard">
      <style:paragraph-properties fo:margin-left="-1.041cm" fo:margin-right="-1.041cm" fo:text-align="center" style:justify-single-word="false" fo:hyphenation-ladder-count="no-limit" fo:text-indent="0cm" style:auto-text-indent="false">
        <style:tab-stops>
          <style:tab-stop style:position="-1.27cm"/>
        </style:tab-stops>
      </style:paragraph-properties>
      <style:text-properties style:font-name="Times New Roman" fo:font-size="12pt" fo:font-weight="bold" style:font-size-asian="12pt" style:font-weight-asian="bold" style:font-name-complex="Times New Roman" style:font-size-complex="11pt" fo:hyphenate="false" fo:hyphenation-remain-char-count="2" fo:hyphenation-push-char-count="2"/>
    </style:style>
    <style:style style:name="P123" style:family="paragraph" style:parent-style-name="Standard">
      <style:paragraph-properties fo:margin-left="-1.041cm" fo:margin-right="-1.041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124" style:family="paragraph" style:parent-style-name="Standard">
      <style:paragraph-properties fo:margin-left="-1.041cm" fo:margin-right="-1.041cm" fo:text-align="justify" style:justify-single-word="false" fo:hyphenation-ladder-count="no-limit" fo:text-indent="0cm" style:auto-text-indent="false">
        <style:tab-stops>
          <style:tab-stop style:position="-1.27cm"/>
        </style:tab-stops>
      </style:paragraph-properties>
      <style:text-properties style:font-size-complex="11pt" fo:hyphenate="false" fo:hyphenation-remain-char-count="2" fo:hyphenation-push-char-count="2"/>
    </style:style>
    <style:style style:name="P125" style:family="paragraph" style:parent-style-name="Standard">
      <style:paragraph-properties fo:margin-left="-1.041cm" fo:margin-right="-1.041cm" fo:text-align="justify" style:justify-single-word="false" fo:hyphenation-ladder-count="no-limit" fo:text-indent="0cm" style:auto-text-indent="false">
        <style:tab-stops>
          <style:tab-stop style:position="-1.27cm"/>
        </style:tab-stops>
      </style:paragraph-properties>
      <style:text-properties fo:letter-spacing="-0.005cm" style:font-size-complex="11pt" fo:hyphenate="false" fo:hyphenation-remain-char-count="2" fo:hyphenation-push-char-count="2"/>
    </style:style>
    <style:style style:name="P126" style:family="paragraph" style:parent-style-name="Standard">
      <style:paragraph-properties fo:margin-left="-1.041cm" fo:margin-right="-0.002cm" fo:text-align="justify" style:justify-single-word="false" fo:hyphenation-ladder-count="no-limit" fo:text-indent="0cm" style:auto-text-indent="false">
        <style:tab-stops>
          <style:tab-stop style:position="-1.27cm"/>
        </style:tab-stops>
      </style:paragraph-properties>
      <style:text-properties fo:letter-spacing="-0.005cm" fo:hyphenate="false" fo:hyphenation-remain-char-count="2" fo:hyphenation-push-char-count="2"/>
    </style:style>
    <style:style style:name="P127" style:family="paragraph" style:parent-style-name="Standard">
      <style:paragraph-properties fo:text-align="center" style:justify-single-word="false" fo:keep-together="always" fo:hyphenation-ladder-count="no-limit" fo:keep-with-next="always">
        <style:tab-stops>
          <style:tab-stop style:position="0cm"/>
        </style:tab-stops>
      </style:paragraph-properties>
      <style:text-properties fo:font-weight="bold" style:font-weight-asian="bold" fo:hyphenate="false" fo:hyphenation-remain-char-count="2" fo:hyphenation-push-char-count="2"/>
    </style:style>
    <style:style style:name="P128" style:family="paragraph" style:parent-style-name="Standard" style:list-style-name="WW8Num10">
      <style:paragraph-properties fo:margin-left="1.27cm" fo:margin-right="-0.002cm" fo:margin-top="0cm" fo:margin-bottom="0.353cm" fo:line-height="115%" fo:text-align="justify" style:justify-single-word="false" fo:hyphenation-ladder-count="no-limit" fo:text-indent="-0.635cm" style:auto-text-indent="false">
        <style:tab-stops>
          <style:tab-stop style:position="-1.27cm"/>
        </style:tab-stops>
      </style:paragraph-properties>
      <style:text-properties style:font-name="Times New Roman" fo:letter-spacing="-0.005cm" style:font-name-complex="Times New Roman" fo:hyphenate="false" fo:hyphenation-remain-char-count="2" fo:hyphenation-push-char-count="2"/>
    </style:style>
    <style:style style:name="P129" style:family="paragraph" style:parent-style-name="Standard">
      <style:paragraph-properties fo:margin-left="1.27cm" fo:margin-right="0cm" fo:text-indent="0cm" style:auto-text-indent="false"/>
      <style:text-properties style:font-name="Times New Roman" style:font-name-complex="Times New Roman" style:font-size-complex="12pt"/>
    </style:style>
    <style:style style:name="P130" style:family="paragraph" style:parent-style-name="Standard">
      <style:paragraph-properties fo:margin-left="1.27cm" fo:margin-right="0cm" fo:text-align="justify" style:justify-single-word="false" fo:hyphenation-ladder-count="no-limit" fo:text-indent="0cm" style:auto-text-indent="false">
        <style:tab-stops>
          <style:tab-stop style:position="0cm"/>
        </style:tab-stops>
      </style:paragraph-properties>
      <style:text-properties style:font-name="Times New Roman" fo:letter-spacing="-0.005cm" style:font-name-complex="Times New Roman" fo:hyphenate="false" fo:hyphenation-remain-char-count="2" fo:hyphenation-push-char-count="2"/>
    </style:style>
    <style:style style:name="P131" style:family="paragraph" style:parent-style-name="Standard">
      <style:paragraph-properties fo:margin-left="1.27cm" fo:margin-right="0cm"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32" style:family="paragraph" style:parent-style-name="Standard">
      <style:paragraph-properties fo:margin-left="0.635cm" fo:margin-right="-0.002cm" fo:text-align="justify" style:justify-single-word="false" fo:hyphenation-ladder-count="no-limit" fo:text-indent="0cm" style:auto-text-indent="false">
        <style:tab-stops>
          <style:tab-stop style:position="-1.27cm"/>
        </style:tab-stops>
      </style:paragraph-properties>
      <style:text-properties style:font-name="Times New Roman" fo:font-size="12pt" fo:letter-spacing="-0.005cm" style:font-size-asian="12pt" style:font-name-complex="Times New Roman" fo:hyphenate="false" fo:hyphenation-remain-char-count="2" fo:hyphenation-push-char-count="2"/>
    </style:style>
    <style:style style:name="P133" style:family="paragraph" style:parent-style-name="Standard" style:master-page-name="Standard">
      <style:paragraph-properties style:page-number="auto"/>
    </style:style>
    <style:style style:name="P134" style:family="paragraph" style:parent-style-name="Heading_20_5">
      <style:text-properties fo:font-size="14pt" style:font-size-asian="14pt"/>
    </style:style>
    <style:style style:name="P135" style:family="paragraph" style:parent-style-name="Header">
      <style:paragraph-properties fo:text-align="center" style:justify-single-word="false"/>
      <style:text-properties fo:font-size="20pt" fo:language="it" fo:country="IT" style:font-size-asian="20pt" style:font-size-complex="20pt" style:font-style-complex="italic"/>
    </style:style>
    <style:style style:name="P136" style:family="paragraph" style:parent-style-name="Header">
      <style:text-properties fo:language="it" fo:country="IT"/>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name-asian="Calibri" style:language-asian="en" style:country-asian="US" style:font-weight-asian="bold" style:font-size-complex="11pt"/>
    </style:style>
    <style:style style:name="T4" style:family="text">
      <style:text-properties fo:font-weight="bold" style:font-name-asian="Calibri" style:language-asian="en" style:country-asian="US" style:font-weight-asian="bold" style:font-size-complex="11pt" style:font-weight-complex="bold"/>
    </style:style>
    <style:style style:name="T5" style:family="text">
      <style:text-properties fo:font-size="18pt" fo:font-weight="bold" style:font-size-asian="18pt" style:font-weight-asian="bold" style:font-weight-complex="bold"/>
    </style:style>
    <style:style style:name="T6" style:family="text">
      <style:text-properties fo:font-size="13pt" fo:font-weight="bold" style:font-size-asian="13pt" style:font-weight-asian="bold" style:font-size-complex="13pt"/>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style:font-size-asian="12pt" style:font-size-complex="12pt" text:display="none"/>
    </style:style>
    <style:style style:name="T10" style:family="text">
      <style:text-properties fo:font-size="12pt" style:font-size-asian="12pt" style:font-size-complex="11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font-size-complex="12pt"/>
    </style:style>
    <style:style style:name="T14" style:family="text">
      <style:text-properties fo:text-transform="uppercase" fo:font-size="12pt" style:font-size-asian="12pt" style:font-size-complex="12pt"/>
    </style:style>
    <style:style style:name="T15" style:family="text">
      <style:text-properties fo:text-transform="uppercase" fo:font-size="12pt" fo:font-weight="bold" style:font-size-asian="12pt" style:font-weight-asian="bold" style:font-size-complex="12pt"/>
    </style:style>
    <style:style style:name="T16" style:family="text">
      <style:text-properties style:font-name-asian="Calibri" style:language-asian="en" style:country-asian="US" style:font-size-complex="11pt"/>
    </style:style>
    <style:style style:name="T17" style:family="text">
      <style:text-properties style:font-name-asian="Calibri" style:language-asian="en" style:country-asian="US" style:font-name-complex="Times Roman" style:font-size-complex="11pt"/>
    </style:style>
    <style:style style:name="T18" style:family="text">
      <style:text-properties style:font-size-complex="11pt"/>
    </style:style>
    <style:style style:name="T19" style:family="text">
      <style:text-properties style:font-name="Wingdings" style:language-asian="en" style:country-asian="US" style:font-size-complex="11pt"/>
    </style:style>
    <style:style style:name="T20" style:family="text">
      <style:text-properties fo:font-style="italic" style:font-name-asian="Calibri" style:language-asian="en" style:country-asian="US" style:font-style-asian="italic" style:font-size-complex="11pt" style:font-style-complex="italic"/>
    </style:style>
    <style:style style:name="T21" style:family="text">
      <style:text-properties fo:letter-spacing="-0.005cm"/>
    </style:style>
    <style:style style:name="T22" style:family="text">
      <style:text-properties fo:letter-spacing="-0.005cm" fo:font-weight="bold" style:font-weight-asian="bold" style:font-size-complex="11pt"/>
    </style:style>
    <style:style style:name="T23" style:family="text">
      <style:text-properties fo:letter-spacing="-0.005cm" fo:font-weight="bold" style:font-weight-asian="bold" style:font-weight-complex="bold"/>
    </style:style>
    <style:style style:name="T24" style:family="text">
      <style:text-properties fo:letter-spacing="-0.005cm" style:font-size-complex="11pt"/>
    </style:style>
    <style:style style:name="T25" style:family="text">
      <style:text-properties fo:letter-spacing="-0.005cm" style:font-weight-complex="bold"/>
    </style:style>
    <style:style style:name="T26" style:family="text">
      <style:text-properties fo:color="#000000" fo:font-weight="bold" style:font-name-asian="Calibri" style:language-asian="en" style:country-asian="US" style:font-weight-asian="bold" style:font-size-complex="11pt"/>
    </style:style>
    <style:style style:name="T27" style:family="text">
      <style:text-properties fo:color="#000000" fo:font-weight="bold" style:font-weight-asian="bold" style:font-size-complex="11pt"/>
    </style:style>
    <style:style style:name="T28" style:family="text">
      <style:text-properties fo:color="#000000" style:font-name-asian="Calibri" style:language-asian="en" style:country-asian="US" style:font-size-complex="11pt"/>
    </style:style>
    <style:style style:name="T29" style:family="text">
      <style:text-properties fo:color="#000000" fo:font-style="italic" style:font-name-asian="Calibri" style:language-asian="en" style:country-asian="US" style:font-style-asian="italic" style:font-size-complex="11pt" style:font-style-complex="italic"/>
    </style:style>
    <style:style style:name="T30" style:family="text">
      <style:text-properties fo:color="#000000" style:font-name="Arial" fo:font-size="10pt" style:font-name-asian="Calibri" style:font-size-asian="10pt" style:language-asian="en" style:country-asian="US" style:font-name-complex="Arial"/>
    </style:style>
    <style:style style:name="T31" style:family="text">
      <style:text-properties fo:color="#000000" style:font-name="Times New Roman" style:font-name-asian="Calibri" style:language-asian="en" style:country-asian="US" style:font-name-complex="Times New Roman" style:font-size-complex="11pt"/>
    </style:style>
    <style:style style:name="T32" style:family="text">
      <style:text-properties fo:color="#000000" style:font-name="Times New Roman" fo:font-style="italic" style:font-name-asian="Calibri" style:language-asian="en" style:country-asian="US" style:font-style-asian="italic" style:font-name-complex="Times New Roman" style:font-size-complex="11pt" style:font-style-complex="italic"/>
    </style:style>
    <style:style style:name="T33" style:family="text">
      <style:text-properties fo:color="#000000" style:font-name="Times New Roman" fo:font-weight="bold" style:font-name-asian="Calibri" style:language-asian="en" style:country-asian="US" style:font-weight-asian="bold" style:font-name-complex="Times New Roman" style:font-size-complex="11pt"/>
    </style:style>
    <style:style style:name="T34" style:family="text">
      <style:text-properties fo:color="#000000" style:font-name="Times New Roman" fo:font-size="12pt" style:font-name-asian="Calibri" style:font-size-asian="12pt" style:language-asian="en" style:country-asian="US" style:font-name-complex="Times New Roman" style:font-size-complex="12pt"/>
    </style:style>
    <style:style style:name="T35" style:family="text">
      <style:text-properties fo:color="#000000" style:font-name="Times New Roman" fo:letter-spacing="-0.005cm" fo:font-weight="bold" style:font-name-asian="Calibri" style:language-asian="en" style:country-asian="US" style:font-weight-asian="bold" style:font-name-complex="Times New Roman" style:font-size-complex="12pt" style:font-weight-complex="bold"/>
    </style:style>
    <style:style style:name="T36" style:family="text">
      <style:text-properties fo:color="#000000" style:font-name="Times New Roman" fo:letter-spacing="-0.005cm" style:font-name-asian="Calibri" style:language-asian="en" style:country-asian="US" style:font-name-complex="Times New Roman" style:font-size-complex="12pt" style:font-weight-complex="bold"/>
    </style:style>
    <style:style style:name="T37" style:family="text">
      <style:text-properties fo:color="#000000" style:font-size-complex="11pt"/>
    </style:style>
    <style:style style:name="T38" style:family="text">
      <style:text-properties fo:color="#0000ff" style:font-name-asian="Calibri" style:language-asian="en" style:country-asian="US" style:font-size-complex="11pt"/>
    </style:style>
    <style:style style:name="T39" style:family="text">
      <style:text-properties style:font-name="Times New Roman" style:font-name-asian="Calibri" style:language-asian="en" style:country-asian="US" style:font-name-complex="Times New Roman" style:font-size-complex="11pt"/>
    </style:style>
    <style:style style:name="T40" style:family="text">
      <style:text-properties style:font-name="Times New Roman" fo:font-size="9pt" style:font-size-asian="9pt" style:language-asian="en" style:country-asian="US" style:font-name-complex="Times New Roman" style:font-size-complex="9pt"/>
    </style:style>
    <style:style style:name="T41" style:family="text">
      <style:text-properties style:font-name="Times New Roman" fo:font-size="9pt" style:font-name-asian="Calibri" style:font-size-asian="9pt" style:language-asian="en" style:country-asian="US" style:font-name-complex="Times New Roman" style:font-size-complex="9pt"/>
    </style:style>
    <style:style style:name="T42" style:family="text">
      <style:text-properties style:font-name="Times New Roman" fo:font-size="9pt" fo:font-weight="bold" style:font-size-asian="9pt" style:language-asian="en" style:country-asian="US" style:font-weight-asian="bold" style:font-name-complex="Times New Roman" style:font-size-complex="9pt"/>
    </style:style>
    <style:style style:name="T43" style:family="text">
      <style:text-properties style:font-name="Times New Roman" fo:font-size="9pt" fo:font-weight="bold" style:font-size-asian="9pt" style:language-asian="en" style:country-asian="US" style:font-weight-asian="bold" style:font-name-complex="Times New Roman" style:font-size-complex="9pt" style:font-weight-complex="bold"/>
    </style:style>
    <style:style style:name="T44" style:family="text">
      <style:text-properties style:font-name="Times New Roman" fo:font-size="9pt" fo:letter-spacing="-0.005cm" style:font-size-asian="9pt" style:font-name-complex="Times New Roman" style:font-size-complex="9pt" text:display="none"/>
    </style:style>
    <style:style style:name="T45" style:family="text">
      <style:text-properties style:font-name="Times New Roman" fo:font-weight="bold" style:font-weight-asian="bold" style:font-name-complex="Times New Roman" style:font-size-complex="11pt"/>
    </style:style>
    <style:style style:name="T46" style:family="text">
      <style:text-properties style:font-name="Times New Roman" fo:font-weight="bold" style:font-weight-asian="bold" style:font-name-complex="Times New Roman" style:font-size-complex="12pt"/>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1pt"/>
    </style:style>
    <style:style style:name="T49" style:family="text">
      <style:text-properties style:font-name="Times New Roman" style:font-name-complex="Times New Roman" style:font-size-complex="12pt"/>
    </style:style>
    <style:style style:name="T50" style:family="text">
      <style:text-properties style:font-name="Times New Roman" fo:letter-spacing="-0.005cm" style:font-name-complex="Times New Roman"/>
    </style:style>
    <style:style style:name="T51" style:family="text">
      <style:text-properties style:font-name="Times New Roman" fo:letter-spacing="-0.005cm" style:font-name-complex="Times New Roman" style:font-size-complex="11pt" style:font-weight-complex="bold"/>
    </style:style>
    <style:style style:name="T52" style:family="text">
      <style:text-properties fo:font-size="10pt" style:font-name-asian="Calibri" style:font-size-asian="10pt" style:language-asian="en" style:country-asian="US"/>
    </style:style>
    <style:style style:name="T53" style:family="text">
      <style:text-properties fo:font-size="9pt" fo:font-style="italic" style:font-name-asian="Calibri" style:font-size-asian="9pt" style:language-asian="en" style:country-asian="US" style:font-style-asian="italic" style:font-size-complex="9pt"/>
    </style:style>
    <style:style style:name="T54" style:family="text">
      <style:text-properties fo:font-size="9pt" fo:font-style="italic" style:font-name-asian="Calibri" style:font-size-asian="9pt" style:language-asian="en" style:country-asian="US" style:font-style-asian="italic" style:font-size-complex="9pt" style:font-style-complex="italic"/>
    </style:style>
    <style:style style:name="T55" style:family="text">
      <style:text-properties fo:font-size="9pt" style:font-size-asian="9pt" style:language-asian="en" style:country-asian="US" style:font-size-complex="9pt"/>
    </style:style>
    <style:style style:name="T56" style:family="text">
      <style:text-properties fo:font-size="9pt" fo:font-weight="bold" style:font-size-asian="9pt" style:language-asian="en" style:country-asian="US" style:font-weight-asian="bold"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text:p>
      <text:p text:style-name="P4">VERBALE DI DELIBERAZIONE</text:p>
      <text:p text:style-name="P67">DEL CONSIGLIO COMUNALE </text:p>
      <table:table table:name="Tabella1" table:style-name="Tabella1">
        <table:table-column table:style-name="Tabella1.A"/>
        <table:table-row table:style-name="Tabella1.1">
          <table:table-cell table:style-name="Tabella1.A1" office:value-type="string">
            <text:p text:style-name="P1"><text:span text:style-name="T5">N.</text:span><text:bookmark-start text:name="Delibere_Numero"/><text:span text:style-name="T5"><text:text-input text:description="Delibere_Numero">9</text:text-input></text:span><text:bookmark-end text:name="Delibere_Numero"/></text:p>
          </table:table-cell>
        </table:table-row>
      </table:table>
      <text:p text:style-name="P5"/>
      <text:p text:style-name="P9">OGGETTO:</text:p>
      <text:p text:style-name="P70"><text:bookmark-start text:name="Delibere_Ogg1"/><text:span text:style-name="T6"><text:text-input text:description="Delibere_Ogg1">Approvazione del Bilancio di Previsione finanziario 2017-2019 (art.151 del D.Lgs.n.267/2000 e art.10, D.Lgs.n.118/2011).</text:text-input></text:span><text:bookmark-end text:name="Delibere_Ogg1"/><text:bookmark-start text:name="Delibere_Ogg256"/><text:span text:style-name="T6"><text:text-input text:description="Delibere_Ogg256">     </text:text-input></text:span><text:bookmark-end text:name="Delibere_Ogg256"/><text:bookmark-start text:name="Delibere_Ogg511"/><text:span text:style-name="T6"><text:text-input text:description="Delibere_Ogg511">     </text:text-input></text:span><text:bookmark-end text:name="Delibere_Ogg511"/></text:p>
      <text:p text:style-name="P71"/>
      <text:p text:style-name="P71"><text:span text:style-name="T7">L’anno </text:span><text:bookmark-start text:name="Delibere_AnnoSeduta"/><text:span text:style-name="T11"><text:text-input text:description="Delibere_AnnoSeduta">duemiladiciassette</text:text-input></text:span><text:bookmark-end text:name="Delibere_AnnoSeduta"/><text:span text:style-name="T7"> addì </text:span><text:bookmark-start text:name="Delibere_GiorSeduta"/><text:span text:style-name="T11"><text:text-input text:description="Delibere_GiorSeduta">ventitre</text:text-input></text:span><text:bookmark-end text:name="Delibere_GiorSeduta"/><text:span text:style-name="T7"> del mese di </text:span><text:bookmark-start text:name="Delibere_MeseSeduta"/><text:span text:style-name="T11"><text:text-input text:description="Delibere_MeseSeduta">febbraio</text:text-input></text:span><text:bookmark-end text:name="Delibere_MeseSeduta"/><text:span text:style-name="T7"> alle ore </text:span><text:bookmark-start text:name="Delibere_OraSeduta"/><text:span text:style-name="T11"><text:text-input text:description="Delibere_OraSeduta">diciotto</text:text-input></text:span><text:bookmark-end text:name="Delibere_OraSeduta"/><text:span text:style-name="T7"> e minuti </text:span><text:bookmark-start text:name="Delibere_MinSeduta"/><text:span text:style-name="T11"><text:text-input text:description="Delibere_MinSeduta">trenta</text:text-input></text:span><text:bookmark-end text:name="Delibere_MinSeduta"/><text:span text:style-name="T7"> nella sala delle adunanze consiliari, convocato dal Presidente mediante avvisi scritti recapitati a norma di legge, si è riunito, in sessione </text:span><text:bookmark-start text:name="Delibere_TipoSeduta1"/><text:span text:style-name="T14"><text:text-input text:description="Delibere_TipoSeduta1">Ordinaria</text:text-input></text:span><text:bookmark-end text:name="Delibere_TipoSeduta1"/><text:span text:style-name="T7"> ed <text:s/>in seduta </text:span><text:bookmark-start text:name="Delibere_TipoSeduta3"/><text:span text:style-name="T14"><text:text-input text:description="Delibere_TipoSeduta3">pubblica</text:text-input></text:span><text:bookmark-end text:name="Delibere_TipoSeduta3"/><text:span text:style-name="T7"> di </text:span><text:bookmark-start text:name="Delibere_TipoSeduta2"/><text:span text:style-name="T14"><text:text-input text:description="Delibere_TipoSeduta2">Prima</text:text-input></text:span><text:bookmark-end text:name="Delibere_TipoSeduta2"/><text:span text:style-name="T14"> convocazione</text:span><text:span text:style-name="T7">, il Consiglio Comunale.</text:span></text:p>
      <text:p text:style-name="P12"/>
      <text:p text:style-name="P12">Sono presenti i Signori</text:p>
      <text:p text:style-name="P1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Cognome e Nome</text:p>
          </table:table-cell>
          <table:table-cell table:style-name="Tabella2.A1" office:value-type="string">
            <text:p text:style-name="P20">Carica</text:p>
          </table:table-cell>
          <table:table-cell table:style-name="Tabella2.C1" office:value-type="string">
            <text:p text:style-name="P20">Presente</text:p>
          </table:table-cell>
        </table:table-row>
        <table:table-row table:style-name="Tabella2.1">
          <table:table-cell table:style-name="Tabella2.A2" office:value-type="string">
            <text:p text:style-name="P21"/>
          </table:table-cell>
          <table:table-cell table:style-name="Tabella2.A2" office:value-type="string">
            <text:p text:style-name="P13"/>
          </table:table-cell>
          <table:table-cell table:style-name="Tabella2.A2" office:value-type="string">
            <text:p text:style-name="P13"/>
          </table:table-cell>
        </table:table-row>
        <table:table-row table:style-name="Tabella2.1">
          <table:table-cell table:style-name="Tabella2.A3" office:value-type="string">
            <text:list xml:id="list4517178434687333571" text:style-name="WW8Num4">
              <text:list-item>
                <text:p text:style-name="P14"><text:bookmark-start text:name="Presenze_Ammi01"/><text:text-input text:description="Presenze_Ammi01">BALDI Ugo</text:text-input><text:bookmark-end text:name="Presenze_Ammi01"/></text:p>
              </text:list-item>
            </text:list>
          </table:table-cell>
          <table:table-cell table:style-name="Tabella2.A3" office:value-type="string">
            <text:p text:style-name="P11"><text:bookmark-start text:name="Presenze_Carica01"/><text:text-input text:description="Presenze_Carica01">Sindaco</text:text-input><text:bookmark-end text:name="Presenze_Carica01"/></text:p>
          </table:table-cell>
          <table:table-cell table:style-name="Tabella2.C3" office:value-type="string">
            <text:p text:style-name="P15"><text:bookmark-start text:name="Presenze_Presente1"/><text:text-input text:description="Presenze_Presente1">Sì</text:text-input><text:bookmark-end text:name="Presenze_Presente1"/></text:p>
          </table:table-cell>
        </table:table-row>
        <table:table-row table:style-name="Tabella2.1">
          <table:table-cell table:style-name="Tabella2.A3" office:value-type="string">
            <text:list xml:id="list29722438" text:continue-numbering="true" text:style-name="WW8Num4">
              <text:list-item>
                <text:p text:style-name="P14"><text:bookmark-start text:name="Presenze_Ammi02"/><text:text-input text:description="Presenze_Ammi02">GHIO Roberto</text:text-input><text:bookmark-end text:name="Presenze_Ammi02"/></text:p>
              </text:list-item>
            </text:list>
          </table:table-cell>
          <table:table-cell table:style-name="Tabella2.A3" office:value-type="string">
            <text:p text:style-name="P11"><text:bookmark-start text:name="Presenze_Carica02"/><text:text-input text:description="Presenze_Carica02">Vice Sindaco</text:text-input><text:bookmark-end text:name="Presenze_Carica02"/></text:p>
          </table:table-cell>
          <table:table-cell table:style-name="Tabella2.C3" office:value-type="string">
            <text:p text:style-name="P15"><text:bookmark-start text:name="Presenze_Presente2"/><text:text-input text:description="Presenze_Presente2">Sì</text:text-input><text:bookmark-end text:name="Presenze_Presente2"/></text:p>
          </table:table-cell>
        </table:table-row>
        <table:table-row table:style-name="Tabella2.1">
          <table:table-cell table:style-name="Tabella2.A3" office:value-type="string">
            <text:list xml:id="list29733668" text:continue-numbering="true" text:style-name="WW8Num4">
              <text:list-item>
                <text:p text:style-name="P14"><text:bookmark-start text:name="Presenze_Ammi03"/><text:text-input text:description="Presenze_Ammi03">ROMANO Paolo</text:text-input><text:bookmark-end text:name="Presenze_Ammi03"/></text:p>
              </text:list-item>
            </text:list>
          </table:table-cell>
          <table:table-cell table:style-name="Tabella2.A3" office:value-type="string">
            <text:p text:style-name="P11"><text:bookmark-start text:name="Presenze_Carica03"/><text:text-input text:description="Presenze_Carica03">Consigliere</text:text-input><text:bookmark-end text:name="Presenze_Carica03"/></text:p>
          </table:table-cell>
          <table:table-cell table:style-name="Tabella2.C3" office:value-type="string">
            <text:p text:style-name="P15"><text:bookmark-start text:name="Presenze_Presente3"/><text:text-input text:description="Presenze_Presente3">Sì</text:text-input><text:bookmark-end text:name="Presenze_Presente3"/></text:p>
          </table:table-cell>
        </table:table-row>
        <table:table-row table:style-name="Tabella2.1">
          <table:table-cell table:style-name="Tabella2.A3" office:value-type="string">
            <text:list xml:id="list29732960" text:continue-numbering="true" text:style-name="WW8Num4">
              <text:list-item>
                <text:p text:style-name="P14"><text:bookmark-start text:name="Presenze_Ammi04"/><text:text-input text:description="Presenze_Ammi04">SICILIANO Concetta</text:text-input><text:bookmark-end text:name="Presenze_Ammi04"/></text:p>
              </text:list-item>
            </text:list>
          </table:table-cell>
          <table:table-cell table:style-name="Tabella2.A3" office:value-type="string">
            <text:p text:style-name="P11"><text:bookmark-start text:name="Presenze_Carica04"/><text:text-input text:description="Presenze_Carica04">Presidente</text:text-input><text:bookmark-end text:name="Presenze_Carica04"/></text:p>
          </table:table-cell>
          <table:table-cell table:style-name="Tabella2.C3" office:value-type="string">
            <text:p text:style-name="P15"><text:bookmark-start text:name="Presenze_Presente4"/><text:text-input text:description="Presenze_Presente4">Sì</text:text-input><text:bookmark-end text:name="Presenze_Presente4"/></text:p>
          </table:table-cell>
        </table:table-row>
        <table:table-row table:style-name="Tabella2.1">
          <table:table-cell table:style-name="Tabella2.A3" office:value-type="string">
            <text:list xml:id="list29735577" text:continue-numbering="true" text:style-name="WW8Num4">
              <text:list-item>
                <text:p text:style-name="P14"><text:bookmark-start text:name="Presenze_Ammi05"/><text:text-input text:description="Presenze_Ammi05">MASTROGIOVANNI Walter</text:text-input><text:bookmark-end text:name="Presenze_Ammi05"/></text:p>
              </text:list-item>
            </text:list>
          </table:table-cell>
          <table:table-cell table:style-name="Tabella2.A3" office:value-type="string">
            <text:p text:style-name="P11"><text:bookmark-start text:name="Presenze_Carica05"/><text:text-input text:description="Presenze_Carica05">Consigliere</text:text-input><text:bookmark-end text:name="Presenze_Carica05"/></text:p>
          </table:table-cell>
          <table:table-cell table:style-name="Tabella2.C3" office:value-type="string">
            <text:p text:style-name="P15"><text:bookmark-start text:name="Presenze_Presente5"/><text:text-input text:description="Presenze_Presente5">Sì</text:text-input><text:bookmark-end text:name="Presenze_Presente5"/></text:p>
          </table:table-cell>
        </table:table-row>
        <table:table-row table:style-name="Tabella2.1">
          <table:table-cell table:style-name="Tabella2.A3" office:value-type="string">
            <text:list xml:id="list29739222" text:continue-numbering="true" text:style-name="WW8Num4">
              <text:list-item>
                <text:p text:style-name="P14"><text:bookmark-start text:name="Presenze_Ammi06"/><text:text-input text:description="Presenze_Ammi06">OLLINO Dinamaria</text:text-input><text:bookmark-end text:name="Presenze_Ammi06"/></text:p>
              </text:list-item>
            </text:list>
          </table:table-cell>
          <table:table-cell table:style-name="Tabella2.A3" office:value-type="string">
            <text:p text:style-name="P11"><text:bookmark-start text:name="Presenze_Carica06"/><text:text-input text:description="Presenze_Carica06">Consigliere</text:text-input><text:bookmark-end text:name="Presenze_Carica06"/></text:p>
          </table:table-cell>
          <table:table-cell table:style-name="Tabella2.C3" office:value-type="string">
            <text:p text:style-name="P15"><text:bookmark-start text:name="Presenze_Presente6"/><text:text-input text:description="Presenze_Presente6">Sì</text:text-input><text:bookmark-end text:name="Presenze_Presente6"/></text:p>
          </table:table-cell>
        </table:table-row>
        <table:table-row table:style-name="Tabella2.1">
          <table:table-cell table:style-name="Tabella2.A3" office:value-type="string">
            <text:list xml:id="list29736788" text:continue-numbering="true" text:style-name="WW8Num4">
              <text:list-item>
                <text:p text:style-name="P14"><text:bookmark-start text:name="Presenze_Ammi07"/><text:text-input text:description="Presenze_Ammi07">POLLONE Lidia</text:text-input><text:bookmark-end text:name="Presenze_Ammi07"/></text:p>
              </text:list-item>
            </text:list>
          </table:table-cell>
          <table:table-cell table:style-name="Tabella2.A3" office:value-type="string">
            <text:p text:style-name="P11"><text:bookmark-start text:name="Presenze_Carica07"/><text:text-input text:description="Presenze_Carica07">Consigliere</text:text-input><text:bookmark-end text:name="Presenze_Carica07"/></text:p>
          </table:table-cell>
          <table:table-cell table:style-name="Tabella2.C3" office:value-type="string">
            <text:p text:style-name="P15"><text:bookmark-start text:name="Presenze_Presente7"/><text:text-input text:description="Presenze_Presente7">Sì</text:text-input><text:bookmark-end text:name="Presenze_Presente7"/></text:p>
          </table:table-cell>
        </table:table-row>
        <table:table-row table:style-name="Tabella2.1">
          <table:table-cell table:style-name="Tabella2.A3" office:value-type="string">
            <text:list xml:id="list29737073" text:continue-numbering="true" text:style-name="WW8Num4">
              <text:list-item>
                <text:p text:style-name="P14"><text:bookmark-start text:name="Presenze_Ammi08"/><text:text-input text:description="Presenze_Ammi08">MAGGIO Francesco</text:text-input><text:bookmark-end text:name="Presenze_Ammi08"/></text:p>
              </text:list-item>
            </text:list>
          </table:table-cell>
          <table:table-cell table:style-name="Tabella2.A3" office:value-type="string">
            <text:p text:style-name="P11"><text:bookmark-start text:name="Presenze_Carica08"/><text:text-input text:description="Presenze_Carica08">Consigliere</text:text-input><text:bookmark-end text:name="Presenze_Carica08"/></text:p>
          </table:table-cell>
          <table:table-cell table:style-name="Tabella2.C3" office:value-type="string">
            <text:p text:style-name="P15"><text:bookmark-start text:name="Presenze_Presente8"/><text:text-input text:description="Presenze_Presente8">Sì</text:text-input><text:bookmark-end text:name="Presenze_Presente8"/></text:p>
          </table:table-cell>
        </table:table-row>
        <table:table-row table:style-name="Tabella2.1">
          <table:table-cell table:style-name="Tabella2.A3" office:value-type="string">
            <text:list xml:id="list29718223" text:continue-numbering="true" text:style-name="WW8Num4">
              <text:list-item>
                <text:p text:style-name="P14"><text:bookmark-start text:name="Presenze_Ammi09"/><text:text-input text:description="Presenze_Ammi09">FOGLIATO Rosella</text:text-input><text:bookmark-end text:name="Presenze_Ammi09"/></text:p>
              </text:list-item>
            </text:list>
          </table:table-cell>
          <table:table-cell table:style-name="Tabella2.A3" office:value-type="string">
            <text:p text:style-name="P11"><text:bookmark-start text:name="Presenze_Carica09"/><text:text-input text:description="Presenze_Carica09">Consigliere</text:text-input><text:bookmark-end text:name="Presenze_Carica09"/></text:p>
          </table:table-cell>
          <table:table-cell table:style-name="Tabella2.C3" office:value-type="string">
            <text:p text:style-name="P15"><text:bookmark-start text:name="Presenze_Presente9"/><text:text-input text:description="Presenze_Presente9">Sì</text:text-input><text:bookmark-end text:name="Presenze_Presente9"/></text:p>
          </table:table-cell>
        </table:table-row>
        <table:table-row table:style-name="Tabella2.1">
          <table:table-cell table:style-name="Tabella2.A3" office:value-type="string">
            <text:list xml:id="list29732931" text:continue-numbering="true" text:style-name="WW8Num4">
              <text:list-item>
                <text:p text:style-name="P14"><text:bookmark-start text:name="Presenze_Ammi10"/><text:text-input text:description="Presenze_Ammi10">LE DONNE Giovanni</text:text-input><text:bookmark-end text:name="Presenze_Ammi10"/></text:p>
              </text:list-item>
            </text:list>
          </table:table-cell>
          <table:table-cell table:style-name="Tabella2.A3" office:value-type="string">
            <text:p text:style-name="P11"><text:bookmark-start text:name="Presenze_Carica10"/><text:text-input text:description="Presenze_Carica10">Consigliere</text:text-input><text:bookmark-end text:name="Presenze_Carica10"/></text:p>
          </table:table-cell>
          <table:table-cell table:style-name="Tabella2.C3" office:value-type="string">
            <text:p text:style-name="P15"><text:bookmark-start text:name="Presenze_Presente10"/><text:text-input text:description="Presenze_Presente10">Sì</text:text-input><text:bookmark-end text:name="Presenze_Presente10"/></text:p>
          </table:table-cell>
        </table:table-row>
        <table:table-row table:style-name="Tabella2.1">
          <table:table-cell table:style-name="Tabella2.A3" office:value-type="string">
            <text:list xml:id="list29724979" text:continue-numbering="true" text:style-name="WW8Num4">
              <text:list-item>
                <text:p text:style-name="P14"><text:bookmark-start text:name="Presenze_Ammi11"/><text:text-input text:description="Presenze_Ammi11">DI SCIULLO Fiorenza</text:text-input><text:bookmark-end text:name="Presenze_Ammi11"/></text:p>
              </text:list-item>
            </text:list>
          </table:table-cell>
          <table:table-cell table:style-name="Tabella2.A3" office:value-type="string">
            <text:p text:style-name="P11"><text:bookmark-start text:name="Presenze_Carica11"/><text:text-input text:description="Presenze_Carica11">Consigliere</text:text-input><text:bookmark-end text:name="Presenze_Carica11"/></text:p>
          </table:table-cell>
          <table:table-cell table:style-name="Tabella2.C3" office:value-type="string">
            <text:p text:style-name="P15"><text:bookmark-start text:name="Presenze_Presente11"/><text:text-input text:description="Presenze_Presente11">Sì</text:text-input><text:bookmark-end text:name="Presenze_Presente11"/></text:p>
          </table:table-cell>
        </table:table-row>
        <table:table-row table:style-name="Tabella2.1">
          <table:table-cell table:style-name="Tabella2.A3" office:value-type="string">
            <text:list xml:id="list29728174" text:continue-numbering="true" text:style-name="WW8Num4">
              <text:list-item>
                <text:p text:style-name="P14"><text:bookmark-start text:name="Presenze_Ammi12"/><text:text-input text:description="Presenze_Ammi12">MANCUSO Massimiliano</text:text-input><text:bookmark-end text:name="Presenze_Ammi12"/></text:p>
              </text:list-item>
            </text:list>
          </table:table-cell>
          <table:table-cell table:style-name="Tabella2.A3" office:value-type="string">
            <text:p text:style-name="P11"><text:bookmark-start text:name="Presenze_Carica12"/><text:text-input text:description="Presenze_Carica12">Consigliere</text:text-input><text:bookmark-end text:name="Presenze_Carica12"/></text:p>
          </table:table-cell>
          <table:table-cell table:style-name="Tabella2.C3" office:value-type="string">
            <text:p text:style-name="P15"><text:bookmark-start text:name="Presenze_Presente12"/><text:text-input text:description="Presenze_Presente12">Sì</text:text-input><text:bookmark-end text:name="Presenze_Presente12"/></text:p>
          </table:table-cell>
        </table:table-row>
        <table:table-row table:style-name="Tabella2.1">
          <table:table-cell table:style-name="Tabella2.A3" office:value-type="string">
            <text:list xml:id="list29729993" text:continue-numbering="true" text:style-name="WW8Num4">
              <text:list-item>
                <text:p text:style-name="P14"><text:bookmark-start text:name="Presenze_Ammi13"/><text:text-input text:description="Presenze_Ammi13">CARUSO Gianpaolo</text:text-input><text:bookmark-end text:name="Presenze_Ammi13"/></text:p>
              </text:list-item>
            </text:list>
          </table:table-cell>
          <table:table-cell table:style-name="Tabella2.A3" office:value-type="string">
            <text:p text:style-name="P11"><text:bookmark-start text:name="Presenze_Carica13"/><text:text-input text:description="Presenze_Carica13">Consigliere</text:text-input><text:bookmark-end text:name="Presenze_Carica13"/></text:p>
          </table:table-cell>
          <table:table-cell table:style-name="Tabella2.C3" office:value-type="string">
            <text:p text:style-name="P15"><text:bookmark-start text:name="Presenze_Presente13"/><text:text-input text:description="Presenze_Presente13">Sì</text:text-input><text:bookmark-end text:name="Presenze_Presente13"/></text:p>
          </table:table-cell>
        </table:table-row>
        <table:table-row table:style-name="Tabella2.1">
          <table:table-cell table:style-name="Tabella2.A3" office:value-type="string">
            <text:p text:style-name="Standard"><text:span text:style-name="T7">14. </text:span><text:bookmark-start text:name="Presenze_Ammi14"/><text:span text:style-name="T7"><text:text-input text:description="Presenze_Ammi14">FRANCO Daniele</text:text-input></text:span><text:bookmark-end text:name="Presenze_Ammi14"/></text:p>
          </table:table-cell>
          <table:table-cell table:style-name="Tabella2.A3" office:value-type="string">
            <text:p text:style-name="P11"><text:bookmark-start text:name="Presenze_Carica14"/><text:text-input text:description="Presenze_Carica14">Consigliere</text:text-input><text:bookmark-end text:name="Presenze_Carica14"/></text:p>
          </table:table-cell>
          <table:table-cell table:style-name="Tabella2.C3" office:value-type="string">
            <text:p text:style-name="P15"><text:bookmark-start text:name="Presenze_Presente14"/><text:text-input text:description="Presenze_Presente14">Sì</text:text-input><text:bookmark-end text:name="Presenze_Presente14"/></text:p>
          </table:table-cell>
        </table:table-row>
        <table:table-row table:style-name="Tabella2.1">
          <table:table-cell table:style-name="Tabella2.A3" office:value-type="string">
            <text:p text:style-name="Standard"><text:span text:style-name="T7">15. </text:span><text:bookmark-start text:name="Presenze_Ammi15"/><text:span text:style-name="T7"><text:text-input text:description="Presenze_Ammi15">SBARZAGLI Adriana</text:text-input></text:span><text:bookmark-end text:name="Presenze_Ammi15"/></text:p>
          </table:table-cell>
          <table:table-cell table:style-name="Tabella2.A3" office:value-type="string">
            <text:p text:style-name="P11"><text:bookmark-start text:name="Presenze_Carica15"/><text:text-input text:description="Presenze_Carica15">Consigliere</text:text-input><text:bookmark-end text:name="Presenze_Carica15"/></text:p>
          </table:table-cell>
          <table:table-cell table:style-name="Tabella2.C3" office:value-type="string">
            <text:p text:style-name="P15"><text:bookmark-start text:name="Presenze_Presente15"/><text:text-input text:description="Presenze_Presente15">Sì</text:text-input><text:bookmark-end text:name="Presenze_Presente15"/></text:p>
          </table:table-cell>
        </table:table-row>
        <table:table-row table:style-name="Tabella2.1">
          <table:table-cell table:style-name="Tabella2.A3" office:value-type="string">
            <text:p text:style-name="Standard"><text:span text:style-name="T7">16. </text:span><text:bookmark-start text:name="Presenze_Ammi16"/><text:span text:style-name="T7"><text:text-input text:description="Presenze_Ammi16">GIACONE Giovanni</text:text-input></text:span><text:bookmark-end text:name="Presenze_Ammi16"/></text:p>
          </table:table-cell>
          <table:table-cell table:style-name="Tabella2.A3" office:value-type="string">
            <text:p text:style-name="P11"><text:bookmark-start text:name="Presenze_Carica16"/><text:text-input text:description="Presenze_Carica16">Consigliere</text:text-input><text:bookmark-end text:name="Presenze_Carica16"/></text:p>
          </table:table-cell>
          <table:table-cell table:style-name="Tabella2.C3" office:value-type="string">
            <text:p text:style-name="P15"><text:bookmark-start text:name="Presenze_Presente16"/><text:text-input text:description="Presenze_Presente16">Giust.</text:text-input><text:bookmark-end text:name="Presenze_Presente16"/></text:p>
          </table:table-cell>
        </table:table-row>
        <table:table-row table:style-name="Tabella2.1">
          <table:table-cell table:style-name="Tabella2.A3" office:value-type="string">
            <text:p text:style-name="Standard"><text:span text:style-name="T7">17. </text:span><text:bookmark-start text:name="Presenze_Ammi17"/><text:span text:style-name="T7"><text:text-input text:description="Presenze_Ammi17">BARBINI Cristian</text:text-input></text:span><text:bookmark-end text:name="Presenze_Ammi17"/></text:p>
          </table:table-cell>
          <table:table-cell table:style-name="Tabella2.A3" office:value-type="string">
            <text:p text:style-name="P11"><text:bookmark-start text:name="Presenze_Carica17"/><text:text-input text:description="Presenze_Carica17">Consigliere</text:text-input><text:bookmark-end text:name="Presenze_Carica17"/></text:p>
          </table:table-cell>
          <table:table-cell table:style-name="Tabella2.C3" office:value-type="string">
            <text:p text:style-name="P15"><text:bookmark-start text:name="Presenze_Presente17"/><text:text-input text:description="Presenze_Presente17">Sì</text:text-input><text:bookmark-end text:name="Presenze_Presente17"/></text:p>
          </table:table-cell>
        </table:table-row>
        <table:table-row table:style-name="Tabella2.1">
          <table:table-cell table:style-name="Tabella2.A3" office:value-type="string">
            <text:p text:style-name="P18"/>
          </table:table-cell>
          <table:table-cell table:style-name="Tabella2.A3" office:value-type="string">
            <text:p text:style-name="P16"/>
          </table:table-cell>
          <table:table-cell table:style-name="Tabella2.C3" office:value-type="string">
            <text:p text:style-name="P16"/>
          </table:table-cell>
        </table:table-row>
        <table:table-row table:style-name="Tabella2.1">
          <table:table-cell table:style-name="Tabella2.A3" office:value-type="string">
            <text:p text:style-name="P17">Totale Presenti:</text:p>
          </table:table-cell>
          <table:table-cell table:style-name="Tabella2.A3" office:value-type="string">
            <text:p text:style-name="P16"/>
          </table:table-cell>
          <table:table-cell table:style-name="Tabella2.C3" office:value-type="string">
            <text:p text:style-name="P15"><text:bookmark-start text:name="Presenze_TotPresenti"/><text:text-input text:description="Presenze_TotPresenti">16</text:text-input><text:bookmark-end text:name="Presenze_TotPresenti"/></text:p>
          </table:table-cell>
        </table:table-row>
        <table:table-row table:style-name="Tabella2.1">
          <table:table-cell table:style-name="Tabella2.A3" office:value-type="string">
            <text:p text:style-name="P17">Totale Assenti:</text:p>
          </table:table-cell>
          <table:table-cell table:style-name="Tabella2.A3" office:value-type="string">
            <text:p text:style-name="P16"/>
          </table:table-cell>
          <table:table-cell table:style-name="Tabella2.C3" office:value-type="string">
            <text:p text:style-name="P15"><text:bookmark-start text:name="Presenze_TotAssenti"/><text:text-input text:description="Presenze_TotAssenti">1</text:text-input><text:bookmark-end text:name="Presenze_TotAssenti"/></text:p>
          </table:table-cell>
        </table:table-row>
      </table:table>
      <text:p text:style-name="P11"/>
      <text:p text:style-name="P6"><text:span text:style-name="T7">Assiste all’adunanza il </text:span><text:bookmark-start text:name="Delibere_SeCarica"/><text:span text:style-name="T7"><text:text-input text:description="Delibere_SeCarica">Segretario Generale</text:text-input></text:span><text:bookmark-end text:name="Delibere_SeCarica"/><text:span text:style-name="T7"> </text:span><text:bookmark-start text:name="Delibere_Segret_0"/><text:span text:style-name="T11"><text:text-input text:description="Delibere_Segret_0">Dott. Giovanni DI ROSARIO</text:text-input></text:span><text:bookmark-end text:name="Delibere_Segret_0"/><text:span text:style-name="T7">, il quale provvede alla redazione del presente verbale.</text:span></text:p>
      <text:p text:style-name="P73"/>
      <text:p text:style-name="P6"><text:span text:style-name="T7">Essendo legale il numero degli intervenuti, </text:span><text:bookmark-start text:name="Delibere_PrNomin"/><text:span text:style-name="T11"><text:text-input text:description="Delibere_PrNomin">SICILIANO Concetta</text:text-input></text:span><text:bookmark-end text:name="Delibere_PrNomin"/><text:span text:style-name="T7"> nella sua qualità di </text:span><text:bookmark-start text:name="Delibere_PrCarica"/><text:span text:style-name="T11"><text:text-input text:description="Delibere_PrCarica">Presidente Del Consiglio</text:text-input></text:span><text:bookmark-end text:name="Delibere_PrCarica"/><text:span text:style-name="T7">, invita a procedere alla trattazione dell’argomento in oggetto.</text:span></text:p>
      <text:p text:style-name="P76"/>
      <text:p text:style-name="P6"><text:span text:style-name="T8">Deliberazione del Consiglio Comunale avente ad oggetto:</text:span><text:span text:style-name="T12"> </text:span><text:bookmark-start text:name="Delibere_Ogg1_0"/><text:span text:style-name="T12"><text:text-input text:description="Delibere_Ogg1_0">Approvazione del Bilancio di Previsione finanziario 2017-2019 (art.151 del D.Lgs.n.267/2000 e art.10, D.Lgs.n.118/2011).</text:text-input></text:span><text:bookmark-end text:name="Delibere_Ogg1_0"/><text:bookmark-start text:name="Delibere_Ogg256_0"/><text:span text:style-name="T12"><text:text-input text:description="Delibere_Ogg256_0">     </text:text-input></text:span><text:bookmark-end text:name="Delibere_Ogg256_0"/><text:bookmark-start text:name="Delibere_Ogg511_0"/><text:span text:style-name="T12"><text:text-input text:description="Delibere_Ogg511_0">     </text:text-input></text:span><text:bookmark-end text:name="Delibere_Ogg511_0"/></text:p>
      <text:p text:style-name="P19"/>
      <table:table table:name="Tabella3" table:style-name="Tabella3">
        <table:table-column table:style-name="Tabella3.A"/>
        <table:table-column table:style-name="Tabella3.B"/>
        <table:table-row table:style-name="Tabella3.1">
          <table:table-cell table:style-name="Tabella3.A1" office:value-type="string">
            <text:p text:style-name="P83"/>
          </table:table-cell>
          <table:table-cell table:style-name="Tabella3.A1" office:value-type="string">
            <text:p text:style-name="P83"/>
          </table:table-cell>
        </table:table-row>
      </table:table>
      <text:p text:style-name="P2"/>
      <text:p text:style-name="P74"><text:span text:style-name="T3">Premesso che</text:span><text:span text:style-name="T16"> il decreto legislativo 18 agosto 2000, n. 267 prevede:</text:span></text:p>
      <text:p text:style-name="P29"/>
      <text:p text:style-name="P7"><text:span text:style-name="T19"></text:span><text:span text:style-name="T16"> all’articolo 151, comma 1, così come modificato dall'art.74 del D.Lgs. n. 118/2011, prevede che gli enti locali “</text:span><text:span text:style-name="T20">deliberano il bilancio di previsione finanziario entro il 31 dicembre, riferiti ad un orizzonte temporale almeno triennale. Le previsioni del bilancio sono elaborate sulla base delle linee strategiche contenute nel documento unico di programmazione, osservando i princìpi contabili generali ed applicati allegati al decreto legislativo 23 giugno 2011, n. 118, e successive modificazioni</text:span><text:span text:style-name="T16">”.</text:span></text:p>
      <text:p text:style-name="P30"/>
      <text:p text:style-name="P7"><text:span text:style-name="T19"></text:span><text:span text:style-name="T16"> all’articolo 162, comma 1, cosi come modificato dall'art.74 del D.Lgs. n.118/2011, prevede che “</text:span><text:span text:style-name="T20">Gli enti locali deliberano annualmente Il bilancio di previsione finanziario riferito ad almeno un triennio, comprendente le previsioni di competenza e di cassa del primo esercizio del periodo considerato e le previsioni di competenza degli esercizi successivi, osservando i principi contabili generali e applicati allegati al decreto legislativo 23 giugno 2011, n. 118, e successive modificazioni</text:span><text:span text:style-name="T16">”;</text:span></text:p>
      <text:p text:style-name="P29"/>
      <text:p text:style-name="P74"><text:span text:style-name="T22">Rilevato che</text:span><text:span text:style-name="T24"> la scadenza del 31 dicembre per l'approvazione del bilancio di previsione 2017-2019 è </text:span><text:span text:style-name="T18">stata proroga al 31 marzo 2017 dall' art. 5, comma 11, del D.L. 244/2016;</text:span></text:p>
      <text:p text:style-name="P29"/>
      <text:p text:style-name="P72"><text:span text:style-name="T3">Visto</text:span><text:span text:style-name="T16"> il decreto legislativo 23 giugno 2011 n. 118, emanato in attuazione degli art. 1 e 2 della legge 5 maggio 2009 n. 42 e recante “</text:span><text:span text:style-name="T20">Disposizioni in materia di armonizzazione dei sistemi contabili e degli schemi di bilancio delle regioni, degli enti locali e dei loro organismi</text:span><text:span text:style-name="T16">”, come modificato ed integrato dal decreto legislativo 10 agosto 2014, n. 126;</text:span></text:p>
      <text:p text:style-name="P27"/>
      <text:p text:style-name="P72"><text:span text:style-name="T3">Preso atto che</text:span><text:span text:style-name="T16">:</text:span></text:p>
      <text:p text:style-name="P30"/>
      <text:p text:style-name="P7"><text:span text:style-name="T19"></text:span><text:span text:style-name="T16"> a decorrere dal 1° gennaio 2015 è entrata in vigore la riforma dell’ordinamento contabile degli enti territoriali nota come “</text:span><text:span text:style-name="T20">armonizzazione degli schemi e dei sistemi contabili</text:span><text:span text:style-name="T16">”;</text:span></text:p>
      <text:p text:style-name="P30"/>
      <text:p text:style-name="P7"><text:span text:style-name="T19"></text:span><text:span text:style-name="T16"> il decreto legislativo n. 118/2011 ha individuato un percorso graduale di avvio del nuovo ordinamento in base al quale gli enti locali, ad eccezione di coloro che nel 2014 hanno partecipato alla sperimentazione:</text:span></text:p>
      <text:p text:style-name="P29"/>
      <text:p text:style-name="P30"><text:tab/>a) dal 2015 applicano i principi contabili applicati della programmazione e della contabilità <text:tab/>finanziaria allegati nn. 4/1 e 4/2 al D.Lgs. n. 118/2011 (art. 3, comma 1). In particolare il principio <text:tab/>della competenza potenziata è applicato a tutte le operazioni gestionali registrate nelle scritture <text:tab/>finanziarie a far data dal 1° gennaio 2015 (art. 3, comma 11);</text:p>
      <text:p text:style-name="P29"/>
      <text:p text:style-name="P30"><text:tab/>b) potevano rinviare al 2016 l’applicazione del principio contabile della contabilità economica e la <text:tab/>tenuta della contabilità economico-patrimoniale, unitamente all’adozione del piano dei conti <text:tab/>integrato (art. 3, comma 12);</text:p>
      <text:p text:style-name="P29"/>
      <text:p text:style-name="P29"><text:tab/>c) potevano rinviare al 2016 l’adozione del bilancio consolidato, ad eccezione degli enti che nel 2014 <text:tab/>hanno partecipato alla sperimentazione (art. 11-bis, comma 4);</text:p>
      <text:p text:style-name="P30"/>
      <text:p text:style-name="P30"><text:soft-page-break/><text:tab/>d) nel 2015 hanno adottato gli schemi di bilancio e di rendiconto di cui al DPR n. 194/1996, che <text:tab/>conservano la funzione autorizzatoria, a cui sono stati affiancati gli schemi di bilancio e di <text:tab/>rendiconto di cui al D.Lgs. n. 118/2011, a cui è attribuita la funzione conoscitiva (art. 11, comma <text:tab/>12);</text:p>
      <text:p text:style-name="P30"/>
      <text:p text:style-name="P72"><text:span text:style-name="T3">Tenuto conto</text:span><text:span text:style-name="T16"> che dal 2016 è previsto il pieno avvio della riforma dell’ordinamento contabile mediante:</text:span></text:p>
      <text:p text:style-name="P30"/>
      <text:p text:style-name="P7"><text:span text:style-name="T19"></text:span><text:span text:style-name="T16"> adozione degli schemi di bilancio e di rendiconto per missioni e programmi di cui agli allegati n. 9 e 10 al decreto legislativo n. 118 del 2011, che assumono valore a tutti gli effetti giuridici con riferimento all’esercizio 2016 e successivi. Il bilancio di previsione 2017 è pertanto predisposto ed approvato nel rispetto dello schema di bilancio armonizzato;</text:span></text:p>
      <text:p text:style-name="P7"><text:span text:style-name="T16"><text:line-break/></text:span><text:span text:style-name="T19"></text:span><text:span text:style-name="T16"> applicazione completa della codifica della transazione elementare ad ogni atto gestionale;</text:span></text:p>
      <text:p text:style-name="P30"/>
      <text:p text:style-name="P7"><text:span text:style-name="T19"></text:span><text:span text:style-name="T16"> adozione del piano dei conti integrato di cui all’articolo 4 e allegato n. 6 del D.Lgs. n. 118 del 2011;</text:span></text:p>
      <text:p text:style-name="P30"/>
      <text:p text:style-name="P7"><text:span text:style-name="T19"></text:span><text:span text:style-name="T16"> adozione dei principi contabili applicati della contabilità economico patrimoniale e del bilancio consolidato;</text:span></text:p>
      <text:p text:style-name="P30"><text:tab/></text:p>
      <text:p text:style-name="P7"><text:span text:style-name="T16"><text:tab/></text:span><text:span text:style-name="T3">Visto</text:span><text:span text:style-name="T16"> inoltre l’articolo 10 del D.Lgs. n. 118/2011, in base al quale “</text:span><text:span text:style-name="T20">Il bilancio di previsione finanziario è almeno triennale, ha carattere autorizzatorio ed è aggiornato annualmente in occasione della sua approvazione. Le previsioni di entrata e di spesa sono elaborate distintamente per ciascun esercizio, in coerenza con i documenti di programmazione dell'ente, restando esclusa ogni quantificazione basata sul criterio della spesa storica incrementale</text:span><text:span text:style-name="T16">”;</text:span></text:p>
      <text:p text:style-name="P30"/>
      <text:p text:style-name="P7"><text:span text:style-name="T16"><text:tab/></text:span><text:span text:style-name="T3">Tenuto conto</text:span><text:span text:style-name="T16"> che, in forza di quanto previsto dall’articolo 11, comma 14, del D.Lgs. n. 118/2011, a decorrere dal 2016 gli enti “</text:span><text:span text:style-name="T20">adottano gli schemi di bilancio previsti dal comma 1 che assumono valore a tutti gli effetti giuridici, anche con riguardo alla funzione autorizzatoria</text:span><text:span text:style-name="T16">”;</text:span></text:p>
      <text:p text:style-name="P30"/>
      <text:p text:style-name="P72"><text:span text:style-name="T26">Viste</text:span><text:span text:style-name="T28"> le istruzioni pubblicate da Arconet sul sito istituzionale </text:span><text:span text:style-name="T38">www.rgs.mef.gov.it/VERSIONE-I/e- GOVERNME1/ARCONET/ </text:span><text:span text:style-name="T28">ad oggetto: </text:span><text:span text:style-name="T29">Adempimenti per l’entrata a regime della riforma contabile prevista dal decreto legislativo 23 giugno 2011, n. 118, nell’esercizio 2016</text:span><text:span text:style-name="T28">, in cui viene precisato, che “</text:span><text:span text:style-name="T29">Dal 2016 è soppressa la distinzione tra il bilancio annuale e il bilancio pluriennale e viene meno l’obbligo di predisporre bilanci e rendiconto secondo un doppio schema (conoscitivo e autorizzatorio)”.</text:span></text:p>
      <text:p text:style-name="P31"/>
      <text:p text:style-name="P72"><text:span text:style-name="T26">Ricordato che</text:span><text:span text:style-name="T28">, ai sensi del citato articolo 151, comma 1, del D.Lgs. n. 267/2000, le previsioni di bilancio sono formulate sulla base delle linee strategiche e degli indirizzi contenuti nel Documento Unico di Programmazione, osservando altresì i principi contabili generali e applicati;</text:span></text:p>
      <text:p text:style-name="P32"/>
      <text:p text:style-name="P74"><text:span text:style-name="T3">Atteso che</text:span><text:span text:style-name="T16">:</text:span></text:p>
      <text:p text:style-name="P29"/>
      <text:p text:style-name="P99"><text:span text:style-name="T39">→</text:span><text:span text:style-name="T17"><text:tab/> la Giunta Comunale, con deliberazione n.81 in data 15/07/2016, esecutiva ai sensi di legge, ha disposto la presentazione del DUP 2017-2019 al Consiglio Comunale, ai sensi dell’ar</text:span><text:span text:style-name="T16">t. 170 del D.Lgs. n. 267/2000;</text:span></text:p>
      <text:p text:style-name="P99"><text:span text:style-name="T39">→</text:span><text:span text:style-name="T17"><text:tab/> il Consiglio Comunale, con deliberazione n. 34 in data 28/07/2016 <text:s/>ha approvato il Documento unico di programmazione;</text:span></text:p>
      <text:p text:style-name="P100"><text:span text:style-name="T39">→</text:span><text:span text:style-name="T17"><text:tab/>la Giunta Comunale, con deliberazione n.</text:span><text:span text:style-name="T16">8 del 07.02.2017, ha disposto la presentazione della nota di aggiornamento al DUP 2017/2019, nella quale tiene conto degli eventi e del quadro normativo sopravvenuti;</text:span></text:p>
      <text:p text:style-name="P30"/>
      <text:p text:style-name="P72"><text:soft-page-break/><text:span text:style-name="T3">Richiamata</text:span><text:span text:style-name="T16"> la deliberazione consiliare in data odierna, dichiarata immediatamente eseguibile, con la quale è stata approvata la nota di aggiornamento al DUP 2017/2019;</text:span></text:p>
      <text:p text:style-name="P30"/>
      <text:p text:style-name="P30"/>
      <text:p text:style-name="P72"><text:span text:style-name="T3">Atteso</text:span><text:span text:style-name="T16"> che la Giunta Comunale, sulla base degli indirizzi di programmazione contenuti nel DUP, approvato con deliberazione consiliare n. 34 in data 28/07/2016, esecutiva, e ha approvato lo schema del bilancio di previsione finanziario 2017-2019 di cui all’art. 11 del D.Lgs. n. 118/2011, completo di tutti gli <text:s/>allegati previsti dalla normativa vigente;</text:span></text:p>
      <text:p text:style-name="P30"/>
      <text:p text:style-name="P7"><text:span text:style-name="T28"><text:tab/></text:span><text:span text:style-name="T26">Rilevato che</text:span><text:span text:style-name="T28">, ai sensi dell’art. 11, comma 3, del D.Lgs. n. 118/2011 al bilancio di previsione risultano allegati i seguenti documenti: </text:span></text:p>
      <text:p text:style-name="P31"/>
      <text:p text:style-name="P32">a) il prospetto esplicativo del presunto risultato di amministrazione; </text:p>
      <text:p text:style-name="P32">b) il prospetto concernente la composizione, per missioni e programmi, del fondo pluriennale vincolato per ciascuno degli esercizi considerati nel bilancio di previsione; </text:p>
      <text:p text:style-name="P32">c) il prospetto concernente la composizione del fondo crediti di dubbia esigibilità per ciascuno degli esercizi considerati nel bilancio di previsione; </text:p>
      <text:p text:style-name="P32">d) il prospetto dimostrativo del rispetto dei vincoli di indebitamento; </text:p>
      <text:p text:style-name="P32">e) per i soli enti locali, il prospetto delle spese previste per l'utilizzo di contributi e trasferimenti da parte di organismi comunitari e internazionali, per ciascuno degli anni considerati nel bilancio di previsione; </text:p>
      <text:p text:style-name="P32">f) per i soli enti locali, il prospetto delle spese previste per lo svolgimento delle funzioni delegate dalle regioni per ciascuno degli anni considerati nel bilancio di previsione; </text:p>
      <text:p text:style-name="P32">g) la nota integrativa al bilancio; </text:p>
      <text:p text:style-name="P7"><text:span text:style-name="T30">h) </text:span><text:span text:style-name="T28">la relazione del collegio dei revisori dei conti; </text:span></text:p>
      <text:p text:style-name="P31"/>
      <text:p text:style-name="P7"><text:span text:style-name="T3"><text:tab/>Rilevato altresì</text:span><text:span text:style-name="T16"> che, ai sensi dell’art. 172 del D.Lgs. n. 267/2000 e della normativa vigente in materia, al bilancio di previsione risultano inoltre allegati i seguenti documenti, evidenziando che, ai sensi della norma citata, al bilancio di previsione non risultano più allegati il programma triennale delle opere pubbliche, la programmazione triennale del fabbisogno di personale e il piano delle alienazioni e valorizzazioni del patrimonio immobiliare, in quanto inseriti nella sezione operativa del DUP:</text:span></text:p>
      <text:p text:style-name="P30"/>
      <text:p text:style-name="P7"><text:span text:style-name="T16">• l’elenco degli </text:span><text:span text:style-name="T4">indirizzi internet </text:span><text:span text:style-name="T16">di pubblicazione del rendiconto della gestione del penultimo esercizio antecedente quello cui si riferisce il bilancio (2015), <text:s/>e dei bilanci dei soggetti considerati nel gruppo amministrazione pubblica riferiti al medesimo esercizio;</text:span></text:p>
      <text:p text:style-name="P30"/>
      <text:p text:style-name="P7"><text:span text:style-name="T16">• la deliberazione della Giunta Comunale n. 12 del in data 07.02.2017, esecutiva ai sensi di legge, con la quale è stato approvato il </text:span><text:span text:style-name="T4">Piano triennale di razionalizzazione delle dotazioni strumentali, delle autovetture e dei beni immobili </text:span><text:span text:style-name="T16">di cui all’articolo 2, commi 594-599, della legge n. 244/2007;</text:span></text:p>
      <text:p text:style-name="P30"/>
      <text:p text:style-name="P7"><text:span text:style-name="T16">• la deliberazione di Consiglio Comunale n. 4 in data 23/2/2017, relativa all’approvazione delle </text:span><text:span text:style-name="T4">aliquote e delle detrazioni dell’imposta municipale propria </text:span><text:span text:style-name="T16">di cui all’articolo 13 del decreto legge n.201/2011 (conv. in L. n. 214/2011), per l’esercizio di competenza;</text:span></text:p>
      <text:p text:style-name="P30"/>
      <text:p text:style-name="P7"><text:span text:style-name="T19"></text:span><text:span text:style-name="T16"> la deliberazione del Consiglio Comunale n. 7 in data 23/2/2017, relativa all’approvazione della </text:span><text:span text:style-name="T3">TARI, la tassa sui rifiuti</text:span><text:span text:style-name="T16"> di cui all’articolo 1, comma 683 della legge 27 dicembre 2013, n. 147;</text:span></text:p>
      <text:p text:style-name="P30"/>
      <text:p text:style-name="P7"><text:span text:style-name="T16">• la deliberazione del Consiglio Comunale n. 5 in data23/2/2017, relativa all’approvazione della </text:span><text:span text:style-name="T3">TASI, il tributo sui servizi indivisibili</text:span><text:span text:style-name="T16"> di cui all’articolo 1, comma 683 della legge 27 dicembre 2013, n. 147 (eventuale);</text:span></text:p>
      <text:p text:style-name="P30"/>
      <text:p text:style-name="P7"><text:soft-page-break/><text:span text:style-name="T16">• la deliberazione di Consiglio Comunale n. 3 in data 23/2/2017 , relativa all’approvazione delle aliquote </text:span><text:span text:style-name="T3">dell’addizionale comunale IRPEF</text:span><text:span text:style-name="T16">, di cui al D.Lgs.n. 360/1998, per l’esercizio di competenza; </text:span></text:p>
      <text:p text:style-name="P29"/>
      <text:p text:style-name="P7"><text:span text:style-name="T16">• la deliberazione della Giunta Comunale n. 14 in data 07.02.2017, di destinazione dei proventi per le </text:span><text:span text:style-name="T3">violazioni al Codice della Strada</text:span><text:span text:style-name="T16">, ai sensi degli articoli 142 e 208 del D.Lgs. n. 285/1992;</text:span></text:p>
      <text:p text:style-name="P30"/>
      <text:p text:style-name="P7"><text:span text:style-name="T16">• la deliberazione della Giunta comunale n.11 in data 07.02.2017, esecutiva, relativa </text:span><text:span text:style-name="T3">all’individuazione dei beni immobili non strumentali all’esercizio delle funzioni </text:span><text:span text:style-name="T16">istituzionali del Comune ai sensi dell’art. 58 – L.133/2008 e s.m.i;</text:span></text:p>
      <text:p text:style-name="P30"/>
      <text:p text:style-name="P7"><text:span text:style-name="T16">• la deliberazione della Giunta comunale n. 10 in data 05/02/16, relativa all’aggiornamento degli importi per l’anno 2016 relativi ai </text:span><text:span text:style-name="T3">contributi, diritti e monetizzazione in materia edilizia</text:span><text:span text:style-name="T16">; </text:span></text:p>
      <text:p text:style-name="P29"/>
      <text:p text:style-name="P28"><text:span text:style-name="T16">•la deliberazione consiliare n. 8 del 23/2/2017 <text:s/>- </text:span><text:span text:style-name="T3">Ricognizione delle società partecipate</text:span><text:span text:style-name="T16"> ai sensi del Decreto legislativo 19 agosto 20 16, n. 175;</text:span></text:p>
      <text:p text:style-name="P29"/>
      <text:p text:style-name="P30">• il prospetto di verifica della coerenza del bilancio di previsione con gli obiettivi di finanza pubblica (pareggio di bilancio) ai sensi dell’art. 172, comma 1, lett. e), del D.Lgs. n. 267/2000;</text:p>
      <text:p text:style-name="P29"/>
      <text:p text:style-name="P74"><text:span text:style-name="T3">Verificato che</text:span><text:span text:style-name="T16">:</text:span></text:p>
      <text:p text:style-name="P29"/>
      <text:p text:style-name="P29">• lo schema di bilancio è stato discusso in sede di Commissione Servizi Direzione e Staff ;</text:p>
      <text:p text:style-name="P29"/>
      <text:p text:style-name="P30">• copia degli schemi dei suddetti documenti sono stati messi a disposizione dei consiglieri comunali nel rispetto dei tempi e delle modalità previste dal regolamento comunale di contabilità vigente;</text:p>
      <text:p text:style-name="P30"/>
      <text:p text:style-name="P7"><text:span text:style-name="T28"><text:tab/></text:span><text:span text:style-name="T26">Vista</text:span><text:span text:style-name="T28"> la legge n. 243/2012, emanata in attuazione dell’articolo 81 della Costituzione, che disciplina gli obblighi inerenti il pareggio di bilancio, ed in particolare:</text:span></text:p>
      <text:p text:style-name="P32"/>
      <text:list xml:id="list2281957134175753414" text:style-name="WW8Num13">
        <text:list-item>
          <text:p text:style-name="P93">l’articolo 9, comma 1, il quale fa obbligo agli enti locali di rispettare un saldo non negativo, in termini di competenza, tra le entrate finali e le spese finali; </text:p>
        </text:list-item>
        <text:list-item>
          <text:p text:style-name="P101"><text:span text:style-name="T31">l’articolo 9, comma 1-bis, prevede che ai fini dell'applicazione del comma 1, le entrate finali sono quelle ascrivibili ai titoli 1, 2, 3, 4 e 5 dello schema di bilancio previsto dal </text:span><text:span text:style-name="T32">decreto legislativo 23 giugno 2011, n. 118</text:span><text:span text:style-name="T31">, e le spese finali sono quelle ascrivibili ai titoli 1, 2 e 3 del medesimo schema di bilancio. Per gli anni 2017-2019, con la legge di bilancio, compatibilmente con gli obiettivi di finanza pubblica e su base triennale, è prevista l'introduzione del fondo pluriennale vincolato, di entrata e di spesa. A decorrere dall'esercizio 2020, tra le entrate e le spese finali è incluso il fondo pluriennale vincolato di entrata e di spesa, finanziato dalle entrate finali.</text:span></text:p>
        </text:list-item>
        <text:list-item>
          <text:p text:style-name="P102">l’articolo 9, comma 2, il quale prevede che a rendiconto, l’eventuale saldo negativo deve essere recuperato nel triennio successivo in quote costanti;</text:p>
        </text:list-item>
        <text:list-item>
          <text:p text:style-name="P103">l’articolo 10, comma 3, il quale subordina l’indebitamento e le operazioni di investimento realizzate attraverso l'utilizzo dei risultati di amministrazione degli esercizi precedenti ad accordi regionali che garantiscano, per l'anno di riferimento il rispetto del saldo di cui all'articolo 9, comma 1, del complesso degli enti territoriali della regione interessata, compresa la medesima regione; </text:p>
        </text:list-item>
        <text:list-item>
          <text:p text:style-name="P103">l’articolo 10, comma 4, il quale prevede che le operazioni di indebitamento e le operazioni di investimento realizzate attraverso l'utilizzo dei risultati di amministrazione degli esercizi precedenti, non soddisfatte dalle intese di cui al comma 3, sono effettuate sulla base dei patti di solidarietà <text:soft-page-break/>nazionali. Resta fermo il rispetto del saldo di cui all'articolo 9, comma 1, del complesso degli enti territoriali. </text:p>
        </text:list-item>
      </text:list>
      <text:p text:style-name="P35"/>
      <text:p text:style-name="P72"><text:span text:style-name="T3">Visto inoltre</text:span><text:span text:style-name="T16"> l’articolo 1, commi da 707 a 734 della legge 28 dicembre 2015, n. 208, il quale ha disapplicato la disciplina di patto e introdotto, a decorrere dal 1° gennaio 2016, nuovi obblighi di finanza pubblica consistenti nel pareggio di bilancio;</text:span></text:p>
      <text:p text:style-name="P34"/>
      <text:p text:style-name="P28"><text:span text:style-name="T28"><text:tab/></text:span><text:span text:style-name="T26">Tenuto conto</text:span><text:span text:style-name="T28"> che in base agli obblighi inerenti il pareggio di bilancio: </text:span></text:p>
      <text:p text:style-name="P105"/>
      <text:list xml:id="list8026097511413392818" text:style-name="WW8Num5">
        <text:list-item>
          <text:p text:style-name="P104">regioni, province e comuni, ivi compresi quelli con popolazione non superiore a 1.000 abitanti e quelli istituiti a seguito di processo di fusione, devono garantire l’equivalenza tra entrate finali e spese finali in termini di competenza pura, senza riguardo per la gestione dei pagamenti e degli incassi, laddove per entrate finali si intendono i primi cinque titolo dell’entrata, con esclusione dei mutui e dell’avanzo di amministrazione, e per spese finali si intendono i primi tre titoli della spesa, con esclusione della spesa per rimborso quota capitale mutui e il disavanzo di amministrazione (comma 710); </text:p>
        </text:list-item>
        <text:list-item>
          <text:p text:style-name="P104">non sono considerati nel saldo l’accantonamento al Fondo crediti di dubbia esigibilità e gli altri fondi ed accantonamenti destinati a non essere impegnati al termine dell’esercizio e a confluire nel risultato di amministrazione; </text:p>
        </text:list-item>
        <text:list-item>
          <text:p text:style-name="P104">sono previsti meccanismi di compensazione territoriale a livello regionale e nazionale; </text:p>
        </text:list-item>
        <text:list-item>
          <text:p text:style-name="P94">al bilancio di previsione finanziario deve essere allegato un prospetto contenente gli aggregati rilevanti in sede di rendiconto ai fini del pareggio di bilancio (comma 712); </text:p>
        </text:list-item>
      </text:list>
      <text:p text:style-name="P34"/>
      <text:p text:style-name="P7"><text:span text:style-name="T16"><text:tab/></text:span><text:span text:style-name="T3">Dato atto</text:span><text:span text:style-name="T16"> che il bilancio di previsione finanziario è coerente con gli obblighi del pareggio di bilancio, come si evince dal prospetto allegato alla presente deliberazione;</text:span></text:p>
      <text:p text:style-name="P29"/>
      <text:p text:style-name="P7"><text:span text:style-name="T16"><text:tab/></text:span><text:span text:style-name="T3">Visto</text:span><text:span text:style-name="T16"> inoltre l’articolo 1, comma 737, della legge n. 208/2015, il quale per il 2016 e 2017 consente ai comuni di applicare il 100% dei proventi derivanti dall’attività edilizia e relative sanzioni per il finanziamento delle spese correnti di:</text:span></text:p>
      <text:p text:style-name="P30"/>
      <text:p text:style-name="P28"><text:span text:style-name="T19"></text:span><text:span text:style-name="T16"> manutenzione del verde pubblico;</text:span></text:p>
      <text:p text:style-name="P28"><text:span text:style-name="T19"></text:span><text:span text:style-name="T16"> manutenzione delle strade;</text:span></text:p>
      <text:p text:style-name="P28"><text:span text:style-name="T19"></text:span><text:span text:style-name="T16"> manutenzione del patrimonio;</text:span></text:p>
      <text:p text:style-name="P28"><text:span text:style-name="T19"></text:span><text:span text:style-name="T16"> progettazione delle opere pubbliche;</text:span></text:p>
      <text:p text:style-name="P29"/>
      <text:p text:style-name="P7"><text:span text:style-name="T16"><text:tab/></text:span><text:span text:style-name="T3">Considerato</text:span><text:span text:style-name="T16"> che il bilancio di previsione 2017-2019 si avvale di questa facoltà;</text:span></text:p>
      <text:p text:style-name="P30"/>
      <text:p text:style-name="P7"><text:span text:style-name="T16"><text:tab/></text:span><text:span text:style-name="T3">Richiamate</text:span><text:span text:style-name="T16"> le diverse disposizioni che pongono limiti a specifiche voci di spesa alle amministrazioni pubbliche inserite nel conto economico consolidato contenute:</text:span></text:p>
      <text:p text:style-name="P98"/>
      <text:p text:style-name="P30"/>
      <text:p text:style-name="P30"/>
      <text:p text:style-name="P30">a) all’articolo 6 del d.L. n. 78/2010 (conv. in L. n. 122/2010), relative a:</text:p>
      <text:p text:style-name="P30"/>
      <text:list xml:id="list7768195756206911573" text:style-name="WW8Num1">
        <text:list-item>
          <text:p text:style-name="P85">spese per relazioni pubbliche, convegni, mostre, pubblicità e rappresentanza (comma 8);</text:p>
        </text:list-item>
        <text:list-item>
          <text:p text:style-name="P85">divieto di sponsorizzazioni (comma 9);</text:p>
        </text:list-item>
        <text:list-item>
          <text:p text:style-name="P85">spese per missioni, anche all’estero (comma 12);</text:p>
        </text:list-item>
        <text:list-item>
          <text:p text:style-name="P85">divieto per i pubblici dipendenti di utilizzare il mezzo proprio (comma 12);</text:p>
        </text:list-item>
        <text:list-item>
          <text:p text:style-name="P85">spese per attività esclusiva di formazione (comma 13);</text:p>
        </text:list-item>
      </text:list>
      <text:p text:style-name="P36"/>
      <text:p text:style-name="P30">b) all’articolo 5, comma 2, del D.L. n. 95/2012 (conv. in L. n. 135/2012), come sostituito all’articolo 15, comma 1, del d.L. n. 66/2014, e all’articolo 1, commi 1-4, del D.L. n. 101/2013 (conv. in L. n. 125/2013) relative alla manutenzione, noleggio ed esercizio di autovetture e all’acquisto di buoni taxi; </text:p>
      <text:p text:style-name="P30"/>
      <text:p text:style-name="P30">c) all’articolo 1, commi 5-9, del D.L. n. 101/2013 (conv. in L. n. 125125/2013) e all’articolo 14, comma 1, del D.L. n. 66/2014, relativo alle spese per studi e incarichi di consulenza;</text:p>
      <text:p text:style-name="P30"/>
      <text:p text:style-name="P30">d) all’articolo 1, comma 141, della legge n. 228/2012, relativa all’acquisto di beni mobili;</text:p>
      <text:p text:style-name="P30"/>
      <text:p text:style-name="P30">e) all’articolo 1, comma 143, della legge n. 228/2012, relativa al divieto di acquisto di autovetture;</text:p>
      <text:p text:style-name="P30"/>
      <text:p text:style-name="P30">f) all’articolo 14, comma 2, del D.L. n. 66/2014 (conv. in legge n. 89/2014), relativo alla spesa per </text:p>
      <text:p text:style-name="P30">contratti di collaborazione coordinata e continuativa;</text:p>
      <text:p text:style-name="P30"/>
      <text:p text:style-name="P72"><text:span text:style-name="T3">Considerato</text:span><text:span text:style-name="T16"> che:</text:span></text:p>
      <text:p text:style-name="P30"/>
      <text:list xml:id="list7038524306184554813" text:style-name="WW8Num14">
        <text:list-item>
          <text:p text:style-name="P86">tra le pubbliche amministrazioni inserite nel conto economico consolidato di cui all’articolo 1, comma 3, della legge n. 196/2009, sono compresi anche gli enti locali, che pertanto rientrano nell’ambito soggettivo di applicazione dei tagli alle spese;</text:p>
        </text:list-item>
      </text:list>
      <text:p text:style-name="P36"/>
      <text:list xml:id="list29727372" text:continue-numbering="true" text:style-name="WW8Num14">
        <text:list-item>
          <text:p text:style-name="P86">a mente del comma 20 dell’articolo 6, le norme sopra citate rappresentano principi di coordinamento della finanza pubblica verso le regioni e le province autonome di Trento e di Bolzano, nonché verso gli enti del SSN;</text:p>
        </text:list-item>
      </text:list>
      <text:p text:style-name="P36"/>
      <text:p text:style-name="P108"><text:span text:style-name="T3">Atteso </text:span><text:span text:style-name="T16">che la Corte costituzionale, in riferimento alle disposizioni in oggetto, ha stabilito che:</text:span></text:p>
      <text:p text:style-name="P29"/>
      <text:p text:style-name="P7"><text:span text:style-name="T16">i vincoli contenuti nell’articolo 6, commi 3, 7, 8, 9, 12, 13 e 14 </text:span><text:span text:style-name="T53">“</text:span><text:span text:style-name="T54">possono considerarsi rispettosi dell’autonomia delle Regioni e degli enti locali quando stabiliscono un «limite complessivo, che lascia agli enti stessi ampia libertà di allocazione delle risorse fra i diversi ambiti e obiettivi di spesa»” </text:span><text:span text:style-name="T52">(sentenze n. 181/2011 e n. 139/2012);</text:span></text:p>
      <text:p text:style-name="P30"/>
      <text:p text:style-name="P7"><text:span text:style-name="T19"></text:span><text:span text:style-name="T16">“La previsione contenuta nel comma 20 dell’art. 6, inoltre, nello stabilire che le disposizioni di tale articolo</text:span><text:span text:style-name="T20"> «non si applicano in via diretta alle regioni, alle province autonome e agli enti del Servizio sanitario </text:span><text:soft-page-break/><text:span text:style-name="T20">nazionale, per i quali costituiscono disposizioni <text:s/>di principio ai fini del coordinamento della finanza pubblica», va intesa nel senso che le norme impugnate non operano in via diretta, ma solo come disposizioni di principio, anche in riferimento agli enti locali e agli altri enti e organismi che fanno capo agli ordinamenti regionali” (sentenza n. 139/2012);</text:span></text:p>
      <text:p text:style-name="P49"/>
      <text:p text:style-name="P72"><text:span text:style-name="T3">Vista</text:span><text:span text:style-name="T16"> la deliberazione della Corte dei conti – Sezione autonomie n. 26/SEZAUT/2013 del 20 dicembre 2013, con la quale sono state fornite indicazioni in merito all’applicazione delle norme taglia spese alle autonomie locali; </text:span></text:p>
      <text:p text:style-name="P30"/>
      <text:p text:style-name="P72"><text:span text:style-name="T3">Dato atto</text:span><text:span text:style-name="T16"> che sono stati:</text:span></text:p>
      <text:p text:style-name="P30"/>
      <text:list xml:id="list8835535354424461872" text:style-name="WW8Num22">
        <text:list-item>
          <text:p text:style-name="P87">individuati i limiti di spesa per gli anni 2017/2019;</text:p>
        </text:list-item>
      </text:list>
      <text:p text:style-name="P36"/>
      <text:list xml:id="list7038727820120671349" text:style-name="WW8Num16">
        <text:list-item>
          <text:p text:style-name="P88">rideterminati i limiti di spesa per gli anni 2017/2019 alla luce dei principi sanciti dalla Corte Costituzionale con sentenze n. 181/2011 e n. 139/2012, e dalla Corte dei conti – Sezione autonomie con delibera n.26/SEZAUT/2013 al fine di conseguire i medesimi obiettivi di spesa prefissati riallocando le risorse tra i diversi ambiti di spesa <text:s/>come di seguito indicato:</text:p>
        </text:list-item>
      </text:list>
      <text:p text:style-name="P37"/>
      <text:p text:style-name="P30"/>
      <table:table table:name="Tabella4" table:style-name="Tabella4">
        <table:table-column table:style-name="Tabella4.A"/>
        <table:table-column table:style-name="Tabella4.B" table:number-columns-repeated="5"/>
        <table:table-column table:style-name="Tabella4.G"/>
        <table:table-row table:style-name="Tabella4.1">
          <table:table-cell table:style-name="Tabella4.A1" office:value-type="string">
            <text:p text:style-name="P53">Tipologia di spesa</text:p>
          </table:table-cell>
          <table:table-cell table:style-name="Tabella4.A1" office:value-type="string">
            <text:p text:style-name="P53">Rendiconto 2009</text:p>
          </table:table-cell>
          <table:table-cell table:style-name="Tabella4.A1" office:value-type="string">
            <text:p text:style-name="P53">Riduzione disposta</text:p>
          </table:table-cell>
          <table:table-cell table:style-name="Tabella4.A1" office:value-type="string">
            <text:p text:style-name="P53">Limite di spesa</text:p>
          </table:table-cell>
          <table:table-cell table:style-name="Tabella4.A1" office:value-type="string">
            <text:p text:style-name="P53">Previsione 2017</text:p>
          </table:table-cell>
          <table:table-cell table:style-name="Tabella4.A1" office:value-type="string">
            <text:p text:style-name="P53">Previsione 2018</text:p>
          </table:table-cell>
          <table:table-cell table:style-name="Tabella4.G1" office:value-type="string">
            <text:p text:style-name="P53">Previsione 2019</text:p>
          </table:table-cell>
        </table:table-row>
        <table:table-row table:style-name="Tabella4.1">
          <table:table-cell table:style-name="Tabella4.A1" office:value-type="string">
            <text:p text:style-name="P57">Studi e consulenze</text:p>
          </table:table-cell>
          <table:table-cell table:style-name="Tabella4.A1" office:value-type="string">
            <text:p text:style-name="P59">117.309,00</text:p>
          </table:table-cell>
          <table:table-cell table:style-name="Tabella4.A1" office:value-type="string">
            <text:p text:style-name="P59">84%</text:p>
          </table:table-cell>
          <table:table-cell table:style-name="Tabella4.A1" office:value-type="string">
            <text:p text:style-name="P59">18.769,44</text:p>
          </table:table-cell>
          <table:table-cell table:style-name="Tabella4.A1" office:value-type="string">
            <text:p text:style-name="P59">18.000,00</text:p>
          </table:table-cell>
          <table:table-cell table:style-name="Tabella4.A1" office:value-type="string">
            <text:p text:style-name="P58">18.000,00</text:p>
          </table:table-cell>
          <table:table-cell table:style-name="Tabella4.G1" office:value-type="string">
            <text:p text:style-name="P58">18.000,00</text:p>
          </table:table-cell>
        </table:table-row>
        <table:table-row table:style-name="Tabella4.1">
          <table:table-cell table:style-name="Tabella4.A1" office:value-type="string">
            <text:p text:style-name="P57">Relazioni pubbliche, convegni, mostre, pubblicità e trasparenza</text:p>
          </table:table-cell>
          <table:table-cell table:style-name="Tabella4.A1" office:value-type="string">
            <text:p text:style-name="P59">8.399,54</text:p>
          </table:table-cell>
          <table:table-cell table:style-name="Tabella4.A1" office:value-type="string">
            <text:p text:style-name="P59">80%</text:p>
          </table:table-cell>
          <table:table-cell table:style-name="Tabella4.A1" office:value-type="string">
            <text:p text:style-name="P59">1.679,91</text:p>
          </table:table-cell>
          <table:table-cell table:style-name="Tabella4.A1" office:value-type="string">
            <text:p text:style-name="P59">1.600,00</text:p>
          </table:table-cell>
          <table:table-cell table:style-name="Tabella4.A1" office:value-type="string">
            <text:p text:style-name="P58">1.600,00</text:p>
          </table:table-cell>
          <table:table-cell table:style-name="Tabella4.G1" office:value-type="string">
            <text:p text:style-name="P58">1.600,00</text:p>
          </table:table-cell>
        </table:table-row>
        <table:table-row table:style-name="Tabella4.1">
          <table:table-cell table:style-name="Tabella4.A1" office:value-type="string">
            <text:p text:style-name="P57">Sponsorizzazioni</text:p>
          </table:table-cell>
          <table:table-cell table:style-name="Tabella4.A1" office:value-type="string">
            <text:p text:style-name="P40"/>
          </table:table-cell>
          <table:table-cell table:style-name="Tabella4.A1" office:value-type="string">
            <text:p text:style-name="P59">100%</text:p>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G1" office:value-type="string">
            <text:p text:style-name="P40"/>
          </table:table-cell>
        </table:table-row>
        <table:table-row table:style-name="Tabella4.1">
          <table:table-cell table:style-name="Tabella4.A1" office:value-type="string">
            <text:p text:style-name="P57">Missioni</text:p>
          </table:table-cell>
          <table:table-cell table:style-name="Tabella4.A1" office:value-type="string">
            <text:p text:style-name="P40"/>
          </table:table-cell>
          <table:table-cell table:style-name="Tabella4.A1" office:value-type="string">
            <text:p text:style-name="P59">50%</text:p>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G1" office:value-type="string">
            <text:p text:style-name="P40"/>
          </table:table-cell>
        </table:table-row>
        <table:table-row table:style-name="Tabella4.1">
          <table:table-cell table:style-name="Tabella4.A1" office:value-type="string">
            <text:p text:style-name="P57">Formazioni</text:p>
          </table:table-cell>
          <table:table-cell table:style-name="Tabella4.A1" office:value-type="string">
            <text:p text:style-name="P59">854,00</text:p>
          </table:table-cell>
          <table:table-cell table:style-name="Tabella4.A1" office:value-type="string">
            <text:p text:style-name="P59">50%</text:p>
          </table:table-cell>
          <table:table-cell table:style-name="Tabella4.A1" office:value-type="string">
            <text:p text:style-name="P59">427,00</text:p>
          </table:table-cell>
          <table:table-cell table:style-name="Tabella4.A1" office:value-type="string">
            <text:p text:style-name="P59">417,00</text:p>
          </table:table-cell>
          <table:table-cell table:style-name="Tabella4.A1" office:value-type="string">
            <text:p text:style-name="P59">417,00</text:p>
          </table:table-cell>
          <table:table-cell table:style-name="Tabella4.G1" office:value-type="string">
            <text:p text:style-name="P59">417,00</text:p>
          </table:table-cell>
        </table:table-row>
        <table:table-row table:style-name="Tabella4.1">
          <table:table-cell table:style-name="Tabella4.A1" office:value-type="string">
            <text:p text:style-name="P54">Totale</text:p>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A1" office:value-type="string">
            <text:p text:style-name="P40"/>
          </table:table-cell>
          <table:table-cell table:style-name="Tabella4.G1" office:value-type="string">
            <text:p text:style-name="P40"/>
          </table:table-cell>
        </table:table-row>
      </table:table>
      <text:p text:style-name="P60"/>
      <text:p text:style-name="P106"><text:span text:style-name="T3"><text:tab/>Rilevato</text:span><text:span text:style-name="T16"> che <text:s/>al Bilancio di previsione 2017 è stato applicato un avanzo presunto di euro 200.000,00 per spese di investimento;</text:span></text:p>
      <text:p text:style-name="P60"/>
      <text:p text:style-name="P107"><text:span text:style-name="T1"><text:tab/>Visto</text:span> il prospetto relativo alle tipologie di incarichi professionali esterni, per gli anni 2017-2018-2019, come previsto dall'articolo 3, comma 55 della Legge n.244/2007, così come modificato dall'articolo 46, comma 2 del Decreto Legge n.112/2008, convertito con modificazioni dalla Legge n.133/2008, allegato alla <text:s/>nota integrativa del Documento Unico di Programmazione (D.U.P.);</text:p>
      <text:p text:style-name="P6"/>
      <text:p text:style-name="P109"><text:span text:style-name="T31"><text:tab/></text:span><text:span text:style-name="T33">Per quanto</text:span><text:span text:style-name="T31"> attiene il programma per l’utilizzo del fondo e assegnazione quota proventi derivanti dagli oneri per opere di urbanizzazione alle confessioni religiose, ai sensi della L.R. 7/3/1989, n.15 e s.m.i., non è stata prevista alcuna somma in quanto alla data del 31 ottobre 2016 </text:span><text:span text:style-name="T33">non</text:span><text:span text:style-name="T31"> sono pervenute richieste di contributo da parte degli edifici per il culto;</text:span></text:p>
      <text:p text:style-name="P33"/>
      <text:p text:style-name="P108"><text:span text:style-name="T2"><text:tab/>Rilevato</text:span><text:span text:style-name="T18"> che il Comune di Santena </text:span><text:span text:style-name="T2">non</text:span><text:span text:style-name="T18"> ha disponibilità di aree e di fabbricati da destinare alla residenza ed alle attività di cui alle leggi 167/62, 865/71 e 457/78, per cui non si rende necessaria la verifica prevista dall'art. 414 del D.L. 55/83;</text:span></text:p>
      <text:p text:style-name="P30"/>
      <text:p text:style-name="P28"><text:soft-page-break/><text:span text:style-name="T18"><text:tab/></text:span><text:span text:style-name="T2">Acquisiti </text:span><text:span text:style-name="T18">i pareri favorevoli:</text:span></text:p>
      <text:p text:style-name="P7"><text:span text:style-name="T19"></text:span><text:span text:style-name="T16">del Responsabile del servizio finanziario, in ordine alla verifica della veridicità delle previsioni di entrata e di compatibilità delle previsioni di spesa, ai sensi dell’art. 153, comma 4, del D.Lgs. n. 267/2000;</text:span></text:p>
      <text:p text:style-name="P30">• del Revisore Unico dei Conti, ai sensi dell’art. 239, comma 1, lettera b), del D.Lgs. n. 267/2000;</text:p>
      <text:p text:style-name="P112"/>
      <text:p text:style-name="P111"><text:span text:style-name="T27">Acquisiti</text:span><text:span text:style-name="T37"> altresì i pareri favorevoli sotto il profilo della regolarità tecnica e contabile, espresso ai sensi dell’art. 49 del D.Lgs. 18 agosto 2000 n. 267; </text:span></text:p>
      <text:p text:style-name="P30"/>
      <text:p text:style-name="P30">Visto il D.Lgs. n. 267/2000;</text:p>
      <text:p text:style-name="P30">Visto il D.Lgs. n. 118/2011;</text:p>
      <text:p text:style-name="P30">Visto lo Statuto Comunale;</text:p>
      <text:p text:style-name="P30">Visto il vigente Regolamento comunale di contabilità;</text:p>
      <text:p text:style-name="P62"/>
      <text:p text:style-name="P107">Ritenuto opportuno approvare il Bilancio di Previsione 2017 allegato alla presente deliberazione per farne parte integrante e sostanziale nelle risultanze di seguito riportate:</text:p>
      <text:p text:style-name="P107"/>
      <text:p text:style-name="P107"/>
      <text:p text:style-name="P110"/>
      <table:table table:name="Tabella5" table:style-name="Tabella5">
        <table:table-column table:style-name="Tabella5.A"/>
        <table:table-row table:style-name="Tabella5.1">
          <table:table-cell table:style-name="Tabella5.A1" office:value-type="string">
            <table:table table:name="Tabella6" table:style-name="Tabella6">
              <table:table-column table:style-name="Tabella6.A"/>
              <table:table-column table:style-name="Tabella6.B"/>
              <table:table-row table:style-name="Tabella6.1">
                <table:table-cell table:style-name="Tabella6.A1" office:value-type="string">
                  <text:p text:style-name="P42">BILANCIO DI COMPETENZA</text:p>
                </table:table-cell>
                <table:table-cell table:style-name="Tabella6.B1" office:value-type="string">
                  <text:p text:style-name="P24"/>
                </table:table-cell>
              </table:table-row>
              <table:table-row table:style-name="Tabella6.1">
                <table:table-cell table:style-name="Tabella6.A2" office:value-type="string">
                  <text:p text:style-name="P41">PARTE 1^ - ENTRATA -</text:p>
                </table:table-cell>
                <table:table-cell table:style-name="Tabella6.B2" office:value-type="string">
                  <text:p text:style-name="P24"/>
                </table:table-cell>
              </table:table-row>
              <table:table-row table:style-name="Tabella6.1">
                <table:table-cell table:style-name="Tabella6.A3" office:value-type="string">
                  <text:p text:style-name="P26"/>
                </table:table-cell>
                <table:table-cell table:style-name="Tabella6.B3" office:value-type="string">
                  <text:p text:style-name="P42">COMPETENZA ANNO 2017</text:p>
                </table:table-cell>
              </table:table-row>
              <table:table-row table:style-name="Tabella6.1">
                <table:table-cell table:style-name="Tabella6.A4" office:value-type="string">
                  <text:p text:style-name="P38">Avanzo di amministrazione presunto</text:p>
                </table:table-cell>
                <table:table-cell table:style-name="Tabella6.B3" office:value-type="string">
                  <text:p text:style-name="P39"><text:s text:c="31"/>200.000,00 </text:p>
                </table:table-cell>
              </table:table-row>
              <table:table-row table:style-name="Tabella6.1">
                <table:table-cell table:style-name="Tabella6.A5" office:value-type="string">
                  <text:p text:style-name="P38">FPV di entrata</text:p>
                </table:table-cell>
                <table:table-cell table:style-name="Tabella6.B5" office:value-type="string">
                  <text:p text:style-name="P39"><text:s text:c="31"/>188.347,78 </text:p>
                </table:table-cell>
              </table:table-row>
              <table:table-row table:style-name="Tabella6.6">
                <table:table-cell table:style-name="Tabella6.A5" office:value-type="string">
                  <text:p text:style-name="P22"><text:span text:style-name="T42">Titolo 1° - <text:line-break/></text:span><text:span text:style-name="T40">ENTRATE CORRENTI DI NATURA TRIBUTARIA, CONTRIBUTIVA E PEREQUATIVA</text:span></text:p>
                </table:table-cell>
                <table:table-cell table:style-name="Tabella6.B6" office:value-type="string">
                  <text:p text:style-name="P39"><text:s text:c="28"/>5.650.808,00 </text:p>
                </table:table-cell>
              </table:table-row>
              <table:table-row table:style-name="Tabella6.7">
                <table:table-cell table:style-name="Tabella6.A5" office:value-type="string">
                  <text:p text:style-name="P22"><text:span text:style-name="T42">Titolo 2 °-</text:span><text:span text:style-name="T40"> <text:s/><text:line-break/>TRASFERIMENTI CORRENTI</text:span></text:p>
                </table:table-cell>
                <table:table-cell table:style-name="Tabella6.B6" office:value-type="string">
                  <text:p text:style-name="P39"><text:s text:c="31"/>154.604,00 </text:p>
                </table:table-cell>
              </table:table-row>
              <table:table-row table:style-name="Tabella6.8">
                <table:table-cell table:style-name="Tabella6.A5" office:value-type="string">
                  <text:p text:style-name="P22"><text:span text:style-name="T42">Titolo 3</text:span><text:span text:style-name="T40"> °- <text:s/></text:span></text:p>
                  <text:p text:style-name="P38">ENTRATE EXTRATRIBUTARIE</text:p>
                </table:table-cell>
                <table:table-cell table:style-name="Tabella6.B6" office:value-type="string">
                  <text:p text:style-name="P39"><text:s text:c="28"/>1.056.242,00 </text:p>
                </table:table-cell>
              </table:table-row>
              <table:table-row table:style-name="Tabella6.9">
                <table:table-cell table:style-name="Tabella6.A5" office:value-type="string">
                  <text:p text:style-name="P22"><text:span text:style-name="T42">Titolo <text:s/>4 °-</text:span><text:span text:style-name="T40"> <text:line-break/>ENTRATE IN CONTO CAPITALE </text:span></text:p>
                </table:table-cell>
                <table:table-cell table:style-name="Tabella6.B6" office:value-type="string">
                  <text:p text:style-name="P39"><text:s text:c="31"/>560.000,00 </text:p>
                </table:table-cell>
              </table:table-row>
              <table:table-row table:style-name="Tabella6.10">
                <table:table-cell table:style-name="Tabella6.A5" office:value-type="string">
                  <text:p text:style-name="P22"><text:span text:style-name="T42">Titolo 5 ° - </text:span><text:span text:style-name="T40"><text:line-break/>ENTRATE DA RIDUZIONE DI ATTIVITA' FINANZIARIE </text:span></text:p>
                </table:table-cell>
                <table:table-cell table:style-name="Tabella6.B6" office:value-type="string">
                  <text:p text:style-name="P39"><text:s text:c="44"/>---------------- <text:s text:c="2"/></text:p>
                </table:table-cell>
              </table:table-row>
              <table:table-row table:style-name="Tabella6.11">
                <table:table-cell table:style-name="Tabella6.A11" office:value-type="string">
                  <text:p text:style-name="P43">TOTALE ENTRATE FINALI</text:p>
                </table:table-cell>
                <table:table-cell table:style-name="Tabella6.B11" office:value-type="string">
                  <text:p text:style-name="P43"><text:s text:c="33"/>7.810.001,78 </text:p>
                </table:table-cell>
              </table:table-row>
              <table:table-row table:style-name="Tabella6.12">
                <table:table-cell table:style-name="Tabella6.A5" office:value-type="string">
                  <text:p text:style-name="P22"><text:span text:style-name="T42">Titolo 6 °-<text:line-break/></text:span><text:span text:style-name="T40">ACCENSIONE <text:s/>PRESTITI <text:s/></text:span></text:p>
                </table:table-cell>
                <table:table-cell table:style-name="Tabella6.B6" office:value-type="string">
                  <text:p text:style-name="P39"><text:s text:c="44"/>----------------- <text:s text:c="2"/></text:p>
                </table:table-cell>
              </table:table-row>
              <table:table-row table:style-name="Tabella6.13">
                <table:table-cell table:style-name="Tabella6.A5" office:value-type="string">
                  <text:p text:style-name="P22"><text:span text:style-name="T42">Titolo 7° -</text:span><text:span text:style-name="T40"> <text:line-break/>ANTICIPAZIONE DA TESORIERE/CASSIERE </text:span></text:p>
                </table:table-cell>
                <table:table-cell table:style-name="Tabella6.B6" office:value-type="string">
                  <text:p text:style-name="P39"><text:s text:c="28"/>1.000.000,00 </text:p>
                </table:table-cell>
              </table:table-row>
              <table:table-row table:style-name="Tabella6.14">
                <table:table-cell table:style-name="Tabella6.A5" office:value-type="string">
                  <text:p text:style-name="P22"><text:span text:style-name="T42">Titolo 9°</text:span><text:span text:style-name="T40"> -<text:line-break/>ENTRATE PER CONTO TERZI E PARTITE DI GIRO</text:span></text:p>
                </table:table-cell>
                <table:table-cell table:style-name="Tabella6.B6" office:value-type="string">
                  <text:p text:style-name="P39"><text:s text:c="28"/>1.597.323,00 </text:p>
                </table:table-cell>
              </table:table-row>
              <table:table-row table:style-name="Tabella6.15">
                <table:table-cell table:style-name="Tabella6.A11" office:value-type="string">
                  <text:p text:style-name="P44"/>
                  <text:p text:style-name="P43">TOTALE TITOLI </text:p>
                </table:table-cell>
                <table:table-cell table:style-name="Tabella6.B15" office:value-type="string">
                  <text:p text:style-name="P23"><text:span text:style-name="T40"><text:s text:c="28"/></text:span><text:span text:style-name="T42">2.597.323,00 </text:span></text:p>
                </table:table-cell>
              </table:table-row>
              <table:table-row table:style-name="Tabella6.1">
                <table:table-cell table:style-name="Tabella6.A16" office:value-type="string">
                  <text:p text:style-name="P43">TOTALE COMPLESSIVO ENTRATE </text:p>
                </table:table-cell>
                <table:table-cell table:style-name="Tabella6.B16" office:value-type="string">
                  <text:p text:style-name="P43"><text:s text:c="22"/>10.407.324,78 </text:p>
                </table:table-cell>
              </table:table-row>
            </table:table>
          </table:table-cell>
        </table:table-row>
      </table:table>
      <text:p text:style-name="P63"/>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able:table table:name="Tabella8" table:style-name="Tabella8">
              <table:table-column table:style-name="Tabella8.A"/>
              <table:table-column table:style-name="Tabella8.B"/>
              <table:table-row table:style-name="Tabella8.1">
                <table:table-cell table:style-name="Tabella8.A1" office:value-type="string">
                  <text:p text:style-name="P41">PARTE 2^ - SPESA -</text:p>
                </table:table-cell>
                <table:table-cell table:style-name="Tabella8.B1" office:value-type="string">
                  <text:p text:style-name="P24"/>
                </table:table-cell>
              </table:table-row>
              <table:table-row table:style-name="Tabella8.1">
                <table:table-cell table:style-name="Tabella8.A2" office:value-type="string">
                  <text:p text:style-name="P26"/>
                </table:table-cell>
                <table:table-cell table:style-name="Tabella8.B2" office:value-type="string">
                  <text:p text:style-name="P42">COMPETENZA ANNO 2017</text:p>
                </table:table-cell>
              </table:table-row>
              <table:table-row table:style-name="Tabella8.3">
                <table:table-cell table:style-name="Tabella8.A3" office:value-type="string">
                  <text:p text:style-name="P22"><text:span text:style-name="T42">Titolo 1°-</text:span><text:span text:style-name="T40"> <text:line-break/>SPESE CORRENTI</text:span></text:p>
                </table:table-cell>
                <table:table-cell table:style-name="Tabella8.B3" office:value-type="string">
                  <text:p text:style-name="P39"><text:s text:c="28"/>7.208.902,09 </text:p>
                </table:table-cell>
              </table:table-row>
              <table:table-row table:style-name="Tabella8.4">
                <table:table-cell table:style-name="Tabella8.A4" office:value-type="string">
                  <text:p text:style-name="P22"><text:span text:style-name="T42">Titolo 2°</text:span><text:span text:style-name="T40"><text:line-break/>SPESE IN CONTO CAPITALE</text:span></text:p>
                </table:table-cell>
                <table:table-cell table:style-name="Tabella8.B3" office:value-type="string">
                  <text:p text:style-name="P39"><text:s text:c="31"/>401.599,69 </text:p>
                </table:table-cell>
              </table:table-row>
              <table:table-row table:style-name="Tabella8.5">
                <table:table-cell table:style-name="Tabella8.A4" office:value-type="string">
                  <text:p text:style-name="P22"><text:span text:style-name="T42">Titolo 3°</text:span><text:span text:style-name="T40"><text:line-break/>SPESE PER INCREMENTO ATTIVITA' FINANZIARIE </text:span></text:p>
                </table:table-cell>
                <table:table-cell table:style-name="Tabella8.B3" office:value-type="string">
                  <text:p text:style-name="P39"><text:s text:c="44"/>---------------- <text:s text:c="2"/></text:p>
                </table:table-cell>
              </table:table-row>
              <table:table-row table:style-name="Tabella8.6">
                <table:table-cell table:style-name="Tabella8.A6" office:value-type="string">
                  <text:p text:style-name="P44"/>
                  <text:p text:style-name="P43"/>
                  <text:p text:style-name="P43">TOTALE SPESE FINALI</text:p>
                </table:table-cell>
                <table:table-cell table:style-name="Tabella8.B6" office:value-type="string">
                  <text:p text:style-name="P43"><text:s text:c="33"/></text:p>
                  <text:p text:style-name="P43"/>
                  <text:p text:style-name="P43">7.610.501,78 </text:p>
                </table:table-cell>
              </table:table-row>
              <table:table-row table:style-name="Tabella8.7">
                <table:table-cell table:style-name="Tabella8.A4" office:value-type="string">
                  <text:p text:style-name="P22"><text:span text:style-name="T42">Titolo 4°</text:span><text:span text:style-name="T40"><text:line-break/>RIMBORSO PRESTITI</text:span></text:p>
                </table:table-cell>
                <table:table-cell table:style-name="Tabella8.B3" office:value-type="string">
                  <text:p text:style-name="P39"><text:s text:c="31"/>199.500,00 </text:p>
                </table:table-cell>
              </table:table-row>
              <table:table-row table:style-name="Tabella8.8">
                <table:table-cell table:style-name="Tabella8.A4" office:value-type="string">
                  <text:p text:style-name="P22"><text:span text:style-name="T42">Titolo 5°</text:span><text:span text:style-name="T40"><text:line-break/>CHIUSURA ANTICIPAZIONI RICEVUTE DA ISTITUTO/TESORIERE</text:span></text:p>
                </table:table-cell>
                <table:table-cell table:style-name="Tabella8.B3" office:value-type="string">
                  <text:p text:style-name="P39"><text:s text:c="28"/>1.000.000,00 </text:p>
                </table:table-cell>
              </table:table-row>
              <table:table-row table:style-name="Tabella8.9">
                <table:table-cell table:style-name="Tabella8.A4" office:value-type="string">
                  <text:p text:style-name="P22"><text:span text:style-name="T42">Titolo <text:s/>6°-<text:line-break/></text:span><text:span text:style-name="T40">USCITE PER CONTO TERZI E PARTITE DI </text:span></text:p>
                  <text:p text:style-name="P38">GIRO</text:p>
                </table:table-cell>
                <table:table-cell table:style-name="Tabella8.B3" office:value-type="string">
                  <text:p text:style-name="P39"><text:s text:c="28"/>1.597.323,00 </text:p>
                </table:table-cell>
              </table:table-row>
              <table:table-row table:style-name="Tabella8.10">
                <table:table-cell table:style-name="Tabella8.A10" office:value-type="string">
                  <text:p text:style-name="P45"><text:soft-page-break/></text:p>
                  <text:p text:style-name="P43">TOTALE TITOLI</text:p>
                </table:table-cell>
                <table:table-cell table:style-name="Tabella8.A10" office:value-type="string">
                  <text:p text:style-name="P41"><text:s text:c="32"/></text:p>
                  <text:p text:style-name="P43"><text:s/>2.796.823,00 </text:p>
                </table:table-cell>
              </table:table-row>
              <table:table-row table:style-name="Tabella8.11">
                <table:table-cell table:style-name="Tabella8.A3" office:value-type="string">
                  <text:p text:style-name="P38"><text:line-break/>Disavanzo di amministrazione <text:line-break/> </text:p>
                </table:table-cell>
                <table:table-cell table:style-name="Tabella8.B2" office:value-type="string">
                  <text:p text:style-name="P39"> -----------------</text:p>
                </table:table-cell>
              </table:table-row>
              <table:table-row table:style-name="Tabella8.12">
                <table:table-cell table:style-name="Tabella8.A12" office:value-type="string">
                  <text:p text:style-name="P43">TOTALE <text:s/>COMPLESSIVO SPESE </text:p>
                </table:table-cell>
                <table:table-cell table:style-name="Tabella8.B12" office:value-type="string">
                  <text:p text:style-name="P43"><text:s text:c="22"/>10.407.324,78 </text:p>
                </table:table-cell>
              </table:table-row>
            </table:table>
          </table:table-cell>
          <table:covered-table-cell/>
          <table:covered-table-cell/>
          <table:covered-table-cell/>
        </table:table-row>
        <table:table-row table:style-name="Tabella7.2">
          <table:table-cell table:style-name="Tabella7.A2" office:value-type="string">
            <text:p text:style-name="P84"/>
          </table:table-cell>
          <table:table-cell table:style-name="Tabella7.B2" office:value-type="string">
            <text:p text:style-name="P96"/>
            <text:p text:style-name="P95"/>
          </table:table-cell>
          <table:table-cell table:style-name="Tabella7.C2" office:value-type="string">
            <text:p text:style-name="P24"/>
          </table:table-cell>
          <table:table-cell table:style-name="Tabella7.A2" office:value-type="string">
            <text:p text:style-name="P25"/>
          </table:table-cell>
        </table:table-row>
      </table:table>
      <text:p text:style-name="P3">D E L I B E R A</text:p>
      <text:p text:style-name="P3"/>
      <text:p text:style-name="P3"/>
      <text:list xml:id="list162846433277537654" text:style-name="WW8Num17">
        <text:list-item>
          <text:p text:style-name="P78"><text:span text:style-name="T33">Di approvare</text:span><text:span text:style-name="T31">, ai sensi dell'art.174, comma 3, del D.Lgs.n. 267/2000 e degli articoli 10 e 11 del D.Lgs. n.118/2011, il bilancio di previsione finanziario <text:s/>2017-2019, redatto secondo lo schema all.9 al D.Lgs.n.118/2011, così come risulta dall'allegato A) alla presente deliberazione quale parte integrante e sostanziale di cui si riportano gli equilibri finali: </text:span></text:p>
        </text:list-item>
      </text:list>
      <text:p text:style-name="P113"/>
      <table:table table:name="Tabella9" table:style-name="Tabella9">
        <table:table-column table:style-name="Tabella9.A"/>
        <table:table-row table:style-name="Tabella9.1">
          <table:table-cell table:style-name="Tabella9.A1" office:value-type="string">
            <table:table table:name="Tabella10" table:style-name="Tabella10">
              <table:table-column table:style-name="Tabella10.A"/>
              <table:table-column table:style-name="Tabella10.B"/>
              <table:table-row table:style-name="Tabella10.1">
                <table:table-cell table:style-name="Tabella10.A1" office:value-type="string">
                  <text:p text:style-name="P51">BILANCIO DI COMPETENZA</text:p>
                </table:table-cell>
                <table:table-cell table:style-name="Tabella10.B1" office:value-type="string">
                  <text:p text:style-name="P24"/>
                </table:table-cell>
              </table:table-row>
              <table:table-row table:style-name="Tabella10.1">
                <table:table-cell table:style-name="Tabella10.A2" office:value-type="string">
                  <text:p text:style-name="P50">PARTE 1^ - ENTRATA -</text:p>
                </table:table-cell>
                <table:table-cell table:style-name="Tabella10.B2" office:value-type="string">
                  <text:p text:style-name="P24"/>
                </table:table-cell>
              </table:table-row>
              <table:table-row table:style-name="Tabella10.1">
                <table:table-cell table:style-name="Tabella10.A3" office:value-type="string">
                  <text:p text:style-name="P26"/>
                </table:table-cell>
                <table:table-cell table:style-name="Tabella10.B3" office:value-type="string">
                  <text:p text:style-name="P51">COMPETENZA ANNO 2017</text:p>
                </table:table-cell>
              </table:table-row>
              <table:table-row table:style-name="Tabella10.1">
                <table:table-cell table:style-name="Tabella10.A4" office:value-type="string">
                  <text:p text:style-name="P55">Avanzo di amministrazione presunto</text:p>
                </table:table-cell>
                <table:table-cell table:style-name="Tabella10.B3" office:value-type="string">
                  <text:p text:style-name="P56"><text:s text:c="31"/>200.000,00 </text:p>
                </table:table-cell>
              </table:table-row>
              <table:table-row table:style-name="Tabella10.1">
                <table:table-cell table:style-name="Tabella10.A5" office:value-type="string">
                  <text:p text:style-name="P55">FPV di entrata</text:p>
                </table:table-cell>
                <table:table-cell table:style-name="Tabella10.B5" office:value-type="string">
                  <text:p text:style-name="P56"><text:s text:c="31"/>188.347,78 </text:p>
                </table:table-cell>
              </table:table-row>
              <table:table-row table:style-name="Tabella10.6">
                <table:table-cell table:style-name="Tabella10.A5" office:value-type="string">
                  <text:p text:style-name="P22"><text:span text:style-name="T56">Titolo 1° - <text:line-break/></text:span><text:span text:style-name="T55">ENTRATE CORRENTI DI NATURA TRIBUTARIA, CONTRIBUTIVA E PEREQUATIVA</text:span></text:p>
                </table:table-cell>
                <table:table-cell table:style-name="Tabella10.B6" office:value-type="string">
                  <text:p text:style-name="P56"><text:s text:c="28"/>5.650.808,00 </text:p>
                </table:table-cell>
              </table:table-row>
              <table:table-row table:style-name="Tabella10.7">
                <table:table-cell table:style-name="Tabella10.A5" office:value-type="string">
                  <text:p text:style-name="P22"><text:span text:style-name="T56">Titolo 2 °-</text:span><text:span text:style-name="T55"> <text:s/><text:line-break/>TRASFERIMENTI CORRENTI</text:span></text:p>
                </table:table-cell>
                <table:table-cell table:style-name="Tabella10.B6" office:value-type="string">
                  <text:p text:style-name="P56"><text:s text:c="31"/>154.604,00 </text:p>
                </table:table-cell>
              </table:table-row>
              <table:table-row table:style-name="Tabella10.8">
                <table:table-cell table:style-name="Tabella10.A5" office:value-type="string">
                  <text:p text:style-name="P22"><text:span text:style-name="T56">Titolo 3</text:span><text:span text:style-name="T55"> °- <text:s/></text:span></text:p>
                  <text:p text:style-name="P55">ENTRATE EXTRATRIBUTARIE</text:p>
                </table:table-cell>
                <table:table-cell table:style-name="Tabella10.B6" office:value-type="string">
                  <text:p text:style-name="P56"><text:s text:c="28"/>1.056.242,00 </text:p>
                </table:table-cell>
              </table:table-row>
              <table:table-row table:style-name="Tabella10.9">
                <table:table-cell table:style-name="Tabella10.A5" office:value-type="string">
                  <text:p text:style-name="P22"><text:span text:style-name="T56">Titolo <text:s/>4 °-</text:span><text:span text:style-name="T55"> <text:line-break/>ENTRATE IN CONTO CAPITALE </text:span></text:p>
                </table:table-cell>
                <table:table-cell table:style-name="Tabella10.B6" office:value-type="string">
                  <text:p text:style-name="P56"><text:s text:c="31"/>560.000,00 </text:p>
                </table:table-cell>
              </table:table-row>
              <table:table-row table:style-name="Tabella10.10">
                <table:table-cell table:style-name="Tabella10.A5" office:value-type="string">
                  <text:p text:style-name="P22"><text:span text:style-name="T56">Titolo 5 ° - </text:span><text:span text:style-name="T55"><text:line-break/>ENTRATE DA RIDUZIONE DI ATTIVITA' FINANZIARIE </text:span></text:p>
                </table:table-cell>
                <table:table-cell table:style-name="Tabella10.B6" office:value-type="string">
                  <text:p text:style-name="P56"><text:s text:c="44"/>---------------- <text:s text:c="2"/></text:p>
                </table:table-cell>
              </table:table-row>
              <table:table-row table:style-name="Tabella10.11">
                <table:table-cell table:style-name="Tabella10.A11" office:value-type="string">
                  <text:p text:style-name="P52">TOTALE ENTRATE FINALI</text:p>
                </table:table-cell>
                <table:table-cell table:style-name="Tabella10.B11" office:value-type="string">
                  <text:p text:style-name="P52"><text:s text:c="33"/>7.810.001,78 </text:p>
                </table:table-cell>
              </table:table-row>
              <table:table-row table:style-name="Tabella10.12">
                <table:table-cell table:style-name="Tabella10.A5" office:value-type="string">
                  <text:p text:style-name="P22"><text:span text:style-name="T56">Titolo 6 °-<text:line-break/></text:span><text:span text:style-name="T55">ACCENSIONE <text:s/>PRESTITI <text:s/></text:span></text:p>
                </table:table-cell>
                <table:table-cell table:style-name="Tabella10.B6" office:value-type="string">
                  <text:p text:style-name="P56"><text:s text:c="44"/>----------------- <text:s text:c="2"/></text:p>
                </table:table-cell>
              </table:table-row>
              <table:table-row table:style-name="Tabella10.13">
                <table:table-cell table:style-name="Tabella10.A5" office:value-type="string">
                  <text:p text:style-name="P22"><text:span text:style-name="T56">Titolo 7° -</text:span><text:span text:style-name="T55"> <text:line-break/>ANTICIPAZIONE DA TESORIERE/CASSIERE </text:span></text:p>
                </table:table-cell>
                <table:table-cell table:style-name="Tabella10.B6" office:value-type="string">
                  <text:p text:style-name="P56"><text:s text:c="28"/>1.000.000,00 </text:p>
                </table:table-cell>
              </table:table-row>
              <table:table-row table:style-name="Tabella10.14">
                <table:table-cell table:style-name="Tabella10.A5" office:value-type="string">
                  <text:p text:style-name="P22"><text:span text:style-name="T56">Titolo 9°</text:span><text:span text:style-name="T55"> -<text:line-break/>ENTRATE PER CONTO TERZI E PARTITE DI GIRO</text:span></text:p>
                </table:table-cell>
                <table:table-cell table:style-name="Tabella10.B6" office:value-type="string">
                  <text:p text:style-name="P56"><text:s text:c="28"/>1.597.323,00 </text:p>
                </table:table-cell>
              </table:table-row>
              <table:table-row table:style-name="Tabella10.15">
                <table:table-cell table:style-name="Tabella10.A11" office:value-type="string">
                  <text:p text:style-name="P44"/>
                  <text:p text:style-name="P52">TOTALE TITOLI </text:p>
                </table:table-cell>
                <table:table-cell table:style-name="Tabella10.B15" office:value-type="string">
                  <text:p text:style-name="P23"><text:span text:style-name="T55"><text:s text:c="28"/></text:span><text:span text:style-name="T56">2.597.323,00 </text:span></text:p>
                </table:table-cell>
              </table:table-row>
              <table:table-row table:style-name="Tabella10.1">
                <table:table-cell table:style-name="Tabella10.A16" office:value-type="string">
                  <text:p text:style-name="P52">TOTALE COMPLESSIVO ENTRATE </text:p>
                </table:table-cell>
                <table:table-cell table:style-name="Tabella10.B16" office:value-type="string">
                  <text:p text:style-name="P52"><text:s text:c="22"/>10.407.324,78 </text:p>
                </table:table-cell>
              </table:table-row>
            </table:table>
          </table:table-cell>
        </table:table-row>
        <table:table-row table:style-name="Tabella9.1">
          <table:table-cell table:style-name="Tabella9.A1" office:value-type="string">
            <table:table table:name="Tabella11" table:style-name="Tabella11">
              <table:table-column table:style-name="Tabella11.A"/>
              <table:table-column table:style-name="Tabella11.B"/>
              <table:table-row table:style-name="Tabella11.1">
                <table:table-cell table:style-name="Tabella11.A1" office:value-type="string">
                  <text:p text:style-name="P50">PARTE 2^ - SPESA -</text:p>
                </table:table-cell>
                <table:table-cell table:style-name="Tabella11.B1" office:value-type="string">
                  <text:p text:style-name="P24"/>
                </table:table-cell>
              </table:table-row>
              <table:table-row table:style-name="Tabella11.1">
                <table:table-cell table:style-name="Tabella11.A2" office:value-type="string">
                  <text:p text:style-name="P26"/>
                </table:table-cell>
                <table:table-cell table:style-name="Tabella11.B2" office:value-type="string">
                  <text:p text:style-name="P51">COMPETENZA ANNO 2017</text:p>
                </table:table-cell>
              </table:table-row>
              <table:table-row table:style-name="Tabella11.3">
                <table:table-cell table:style-name="Tabella11.A3" office:value-type="string">
                  <text:p text:style-name="P22"><text:span text:style-name="T56">Titolo 1°-</text:span><text:span text:style-name="T55"> <text:line-break/>SPESE CORRENTI</text:span></text:p>
                </table:table-cell>
                <table:table-cell table:style-name="Tabella11.B3" office:value-type="string">
                  <text:p text:style-name="P56"><text:s text:c="28"/>7.208.902,09 </text:p>
                </table:table-cell>
              </table:table-row>
              <table:table-row table:style-name="Tabella11.4">
                <table:table-cell table:style-name="Tabella11.A4" office:value-type="string">
                  <text:p text:style-name="P22"><text:span text:style-name="T56">Titolo 2°</text:span><text:span text:style-name="T55"><text:line-break/>SPESE IN CONTO CAPITALE</text:span></text:p>
                </table:table-cell>
                <table:table-cell table:style-name="Tabella11.B3" office:value-type="string">
                  <text:p text:style-name="P56"><text:s text:c="31"/>401.599,69 </text:p>
                </table:table-cell>
              </table:table-row>
              <table:table-row table:style-name="Tabella11.5">
                <table:table-cell table:style-name="Tabella11.A4" office:value-type="string">
                  <text:p text:style-name="P22"><text:span text:style-name="T56">Titolo 3°</text:span><text:span text:style-name="T55"><text:line-break/>SPESE PER INCREMENTO ATTIVITA' FINANZIARIE </text:span></text:p>
                </table:table-cell>
                <table:table-cell table:style-name="Tabella11.B3" office:value-type="string">
                  <text:p text:style-name="P56"><text:s text:c="44"/>---------------- <text:s text:c="2"/></text:p>
                </table:table-cell>
              </table:table-row>
              <table:table-row table:style-name="Tabella11.6">
                <table:table-cell table:style-name="Tabella11.A6" office:value-type="string">
                  <text:p text:style-name="P44"/>
                  <text:p text:style-name="P52"/>
                  <text:p text:style-name="P52">TOTALE SPESE FINALI</text:p>
                </table:table-cell>
                <table:table-cell table:style-name="Tabella11.B6" office:value-type="string">
                  <text:p text:style-name="P52"><text:s text:c="33"/></text:p>
                  <text:p text:style-name="P52"/>
                  <text:p text:style-name="P52">7.610.501,78 </text:p>
                </table:table-cell>
              </table:table-row>
              <table:table-row table:style-name="Tabella11.7">
                <table:table-cell table:style-name="Tabella11.A4" office:value-type="string">
                  <text:p text:style-name="P22"><text:span text:style-name="T56">Titolo 4°</text:span><text:span text:style-name="T55"><text:line-break/>RIMBORSO PRESTITI</text:span></text:p>
                </table:table-cell>
                <table:table-cell table:style-name="Tabella11.B3" office:value-type="string">
                  <text:p text:style-name="P56"><text:s text:c="31"/>199.500,00 </text:p>
                </table:table-cell>
              </table:table-row>
              <table:table-row table:style-name="Tabella11.8">
                <table:table-cell table:style-name="Tabella11.A4" office:value-type="string">
                  <text:p text:style-name="P22"><text:span text:style-name="T56">Titolo 5°</text:span><text:span text:style-name="T55"><text:line-break/>CHIUSURA ANTICIPAZIONI RICEVUTE DA ISTITUTO/TESORIERE</text:span></text:p>
                </table:table-cell>
                <table:table-cell table:style-name="Tabella11.B3" office:value-type="string">
                  <text:p text:style-name="P56"><text:s text:c="28"/>1.000.000,00 </text:p>
                </table:table-cell>
              </table:table-row>
              <table:table-row table:style-name="Tabella11.9">
                <table:table-cell table:style-name="Tabella11.A4" office:value-type="string">
                  <text:p text:style-name="P22"><text:span text:style-name="T56">Titolo <text:s/>6°-<text:line-break/></text:span><text:span text:style-name="T55">USCITE PER CONTO TERZI E PARTITE DI </text:span></text:p>
                  <text:p text:style-name="P55">GIRO</text:p>
                </table:table-cell>
                <table:table-cell table:style-name="Tabella11.B3" office:value-type="string">
                  <text:p text:style-name="P56"><text:s text:c="28"/>1.597.323,00 </text:p>
                </table:table-cell>
              </table:table-row>
              <table:table-row table:style-name="Tabella11.10">
                <table:table-cell table:style-name="Tabella11.A10" office:value-type="string">
                  <text:p text:style-name="P45"/>
                  <text:p text:style-name="P52"><text:soft-page-break/>TOTALE TITOLI</text:p>
                </table:table-cell>
                <table:table-cell table:style-name="Tabella11.A10" office:value-type="string">
                  <text:p text:style-name="P50"><text:s text:c="32"/></text:p>
                  <text:p text:style-name="P52"><text:s/>2.796.823,00 </text:p>
                </table:table-cell>
              </table:table-row>
              <table:table-row table:style-name="Tabella11.11">
                <table:table-cell table:style-name="Tabella11.A3" office:value-type="string">
                  <text:p text:style-name="P55"><text:line-break/>Disavanzo di amministrazione <text:line-break/> </text:p>
                </table:table-cell>
                <table:table-cell table:style-name="Tabella11.B2" office:value-type="string">
                  <text:p text:style-name="P56"> -----------------</text:p>
                </table:table-cell>
              </table:table-row>
              <table:table-row table:style-name="Tabella11.12">
                <table:table-cell table:style-name="Tabella11.A12" office:value-type="string">
                  <text:p text:style-name="P52">TOTALE <text:s/>COMPLESSIVO SPESE </text:p>
                </table:table-cell>
                <table:table-cell table:style-name="Tabella11.B12" office:value-type="string">
                  <text:p text:style-name="P52"><text:s text:c="22"/>10.407.324,78 </text:p>
                </table:table-cell>
              </table:table-row>
            </table:table>
          </table:table-cell>
        </table:table-row>
      </table:table>
      <text:p text:style-name="P90"/>
      <text:p text:style-name="P114"/>
      <text:list xml:id="list29730365" text:continue-numbering="true" text:style-name="WW8Num17">
        <text:list-item>
          <text:p text:style-name="P77"><text:span text:style-name="T45">Di dare</text:span><text:span text:style-name="T48"> atto che il “Programma triennale 2017-2019” e l’Elenco annuale 2017” dei Lavori Pubblici <text:s/>è inserito nella sezione operativa del Documento Unico di Programmazione (D.U.P.).</text:span></text:p>
        </text:list-item>
      </text:list>
      <text:p text:style-name="P118"><text:tab/></text:p>
      <text:list xml:id="list29741835" text:continue-numbering="true" text:style-name="WW8Num17">
        <text:list-item>
          <text:p text:style-name="P78"><text:span text:style-name="T33">Di dare</text:span><text:span text:style-name="T31"> atto che il bilancio di previsione 2017-2019 <text:s/>risulta coerente con gli obiettivi del pareggio di bilancio di cui all'articolo 1, commi da 707 a 734 della legge n.208/2015, come risulta dal prospetto allegato. <text:s/></text:span></text:p>
        </text:list-item>
      </text:list>
      <text:p text:style-name="P115"/>
      <text:list xml:id="list29743824" text:continue-numbering="true" text:style-name="WW8Num17">
        <text:list-item>
          <text:p text:style-name="P78"><text:span text:style-name="T33">Di dare</text:span><text:span text:style-name="T31"> atto che il bilancio di previsione 2017-2019 garantisce pareggio generale e rispetta gli equilibri finanziari di cui all'art.162, comma 6, del D.Lgsn.267/2000.</text:span></text:p>
        </text:list-item>
      </text:list>
      <text:p text:style-name="P115"/>
      <text:list xml:id="list29712549" text:continue-numbering="true" text:style-name="WW8Num17">
        <text:list-item>
          <text:p text:style-name="P80"><text:span text:style-name="T33">D</text:span><text:span text:style-name="T35">i dare</text:span><text:span text:style-name="T36"> atto che con deliberazione del Consiglio Comunale n. 6 in data odierna si è provveduto ad approvare <text:s/>il piano delle alienazioni e delle valorizzazioni immobiliari 2017/2019, previsto dall’art.58 del decreto legge 112 del 25 <text:s/>giugno 2008, come convertito <text:s/>in legge <text:s/>n. 133 del 6 agosto 2008;</text:span></text:p>
        </text:list-item>
        <text:list-item>
          <text:p text:style-name="P78"><text:span text:style-name="T33">Di confermare</text:span><text:span text:style-name="T31">, ai fini del pareggio del bilancio per l’anno 2017 e bilancio pluriennale 2017-2019, tutte le aliquote, tariffe e detrazioni vigenti delle entrate tributarie comunali, <text:s/></text:span><text:span text:style-name="T39">giusta deliberazione della Giunta Comunale n.13 <text:s/>del 07.02.2017 </text:span><text:span text:style-name="T31">con riserva di aggiornamento, nel corso dell’esercizio, in relazione alle eventuali esigenze di bilancio per le tariffe relative ai servizi a domanda individuale</text:span></text:p>
        </text:list-item>
      </text:list>
      <text:p text:style-name="P118"/>
      <text:list xml:id="list29712551" text:continue-numbering="true" text:style-name="WW8Num17">
        <text:list-item>
          <text:p text:style-name="P78"><text:span text:style-name="T33">Di dare</text:span><text:span text:style-name="T31"> atto che con deliberazione della Giunta Comunale n.9 del 07.02.2017 è stato adottato il piano triennale di Azioni Positive 2016/2018 ai sensi dell’art.48 del D.Lgs. 198/2006 e art. 7 comma 5 del D.Lgs. 196/2000;</text:span></text:p>
        </text:list-item>
      </text:list>
      <text:p text:style-name="P115"/>
      <text:list xml:id="list29733201" text:continue-numbering="true" text:style-name="WW8Num17">
        <text:list-item>
          <text:p text:style-name="P78"><text:span text:style-name="T33">Di dare</text:span><text:span text:style-name="T31"> </text:span><text:span text:style-name="T33">atto</text:span><text:span text:style-name="T31"> che con della Giunta Comunale n. 10 del 07.02.2017 è <text:s/>stata effettuata la Revisione della dotazione organica, ricognizione annuale delle eccedenze di personale e programmazione del fabbisogno del personale – triennio 2017/2019.</text:span></text:p>
        </text:list-item>
      </text:list>
      <text:p text:style-name="P115"/>
      <text:list xml:id="list29719983" text:continue-numbering="true" text:style-name="WW8Num17">
        <text:list-item>
          <text:p text:style-name="P79"><text:span text:style-name="T2">Di dare</text:span><text:span text:style-name="T18"> atto che con deliberazione della Giunta Comunale n. 14 del 07.02.2017,</text:span><text:span text:style-name="T25"> è stata approvata la destinazione <text:s/>dei proventi <text:s/>delle sanzioni amministrative pecuniarie per violazione delle norme al nuovo codice della strada alle finalità di cui all’art. 208 del D.lgs.30 aprile 1992, n. 285 e s.m.i. per l’anno 2017. </text:span></text:p>
        </text:list-item>
      </text:list>
      <text:p text:style-name="P117"/>
      <text:list xml:id="list29723699" text:continue-numbering="true" text:style-name="WW8Num17">
        <text:list-item>
          <text:p text:style-name="P79"><text:span text:style-name="T2">Di dare</text:span><text:span text:style-name="T18"> atto che con deliberazione della Giunta Comunale n. 12 del 07.02.2017, e’ stato approvato il piano triennale di utilizzo di cui all’art. 2 comma 594 della legge 244/2007 relativo alle dotazioni </text:span><text:soft-page-break/><text:span text:style-name="T18">strumentali e alla sua razionalizzazione;</text:span></text:p>
        </text:list-item>
        <text:list-item>
          <text:p text:style-name="P79"><text:span text:style-name="T23">Di </text:span><text:span text:style-name="T27">dare</text:span><text:span text:style-name="T37"> atto che ai sensi dell’art. 6 comma 7 del D.L. 78/2010, convertito con modificazioni nella legge122/2010, il limite massimo della spesa annua per incarichi di collaborazione e consulenza relativa al 2017 ammonta a € 22.000,00 da destinare ad incarichi a carattere istituzionale così come risulta dal prospetto </text:span>allegato alla <text:s/>nota integrativa del Documento Unico di Programmazione (D.U.P.);</text:p>
        </text:list-item>
        <text:list-item>
          <text:p text:style-name="P78"><text:span text:style-name="T2">Di dare</text:span><text:span text:style-name="T18"> atto che il Comune di Santena </text:span><text:span text:style-name="T2">non</text:span><text:span text:style-name="T18"> ha disponibilità di aree e di fabbricati da destinare alla residenza ed alle attività di cui alle leggi 167/62, 865/71 e 457/78, per cui non si rende necessaria verifica prevista dall'art. 414 del D.L. 55/83;</text:span></text:p>
        </text:list-item>
        <text:list-item>
          <text:p text:style-name="P78"><text:span text:style-name="T31"><text:s/></text:span><text:span text:style-name="T33">Di dare</text:span><text:span text:style-name="T31"> atto che per quanto riguarda il programma per l’utilizzo del fondo e assegnazione quota proventi derivanti dagli oneri per opere di urbanizzazione alle confessioni religiose, ai sensi della L.R. 7/3/1989, n.15 e s.m.i., <text:s/></text:span><text:span text:style-name="T33">non</text:span><text:span text:style-name="T31"> è stata prevista alcuna somma in quanto alla data del 31 ottobre 2016 non sono pervenute richieste di contributo da parte degli edifici per il culto.</text:span></text:p>
        </text:list-item>
        <text:list-item>
          <text:p text:style-name="P81"><text:span text:style-name="T49"><text:s/></text:span><text:span text:style-name="T46">Di dare</text:span><text:span text:style-name="T49"> atto infine che il presente provvedimento, ai sensi dell'art.183, comma 2 del D.Lgs. 267/00, costituisce impegno sui relativi stanziamenti per le spese dovute: <text:s/></text:span></text:p>
        </text:list-item>
      </text:list>
      <text:p text:style-name="P119"/>
      <text:list xml:id="list6075473373806596370" text:style-name="WW8Num6">
        <text:list-item>
          <text:p text:style-name="P91">per il trattamento economico tabellare già attribuito al personale dipendente comprensivo dei relativi oneri riflessi;</text:p>
        </text:list-item>
        <text:list-item>
          <text:p text:style-name="P92">per le rate di ammortamento dei mutui e dei prestiti, interessi di preammortamento ed ulteriori oneri accessori;</text:p>
        </text:list-item>
      </text:list>
      <text:p text:style-name="P120"/>
      <text:list xml:id="list29735363" text:continue-numbering="true" text:style-name="WW8Num6">
        <text:list-item>
          <text:p text:style-name="P92">per le spese dovute nell'esercizio in base ai contratti per forniture di servizi quali energia elettrica - gas metano - acque potabili e servizio telefonico, nonchè altre disposizioni di legge o contratti sottoscritti dal Comune;</text:p>
        </text:list-item>
      </text:list>
      <text:list xml:id="list29739508" text:continue-list="list29723699" text:style-name="WW8Num17">
        <text:list-item>
          <text:p text:style-name="P81"><text:span text:style-name="T48"><text:s/></text:span><text:span text:style-name="T45">Di dare</text:span><text:span text:style-name="T48"> atto che il presente provvedimento è stato esaminato dalla Commissione Consiliare Servizi di Direzione e Staff in data15/2/2017.</text:span></text:p>
        </text:list-item>
        <text:list-item>
          <text:p text:style-name="P81"><text:span text:style-name="T45">Di pubblicare</text:span><text:span text:style-name="T48"> sul sito internet i dati relativi al bilancio di previsione in forma sintetica, aggregata e semplificata, ai sensi del DPCM 22 settembre 2014</text:span></text:p>
        </text:list-item>
        <text:list-item>
          <text:p text:style-name="P78"><text:span text:style-name="T33">Di inviare</text:span><text:span text:style-name="T31"> la presente deliberazione, esecutiva ai sensi di legge, al tesoriere comunale, ai sensi dell'art.216, comma 1, del D.Lgs.n.267/2000. </text:span></text:p>
        </text:list-item>
        <text:list-item>
          <text:p text:style-name="P81"><text:span text:style-name="T45">Di individuare</text:span><text:span text:style-name="T48"> </text:span><text:span text:style-name="T49">quale Responsabile del procedimento amministrativo inerente all’oggetto, ai sensi del Capo II della legge 7.8.1990 n. 241, la Sig.ra M.A.Tecla Zaccagnino– Responsabile Servizi Finanziari- . </text:span></text:p>
        </text:list-item>
        <text:list-item>
          <text:p text:style-name="P81"><text:span text:style-name="T49"><text:s/></text:span><text:span text:style-name="T46">Di dichiarare</text:span><text:span text:style-name="T49"> la presente deliberazione immediatamente eseguibile, ai sensi dell’art.134, comma 4, del D. Lgs.n. 267/00, per consentire il regolare funzionamento dei servizi comunali.</text:span></text:p>
        </text:list-item>
      </text:list>
      <text:p text:style-name="P89"/>
      <text:p text:style-name="P7"/>
      <text:p text:style-name="P121">IL CONSIGLIO COMUNALE</text:p>
      <text:p text:style-name="P122"/>
      <text:p text:style-name="P123"><text:span text:style-name="T18"><text:tab/> <text:s text:c="3"/><text:tab/>Sentita la relazione dell’ Assessore Dinamaria Ollino sull’argomento;</text:span></text:p>
      <text:p text:style-name="P124"/>
      <text:p text:style-name="P123"><text:span text:style-name="T18"><text:tab/><text:tab/>Sentiti gli interventi del Consigliere <text:s/>Daniele Franco, dell’assessore Paolo Romano,</text:span></text:p>
      <text:p text:style-name="P123"><text:span text:style-name="T18"><text:tab/><text:tab/>dell’assessore Walter Mastrogiovanni ed infine, del Consigliere Cristian Barbini.</text:span></text:p>
      <text:p text:style-name="P124"><text:tab/></text:p>
      <text:p text:style-name="P125"/>
      <text:p text:style-name="P64"><text:tab/>Vista la proposta di deliberazione che precede;</text:p>
      <text:p text:style-name="P65"/>
      <text:p text:style-name="P64"><text:s text:c="2"/><text:tab/> Acquisiti:</text:p>
      <text:p text:style-name="P64"/>
      <text:list xml:id="list1767945924145565445" text:style-name="WW8Num20">
        <text:list-item>
          <text:p text:style-name="P82"><text:span text:style-name="T21">in data <text:s/>15/2/ 2017 <text:s/>il parere favorevole della <text:s/>competente Commissione per i Servizi Direzione e Staff, ai sensi dell’art.66, comma 13 del vigente Regolamento del Consiglio Comunale;</text:span></text:p>
        </text:list-item>
        <text:list-item>
          <text:p text:style-name="P97">i pareri di regolarità tecnica e contabile, resi ai sensi dell’art. 49 del D. Lgs. n. 267/2000;</text:p>
        </text:list-item>
      </text:list>
      <text:p text:style-name="P116"><text:span text:style-name="T51">Acquisito il parere favorevole del Revisore Unico dei Conti Dott. Albino Bertino in data 10/2/2017 prot. n. 1679;</text:span></text:p>
      <text:p text:style-name="P48"/>
      <text:p text:style-name="P126"><text:tab/><text:tab/>Effettuata la votazione in forma palese per l’approvazione della proposta di deliberazione, che <text:tab/>dà il <text:tab/>seguente risultato proclamato dal Presidente:</text:p>
      <text:p text:style-name="P126"/>
      <text:p text:style-name="P75">Presenti: 16</text:p>
      <text:p text:style-name="P75">Assenti: <text:s/>01 (Giacone)</text:p>
      <text:p text:style-name="P75">Votanti: <text:s/>16</text:p>
      <text:p text:style-name="P75">Astenuti: 00</text:p>
      <text:p text:style-name="P75">Contrari: 04 (Caruso, Franco, Sbarzagli, Barbini)</text:p>
      <text:p text:style-name="P75">Favorevoli:12</text:p>
      <text:p text:style-name="P64"/>
      <text:p text:style-name="P64"/>
      <text:p text:style-name="P8"><text:span text:style-name="T21"><text:tab/>Constatato l’esito della votazione <text:s text:c="40"/></text:span></text:p>
      <text:p text:style-name="P64"/>
      <text:p text:style-name="P127">DELIBERA</text:p>
      <text:p text:style-name="P64"/>
      <text:list xml:id="list4660160382930233772" text:style-name="WW8Num10">
        <text:list-item>
          <text:p text:style-name="P68">La proposta di deliberazione che precede è approvata integralmente e ad <text:s/>ogni effetto di <text:s text:c="2"/>legge.</text:p>
        </text:list-item>
        <text:list-item>
          <text:p text:style-name="P128">Con successiva votazione in forma palese, che dà il seguente risultato proclamato dal Presidente:</text:p>
        </text:list-item>
      </text:list>
      <text:p text:style-name="P129">Presenti: 16</text:p>
      <text:p text:style-name="P129">Assenti: 01 (Giacone)</text:p>
      <text:p text:style-name="P129">Votanti: <text:s/>16</text:p>
      <text:p text:style-name="P129">Astenuti: 00</text:p>
      <text:p text:style-name="P129">Contrari: 04 (Caruso, Franco, Sbarzagli, Barbini)</text:p>
      <text:p text:style-name="P129">Favorevoli:12</text:p>
      <text:p text:style-name="P132"/>
      <text:p text:style-name="P131"><text:span text:style-name="T50">Constatato l’esito della votazione <text:s text:c="2"/>la presente deliberazione viene dichiarata immediatamente eseguibile, ai sensi dell’art. 134, comma 4, del D.Lgs. 18.08.2000, n. 267, per consentire il regolare funzionamento dei servizi comunali. <text:s text:c="37"/></text:span></text:p>
      <text:p text:style-name="P130"/>
      <text:p text:style-name="P10"><text:soft-page-break/></text:p>
      <text:p text:style-name="P10"/>
      <text:p text:style-name="P12"/>
      <text:p text:style-name="P62">Del che si è redatto il presente verbale</text:p>
      <text:p text:style-name="P62"/>
      <text:p text:style-name="P61"/>
      <table:table table:name="Tabella12" table:style-name="Tabella12">
        <table:table-column table:style-name="Tabella12.A" table:number-columns-repeated="2"/>
        <table:table-row table:style-name="Tabella12.1">
          <table:table-cell table:style-name="Tabella12.A1" office:value-type="string">
            <text:p text:style-name="P20">IL PRESIDENTE DEL CONSIGLIO</text:p>
            <text:p text:style-name="P20">Firmato digitalmente</text:p>
            <text:p text:style-name="P1"><text:bookmark-start text:name="TestoNascosto"/><text:span text:style-name="T9"><text:text-input text:description="TestoNascosto">F.to : </text:text-input></text:span><text:bookmark-end text:name="TestoNascosto"/><text:bookmark-start text:name="Delibere_PrNomin_0"/><text:span text:style-name="T7"><text:text-input text:description="Delibere_PrNomin_0">SICILIANO Concetta</text:text-input></text:span><text:bookmark-end text:name="Delibere_PrNomin_0"/><text:span text:style-name="T7"> </text:span></text:p>
            <text:p text:style-name="P11"/>
          </table:table-cell>
          <table:table-cell table:style-name="Tabella12.A1" office:value-type="string">
            <text:p text:style-name="P1"><text:span text:style-name="T11">IL </text:span><text:bookmark-start text:name="Delibere_SeCarica_0"/><text:span text:style-name="T15"><text:text-input text:description="Delibere_SeCarica_0">Segretario Generale</text:text-input></text:span><text:bookmark-end text:name="Delibere_SeCarica_0"/></text:p>
            <text:p text:style-name="P20">Firmato digitalmente</text:p>
            <text:p text:style-name="P1"><text:bookmark-start text:name="TestoNascosto_0"/><text:span text:style-name="T9"><text:text-input text:description="TestoNascosto_0">F.to : </text:text-input></text:span><text:bookmark-end text:name="TestoNascosto_0"/><text:bookmark-start text:name="Delibere_Segret"/><text:span text:style-name="T7"><text:text-input text:description="Delibere_Segret">Dott. Giovanni DI ROSARIO</text:text-input></text:span><text:bookmark-end text:name="Delibere_Segret"/></text:p>
            <text:p text:style-name="P15"/>
          </table:table-cell>
        </table:table-row>
      </table:table>
      <text:p text:style-name="P46"/>
      <text:p text:style-name="P47"><text:bookmark-start text:name="TestoNascosto_1"/><text:text-input text:description="TestoNascosto_1">Il provvedimento riprodotto nella presente copia su supporto cartaceo è conforme all’originale contenuto nel fascicolo informatico sottoscritto con firma digitale conforme alle regole tecniche previste dal CAD.</text:text-input><text:bookmark-end text:name="TestoNascosto_1"/></text:p>
      <text:p text:style-name="P47"><text:bookmark-start text:name="TestoNascosto_2"/><text:text-input text:description="TestoNascosto_2">I certificati dei firmatari, rilasciati da un Certificatore accreditato, al momento della apposizione della firma digitale risultavano validi e non revocati.</text:text-input><text:bookmark-end text:name="TestoNascosto_2"/></text:p>
      <text:p text:style-name="P47"><text:bookmark-start text:name="TestoNascosto_3"/><text:text-input text:description="TestoNascosto_3">Per le informazioni di dettaglio sulle firme digitali apposte è possibile rivolgersi ai rispettivi certificatori accreditati che detengono il Registro Pubblico dei certificati di firma.</text:text-input><text:bookmark-end text:name="TestoNascosto_3"/></text:p>
      <text:p text:style-name="P46"/>
      <text:p text:style-name="P46"/>
      <text:p text:style-name="P4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Calibri Ligh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Roman" fo:font-size="11pt" fo:language="it" fo:country="IT" style:font-name-asian="Times New Roman" style:font-size-asian="11pt" style:font-name-complex="Times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font-size-asian="12pt"/>
    </style:style>
    <style:style style:name="Head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style:font-name="Times New Roman" fo:font-size="10pt" fo:language="none" fo:country="none" style:letter-kerning="true" style:font-size-asian="10pt" style:font-name-complex="Times New Roma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3z0" style:family="text"/>
    <style:style style:name="WW8Num4z0" style:family="text"/>
    <style:style style:name="WW8Num5z0" style:family="text">
      <style:text-properties style:font-name="Times New Roman" style:font-name-asian="Calibri"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text-properties style:font-name="Wingdings" fo:font-size="14pt" style:font-size-asian="14pt" style:font-name-complex="Wingdings"/>
    </style:style>
    <style:style style:name="WW8Num9z0" style:family="text">
      <style:text-properties style:use-window-font-color="true"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Roman" style:font-name-asian="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style:font-name-asian="Calibri" style:language-asian="en" style:country-asian="US" style:font-name-complex="Times New Roman"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size="14pt" style:font-size-asian="14pt" style:font-name-complex="Wingdings"/>
    </style:style>
    <style:style style:name="WW8Num16z0" style:family="text">
      <style:text-properties style:font-name="Wingdings" style:font-name-complex="Wingding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size="11pt" fo:font-weight="bold" style:font-name-asian="Calibri" style:font-size-asian="11pt" style:language-asian="en" style:country-asian="US" style:font-weight-asian="bold" style:font-name-complex="Times New Roman"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14pt" style:font-size-asian="14pt" style:font-name-complex="Wingdings"/>
    </style:style>
    <style:style style:name="WW8Num19z0" style:family="text">
      <style:text-properties style:font-name="Wingdings" style:font-name-complex="Wingdings"/>
    </style:style>
    <style:style style:name="WW8Num20z0" style:family="text">
      <style:text-properties style:font-name="Tahoma" fo:letter-spacing="-0.005cm" style:font-name-asian="Times New Roman" style:font-name-complex="Tahoma"/>
    </style:style>
    <style:style style:name="WW8Num20z1" style:family="text">
      <style:text-properties style:font-name="Courier New" style:font-name-complex="Courier New"/>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size="8pt" style:font-size-asian="8pt" style:font-name-complex="Wingdings"/>
    </style:style>
    <style:style style:name="WW8Num22z0" style:family="text">
      <style:text-properties style:font-name="Wingdings" style:font-name-complex="Wingding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size="8pt" style:font-size-asian="8pt" style:font-name-complex="Wingdings"/>
    </style:style>
    <style:style style:name="Car._20_predefinito_20_paragrafo" style:display-name="Car. predefinito paragrafo" style:family="text"/>
    <style:style style:name="Intestazione_20_Carattere" style:display-name="Intestazione Carattere" style:family="text">
      <style:text-properties fo:language="none" fo:country="none" style:letter-kerning="true"/>
    </style:style>
    <style:style style:name="Piè_20_di_20_pagina_20_Carattere" style:display-name="Piè di pagina Carattere" style:family="text">
      <style:text-properties style:font-name="Times Roman" fo:font-size="11pt" style:font-size-asian="11pt" style:font-name-complex="Times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529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Roman"/>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3" style:family="table">
      <style:table-properties style:width="17.277cm" table:align="center" style:writing-mode="lr-tb"/>
    </style:style>
    <style:style style:name="Tabella13.A" style:family="table-column">
      <style:table-column-properties style:column-width="2.471cm"/>
    </style:style>
    <style:style style:name="Tabella13.B" style:family="table-column">
      <style:table-column-properties style:column-width="14.806cm"/>
    </style:style>
    <style:style style:name="Tabella13.1" style:family="table-row">
      <style:table-row-properties style:keep-together="true" fo:keep-together="auto"/>
    </style:style>
    <style:style style:name="Tabella13.A1" style:family="table-cell">
      <style:table-cell-properties style:vertical-align="middle" fo:padding-left="0.191cm" fo:padding-right="0.191cm" fo:padding-top="0cm" fo:padding-bottom="0cm" fo:border="none" style:writing-mode="lr-tb"/>
    </style:style>
    <style:style style:name="MP1" style:family="paragraph" style:parent-style-name="Heading_20_5">
      <style:text-properties fo:font-size="14pt" style:font-size-asian="14pt"/>
    </style:style>
    <style:style style:name="MP2" style:family="paragraph" style:parent-style-name="Standard">
      <style:paragraph-properties fo:margin-top="0cm" fo:margin-bottom="0.212cm" fo:text-align="center" style:justify-single-word="false" style:text-autospace="none"/>
      <style:text-properties style:font-name="Times New Roman" fo:font-size="24pt" fo:font-weight="bold" style:letter-kerning="true" style:font-size-asian="24pt" style:font-weight-asian="bold" style:font-name-complex="Times New Roman" style:font-size-complex="22.5pt"/>
    </style:style>
    <style:style style:name="MP3" style:family="paragraph" style:parent-style-name="Header">
      <style:paragraph-properties fo:text-align="center" style:justify-single-word="false"/>
      <style:text-properties fo:font-size="20pt" fo:language="it" fo:country="IT" style:font-size-asian="20pt" style:font-size-complex="20pt" style:font-style-complex="italic"/>
    </style:style>
    <style:style style:name="MP4" style:family="paragraph" style:parent-style-name="Header">
      <style:text-properties fo:language="it" fo:country="I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1.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1.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la13" table:style-name="Tabella13">
          <table:table-column table:style-name="Tabella13.A"/>
          <table:table-column table:style-name="Tabella13.B"/>
          <table:table-row table:style-name="Tabella13.1">
            <table:table-cell table:style-name="Tabella13.A1" office:value-type="string">
              <text:h text:style-name="MP1" text:outline-level="5"><draw:frame draw:style-name="Mfr1" draw:name="Stemma" text:anchor-type="as-char" svg:width="2.09cm" svg:height="2.963cm" draw:z-index="15"><draw:image xlink:href="Pictures/10000000000000700000009F2C8AC2A9.jpg" xlink:type="simple" xlink:show="embed" xlink:actuate="onLoad"/></draw:frame></text:h>
            </table:table-cell>
            <table:table-cell table:style-name="Tabella13.A1" office:value-type="string">
              <text:p text:style-name="MP2">CITTA’ DI SANTENA</text:p>
              <text:p text:style-name="MP3">Città Metropolitana di Torino</text:p>
            </table:table-cell>
          </table:table-row>
        </table:table>
        <text:p text:style-name="MP4"/>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izio Giusiano</meta:initial-creator>
    <meta:creation-date>2017-03-27T09:53:00</meta:creation-date>
    <dc:creator>Maurizio Giusiano</dc:creator>
    <dc:date>2017-03-27T09:53:00</dc:date>
    <meta:print-date>2017-02-28T09:47:00</meta:print-date>
    <meta:editing-cycles>2</meta:editing-cycles>
    <meta:editing-duration>P15824DT17H31M44S</meta:editing-duration>
    <meta:document-statistic meta:table-count="13" meta:image-count="1" meta:object-count="0" meta:page-count="16" meta:paragraph-count="381" meta:word-count="4763" meta:character-count="33275"/>
    <meta:generator>OpenOffice/4.0.1$Win32 OpenOffice.org_project/401m5$Build-9714</meta:generator>
  </office:meta>
</office:document-meta>
</file>