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4.696cm" fo:margin-left="-0.191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1.796cm"/>
    </style:style>
    <style:style style:name="Tabella1.C" style:family="table-column">
      <style:table-column-properties style:column-width="1.018cm"/>
    </style:style>
    <style:style style:name="Tabella1.D" style:family="table-column">
      <style:table-column-properties style:column-width="7.158cm"/>
    </style:style>
    <style:style style:name="Tabella1.E" style:family="table-column">
      <style:table-column-properties style:column-width="3.087cm"/>
    </style:style>
    <style:style style:name="Tabella1.G" style:family="table-column">
      <style:table-column-properties style:column-width="3.418cm"/>
    </style:style>
    <style:style style:name="Tabella1.H" style:family="table-column">
      <style:table-column-properties style:column-width="2.7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9" style:family="table-row">
      <style:table-row-properties style:min-row-height="2.63cm" style:keep-together="true" fo:keep-together="auto"/>
    </style:style>
    <style:style style:name="Tabella1.11" style:family="table-row">
      <style:table-row-properties style:min-row-height="1.794cm" style:keep-together="true" fo:keep-together="auto"/>
    </style:style>
    <style:style style:name="Tabella2" style:family="table">
      <style:table-properties style:width="25.695cm" fo:margin-left="-0.191cm" table:align="left" style:writing-mode="lr-tb"/>
    </style:style>
    <style:style style:name="Tabella2.A" style:family="table-column">
      <style:table-column-properties style:column-width="1.939cm"/>
    </style:style>
    <style:style style:name="Tabella2.B" style:family="table-column">
      <style:table-column-properties style:column-width="1.94cm"/>
    </style:style>
    <style:style style:name="Tabella2.C" style:family="table-column">
      <style:table-column-properties style:column-width="1.057cm"/>
    </style:style>
    <style:style style:name="Tabella2.D" style:family="table-column">
      <style:table-column-properties style:column-width="7.909cm"/>
    </style:style>
    <style:style style:name="Tabella2.E" style:family="table-column">
      <style:table-column-properties style:column-width="1.088cm"/>
    </style:style>
    <style:style style:name="Tabella2.F" style:family="table-column">
      <style:table-column-properties style:column-width="5.248cm"/>
    </style:style>
    <style:style style:name="Tabella2.G" style:family="table-column">
      <style:table-column-properties style:column-width="3.752cm"/>
    </style:style>
    <style:style style:name="Tabella2.H" style:family="table-column">
      <style:table-column-properties style:column-width="2.75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0.758cm" style:keep-together="true" fo:keep-together="auto"/>
    </style:style>
    <style:style style:name="Tabella2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ella2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0.566cm" style:keep-together="true" fo:keep-together="auto"/>
    </style:style>
    <style:style style:name="Tabella2.4" style:family="table-row">
      <style:table-row-properties style:min-row-height="1.009cm" style:keep-together="true" fo:keep-together="auto"/>
    </style:style>
    <style:style style:name="Tabella2.6" style:family="table-row">
      <style:table-row-properties style:min-row-height="1.005cm" style:keep-together="true" fo:keep-together="auto"/>
    </style:style>
    <style:style style:name="Tabella2.9" style:family="table-row">
      <style:table-row-properties style:min-row-height="1.289cm" style:keep-together="true" fo:keep-together="auto"/>
    </style:style>
    <style:style style:name="Tabella2.10" style:family="table-row">
      <style:table-row-properties style:min-row-height="1.111cm" style:keep-together="true" fo:keep-together="auto"/>
    </style:style>
    <style:style style:name="Tabella3" style:family="table">
      <style:table-properties style:width="26.756cm" fo:margin-left="-0.191cm" table:align="left" style:writing-mode="lr-tb"/>
    </style:style>
    <style:style style:name="Tabella3.A" style:family="table-column">
      <style:table-column-properties style:column-width="2.249cm"/>
    </style:style>
    <style:style style:name="Tabella3.B" style:family="table-column">
      <style:table-column-properties style:column-width="1.75cm"/>
    </style:style>
    <style:style style:name="Tabella3.C" style:family="table-column">
      <style:table-column-properties style:column-width="1.499cm"/>
    </style:style>
    <style:style style:name="Tabella3.D" style:family="table-column">
      <style:table-column-properties style:column-width="5.999cm"/>
    </style:style>
    <style:style style:name="Tabella3.E" style:family="table-column">
      <style:table-column-properties style:column-width="5.223cm"/>
    </style:style>
    <style:style style:name="Tabella3.F" style:family="table-column">
      <style:table-column-properties style:column-width="3.344cm"/>
    </style:style>
    <style:style style:name="Tabella3.1" style:family="table-row">
      <style:table-row-properties style:min-row-height="0.534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2" style:family="table-row">
      <style:table-row-properties style:min-row-height="0.106cm" style:keep-together="true" fo:keep-together="auto"/>
    </style:style>
    <style:style style:name="Tabella3.A2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25.755cm" fo:margin-left="-0.191cm" table:align="left" style:writing-mode="lr-tb"/>
    </style:style>
    <style:style style:name="Tabella4.A" style:family="table-column">
      <style:table-column-properties style:column-width="5.151cm"/>
    </style:style>
    <style:style style:name="Tabella4.C" style:family="table-column">
      <style:table-column-properties style:column-width="5.39cm"/>
    </style:style>
    <style:style style:name="Tabella4.D" style:family="table-column">
      <style:table-column-properties style:column-width="5.807cm"/>
    </style:style>
    <style:style style:name="Tabella4.E" style:family="table-column">
      <style:table-column-properties style:column-width="4.25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5" style:family="table">
      <style:table-properties style:width="22.505cm" fo:margin-left="-0.191cm" table:align="left" style:writing-mode="lr-tb"/>
    </style:style>
    <style:style style:name="Tabella5.A" style:family="table-column">
      <style:table-column-properties style:column-width="2.249cm"/>
    </style:style>
    <style:style style:name="Tabella5.B" style:family="table-column">
      <style:table-column-properties style:column-width="1.75cm"/>
    </style:style>
    <style:style style:name="Tabella5.C" style:family="table-column">
      <style:table-column-properties style:column-width="1.249cm"/>
    </style:style>
    <style:style style:name="Tabella5.D" style:family="table-column">
      <style:table-column-properties style:column-width="6.003cm"/>
    </style:style>
    <style:style style:name="Tabella5.E" style:family="table-column">
      <style:table-column-properties style:column-width="2.813cm"/>
    </style:style>
    <style:style style:name="Tabella5.F" style:family="table-column">
      <style:table-column-properties style:column-width="0.432cm"/>
    </style:style>
    <style:style style:name="Tabella5.G" style:family="table-column">
      <style:table-column-properties style:column-width="3.999cm"/>
    </style:style>
    <style:style style:name="Tabella5.H" style:family="table-column">
      <style:table-column-properties style:column-width="4.00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2" style:family="table-row">
      <style:table-row-properties style:min-row-height="2.074cm" style:keep-together="true" fo:keep-together="auto"/>
    </style:style>
    <style:style style:name="Tabella5.A2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ella5.3" style:family="table-row">
      <style:table-row-properties style:min-row-height="1.884cm" style:keep-together="true" fo:keep-together="auto"/>
    </style:style>
    <style:style style:name="Tabella5.5" style:family="table-row">
      <style:table-row-properties style:min-row-height="2.184cm" style:keep-together="true" fo:keep-together="auto"/>
    </style:style>
    <style:style style:name="Tabella5.7" style:family="table-row">
      <style:table-row-properties style:min-row-height="1.499cm" style:keep-together="true" fo:keep-together="auto"/>
    </style:style>
    <style:style style:name="Tabella5.A7" style:family="table-cell">
      <style:table-cell-properties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ella5.8" style:family="table-row">
      <style:table-row-properties style:min-row-height="2.173cm" style:keep-together="true" fo:keep-together="auto"/>
    </style:style>
    <style:style style:name="Tabella5.A9" style:family="table-cell">
      <style:table-cell-properties fo:background-color="#92cddc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22.255cm" fo:margin-left="-0.191cm" table:align="left" fo:background-color="#c6d9f1" style:writing-mode="lr-tb">
        <style:background-image/>
      </style:table-properties>
    </style:style>
    <style:style style:name="Tabella6.A" style:family="table-column">
      <style:table-column-properties style:column-width="2cm"/>
    </style:style>
    <style:style style:name="Tabella6.B" style:family="table-column">
      <style:table-column-properties style:column-width="1.748cm"/>
    </style:style>
    <style:style style:name="Tabella6.C" style:family="table-column">
      <style:table-column-properties style:column-width="4.595cm"/>
    </style:style>
    <style:style style:name="Tabella6.D" style:family="table-column">
      <style:table-column-properties style:column-width="2.782cm"/>
    </style:style>
    <style:style style:name="Tabella6.E" style:family="table-column">
      <style:table-column-properties style:column-width="3.124cm"/>
    </style:style>
    <style:style style:name="Tabella6.F" style:family="table-column">
      <style:table-column-properties style:column-width="3.999cm"/>
    </style:style>
    <style:style style:name="Tabella6.G" style:family="table-column">
      <style:table-column-properties style:column-width="4.00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la6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6.2" style:family="table-row">
      <style:table-row-properties style:min-row-height="2.074cm" style:keep-together="true" fo:keep-together="auto"/>
    </style:style>
    <style:style style:name="Tabella6.3" style:family="table-row">
      <style:table-row-properties style:min-row-height="1.884cm" style:keep-together="true" fo:keep-together="auto"/>
    </style:style>
    <style:style style:name="Tabella6.5" style:family="table-row">
      <style:table-row-properties style:min-row-height="2.184cm" style:keep-together="true" fo:keep-together="auto"/>
    </style:style>
    <style:style style:name="Tabella6.7" style:family="table-row">
      <style:table-row-properties style:min-row-height="1.499cm" style:keep-together="true" fo:keep-together="auto"/>
    </style:style>
    <style:style style:name="Tabella6.8" style:family="table-row">
      <style:table-row-properties style:min-row-height="2.90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 style:list-style-name="WWNum1"/>
    <style:style style:name="P13" style:family="paragraph" style:parent-style-name="Standard" style:list-style-name="WWNum2"/>
    <style:style style:name="P14" style:family="paragraph" style:parent-style-name="Standard">
      <style:paragraph-properties fo:text-align="center" style:justify-single-word="false"/>
      <style:text-properties fo:font-size="10pt" style:font-size-asian="10pt" style:font-name-complex="Tahoma2" style:font-size-complex="10pt"/>
    </style:style>
    <style:style style:name="P15" style:family="paragraph" style:parent-style-name="Standard">
      <style:text-properties style:font-name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Tahoma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Tahoma2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Tahoma2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name-complex="Tahoma2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Tahoma2" style:font-size-complex="9pt"/>
    </style:style>
    <style:style style:name="P21" style:family="paragraph" style:parent-style-name="Standard">
      <style:text-properties style:font-name="Arial Narrow" fo:font-size="10pt" style:font-size-asian="10pt" style:font-name-complex="Tahoma2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Tahoma2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Tahoma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0pt" style:text-underline-style="solid" style:text-underline-width="auto" style:text-underline-color="font-color" style:font-size-asian="10pt" style:font-name-complex="Tahoma2" style:font-size-complex="10pt"/>
    </style:style>
    <style:style style:name="P25" style:family="paragraph" style:parent-style-name="Standard">
      <style:text-properties style:font-name="Arial Narrow" fo:font-size="10pt" fo:font-weight="bold" style:font-size-asian="10pt" style:font-weight-asian="bold" style:font-name-complex="Tahoma2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Tahoma2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Tahoma2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Tahoma2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Arial Narrow"/>
    </style:style>
    <style:style style:name="P30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ahoma2" style:font-size-complex="8pt"/>
    </style:style>
    <style:style style:name="P33" style:family="paragraph" style:parent-style-name="Standard"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ahoma2" style:font-size-complex="12pt"/>
    </style:style>
    <style:style style:name="P36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9.592cm"/>
        </style:tab-stops>
      </style:paragraph-properties>
    </style:style>
    <style:style style:name="P37" style:family="paragraph" style:parent-style-name="Standard">
      <style:paragraph-properties fo:margin-left="1.27cm" fo:margin-right="0cm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9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40" style:family="paragraph" style:parent-style-name="Standard" style:master-page-name="First_20_Page">
      <style:paragraph-properties fo:text-align="center" style:justify-single-word="false" style:page-number="auto"/>
    </style:style>
    <style:style style:name="P41" style:family="paragraph" style:parent-style-name="Standard">
      <style:paragraph-properties fo:text-align="center" style:justify-single-word="false" fo:break-before="page"/>
      <style:text-properties fo:color="#ff0000" fo:font-size="10pt" fo:font-weight="bold" style:font-size-asian="10pt" style:font-weight-asian="bold" style:font-name-complex="Tahoma2" style:font-size-complex="10pt"/>
    </style:style>
    <style:style style:name="P4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Arial Narrow"/>
    </style:style>
    <style:style style:name="P44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Tahoma2" style:font-size-complex="14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 Narrow" fo:font-size="10pt" fo:font-weight="bold" style:font-size-asian="10pt" style:font-weight-asian="bold" style:font-name-complex="Tahoma2" style:font-size-complex="10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background-color="#ffffff">
        <style:background-image/>
      </style:paragraph-properties>
    </style:style>
    <style:style style:name="P5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style:font-name="Arial Narrow" fo:font-size="10pt" fo:font-weight="bold" style:font-size-asian="10pt" style:font-weight-asian="bold" style:font-name-complex="Tahoma2" style:font-size-complex="10pt"/>
    </style:style>
    <style:style style:name="P5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0pt" fo:font-weight="bold" style:font-size-asian="10pt" style:font-weight-asian="bold" style:font-name-complex="Tahoma2" style:font-size-complex="10pt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0pt" style:text-underline-style="solid" style:text-underline-width="auto" style:text-underline-color="font-color" style:font-size-asian="10pt" style:font-name-complex="Tahoma2" style:font-size-complex="10pt"/>
    </style:style>
    <style:style style:name="P5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0pt" style:font-size-asian="10pt" style:font-name-complex="Tahoma2" style:font-size-complex="10pt"/>
    </style:style>
    <style:style style:name="P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8pt" fo:font-weight="bold" style:font-size-asian="8pt" style:font-weight-asian="bold" style:font-name-complex="Tahoma2" style:font-size-complex="8pt"/>
    </style:style>
    <style:style style:name="P56" style:family="paragraph" style:parent-style-name="Standard">
      <style:paragraph-properties fo:margin-left="22.479cm" fo:margin-right="0cm" fo:text-align="center" style:justify-single-word="false" fo:text-indent="0cm" style:auto-text-indent="false"/>
    </style:style>
    <style:style style:name="P57" style:family="paragraph" style:parent-style-name="Standard" style:master-page-name="Converted5">
      <style:paragraph-properties style:page-number="auto"/>
      <style:text-properties style:font-name="Times New Roman" fo:font-weight="bold" style:font-weight-asian="bold"/>
    </style:style>
    <style:style style:name="P58" style:family="paragraph" style:parent-style-name="Heading_20_1" style:list-style-name="WWNum19"/>
    <style:style style:name="P59" style:family="paragraph" style:parent-style-name="Heading_20_1">
      <style:paragraph-properties fo:break-before="page"/>
    </style:style>
    <style:style style:name="P60" style:family="paragraph" style:parent-style-name="Heading_20_1">
      <style:paragraph-properties fo:margin-top="0cm" fo:margin-bottom="0cm" fo:break-before="page"/>
    </style:style>
    <style:style style:name="P61" style:family="paragraph" style:parent-style-name="Heading_20_1" style:list-style-name="WWNum3">
      <style:paragraph-properties fo:margin-left="0.501cm" fo:margin-right="0cm" fo:text-indent="-0.501cm" style:auto-text-indent="false"/>
    </style:style>
    <style:style style:name="P62" style:family="paragraph" style:parent-style-name="Heading_20_1" style:list-style-name="WWNum3" style:master-page-name="Converted4">
      <style:paragraph-properties fo:margin-left="0.751cm" fo:margin-right="0cm" fo:text-indent="-0.751cm" style:auto-text-indent="false" style:page-number="auto" fo:break-before="page"/>
    </style:style>
    <style:style style:name="P63" style:family="paragraph" style:parent-style-name="Heading_20_2">
      <style:text-properties style:font-name="Times New Roman"/>
    </style:style>
    <style:style style:name="P64" style:family="paragraph" style:parent-style-name="Heading_20_2">
      <style:paragraph-properties fo:text-align="justify" style:justify-single-word="false"/>
      <style:text-properties style:font-name="Times New Roman"/>
    </style:style>
    <style:style style:name="P65" style:family="paragraph" style:parent-style-name="Heading_20_3">
      <style:paragraph-properties fo:text-align="justify" style:justify-single-word="false"/>
    </style:style>
    <style:style style:name="P66" style:family="paragraph" style:parent-style-name="Heading_20_3">
      <style:paragraph-properties fo:margin-top="0cm" fo:margin-bottom="0cm"/>
    </style:style>
    <style:style style:name="P67" style:family="paragraph" style:parent-style-name="Heading_20_3">
      <style:paragraph-properties fo:margin-top="0cm" fo:margin-bottom="0cm" fo:text-align="justify" style:justify-single-word="false"/>
    </style:style>
    <style:style style:name="P68" style:family="paragraph" style:parent-style-name="Contents_20_Heading">
      <style:paragraph-properties fo:text-align="center" style:justify-single-word="false" fo:break-before="page"/>
    </style:style>
    <style:style style:name="P69" style:family="paragraph" style:parent-style-name="Footer">
      <style:paragraph-properties fo:text-align="end" style:justify-single-word="false"/>
    </style:style>
    <style:style style:name="P70" style:family="paragraph" style:parent-style-name="Footer">
      <style:paragraph-properties>
        <style:tab-stops>
          <style:tab-stop style:position="13.762cm"/>
        </style:tab-stops>
      </style:paragraph-properties>
      <style:text-properties style:font-name="Times New Roman" fo:font-size="8pt" style:font-size-asian="8pt" style:font-size-complex="8pt"/>
    </style:style>
    <style:style style:name="P71" style:family="paragraph" style:parent-style-name="Footer">
      <style:paragraph-properties>
        <style:tab-stops>
          <style:tab-stop style:position="13.762cm"/>
        </style:tab-stops>
      </style:paragraph-properties>
    </style:style>
    <style:style style:name="P72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73" style:family="paragraph" style:parent-style-name="Default">
      <style:paragraph-properties fo:text-align="justify" style:justify-single-word="false"/>
    </style:style>
    <style:style style:name="P74" style:family="paragraph" style:parent-style-name="Body_20_Text_20_2">
      <style:paragraph-properties fo:margin-left="0cm" fo:margin-right="0cm" fo:text-indent="1.27cm" style:auto-text-indent="false"/>
      <style:text-properties style:font-name="Times New Roman" fo:font-size="12pt" fo:letter-spacing="normal" fo:font-weight="bold" style:letter-kerning="true" style:font-size-asian="12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7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1" style:font-size-complex="11pt" style:font-style-complex="italic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style:font-name-complex="F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fo:font-size="18pt" fo:font-weight="bold" style:font-size-asian="18pt" style:font-weight-asian="bold" style:font-size-complex="18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a" style:font-name="Times New Roman" style:font-name-complex="Times New Roman1"/>
    </style:style>
    <style:style style:name="T16" style:family="text">
      <style:text-properties fo:color="#00000a" fo:font-size="11pt" style:font-size-asian="11pt" style:font-size-complex="11pt"/>
    </style:style>
    <style:style style:name="T17" style:family="text">
      <style:text-properties text:display="none"/>
    </style:style>
    <style:style style:name="T18" style:family="text">
      <style:text-properties fo:font-size="8pt" fo:font-weight="bold" style:font-size-asian="8pt" style:font-weight-asian="bold" style:font-name-complex="Tahoma2" style:font-size-complex="8pt"/>
    </style:style>
    <style:style style:name="T19" style:family="text">
      <style:text-properties fo:color="#ffffff"/>
    </style:style>
    <style:style style:name="T20" style:family="text">
      <style:text-properties style:text-position="super 58%" style:font-name="Times New Roman"/>
    </style:style>
    <style:style style:name="T21" style:family="text">
      <style:text-properties style:text-position="super 58%" style:font-name="Times New Roman" fo:font-size="9pt" style:font-size-asian="9pt" style:font-size-complex="9pt"/>
    </style:style>
    <style:style style:name="T22" style:family="text">
      <style:text-properties style:text-position="super 58%" style:font-name="Times New Roman" fo:font-size="9pt" fo:font-style="italic" style:font-size-asian="9pt" style:font-style-asian="italic" style:font-size-complex="9pt"/>
    </style:style>
    <style:style style:name="T23" style:family="text">
      <style:text-properties fo:color="#ff0000" style:font-name="Times New Roman"/>
    </style:style>
    <style:style style:name="T24" style:family="text">
      <style:text-properties fo:color="#ff0000" style:font-name="Arial Narrow" fo:font-size="10pt" fo:font-weight="bold" style:font-size-asian="10pt" style:font-weight-asian="bold" style:font-name-complex="Tahoma2" style:font-size-complex="10pt"/>
    </style:style>
    <style:style style:name="T25" style:family="text">
      <style:text-properties style:font-name="Arial Narrow"/>
    </style:style>
    <style:style style:name="T26" style:family="text">
      <style:text-properties style:font-name="Arial Narrow" fo:font-size="12pt" style:font-size-asian="12pt" style:font-name-complex="Tahoma2" style:font-size-complex="12pt"/>
    </style:style>
    <style:style style:name="T27" style:family="text">
      <style:text-properties style:font-name="Arial Narrow" fo:font-size="12pt" fo:font-weight="bold" style:font-size-asian="12pt" style:font-weight-asian="bold" style:font-name-complex="Tahoma2" style:font-size-complex="12pt"/>
    </style:style>
    <style:style style:name="T28" style:family="text">
      <style:text-properties style:font-name="Arial Narrow" fo:font-size="8pt" style:font-size-asian="8pt" style:font-name-complex="Tahoma2" style:font-size-complex="8pt"/>
    </style:style>
    <style:style style:name="T29" style:family="text">
      <style:text-properties style:font-name="Arial Narrow" fo:font-size="8pt" fo:font-weight="bold" style:font-size-asian="8pt" style:font-weight-asian="bold" style:font-name-complex="Tahoma2" style:font-size-complex="8pt"/>
    </style:style>
    <style:style style:name="T30" style:family="text">
      <style:text-properties style:font-name="Arial Narrow" fo:font-size="8pt" style:text-underline-style="solid" style:text-underline-width="auto" style:text-underline-color="font-color" style:font-size-asian="8pt" style:font-name-complex="Tahoma2" style:font-size-complex="8pt"/>
    </style:style>
    <style:style style:name="T31" style:family="text"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name-complex="Tahoma2" style:font-size-complex="8pt"/>
    </style:style>
    <style:style style:name="T32" style:family="text">
      <style:text-properties style:font-name="Arial Narrow" fo:font-size="9pt" fo:font-weight="bold" style:font-size-asian="9pt" style:font-weight-asian="bold" style:font-name-complex="Tahoma2" style:font-size-complex="9pt"/>
    </style:style>
    <style:style style:name="T33" style:family="text">
      <style:text-properties style:font-name="Arial Narrow" fo:font-size="10pt" style:font-size-asian="10pt" style:font-name-complex="Tahoma2" style:font-size-complex="10pt"/>
    </style:style>
    <style:style style:name="T34" style:family="text">
      <style:text-properties style:font-name="Arial Narrow" fo:font-size="10pt" style:font-size-asian="10pt" style:font-size-complex="10pt"/>
    </style:style>
    <style:style style:name="T35" style:family="text">
      <style:text-properties style:font-name="Arial Narrow" fo:font-size="10pt" fo:font-weight="bold" style:font-size-asian="10pt" style:font-weight-asian="bold" style:font-name-complex="Tahoma2" style:font-size-complex="10pt"/>
    </style:style>
    <style:style style:name="T36" style:family="text">
      <style:text-properties style:font-name="Arial Narrow" fo:font-size="10pt" style:text-underline-style="solid" style:text-underline-width="auto" style:text-underline-color="font-color" style:font-size-asian="10pt" style:font-name-complex="Tahoma2" style:font-size-complex="10pt"/>
    </style:style>
    <style:style style:name="T37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Tahoma2" style:font-size-complex="10pt"/>
    </style:style>
    <style:style style:name="T38" style:family="text">
      <style:text-properties style:font-name="Arial Narrow" fo:font-size="10pt" fo:font-style="italic" style:font-size-asian="10pt" style:font-style-asian="italic" style:font-name-complex="Tahoma2" style:font-size-complex="10pt"/>
    </style:style>
    <style:style style:name="T39" style:family="text">
      <style:text-properties style:font-name="Arial Narrow" fo:font-size="14pt" fo:font-weight="bold" style:font-size-asian="14pt" style:font-weight-asian="bold" style:font-name-complex="Tahoma2" style:font-size-complex="14pt"/>
    </style:style>
    <style:style style:name="T40" style:family="text">
      <style:text-properties style:font-name="Arial Narrow" fo:font-size="14pt" fo:font-weight="bold" fo:background-color="#ffff00" style:font-size-asian="14pt" style:font-weight-asian="bold" style:font-name-complex="Tahoma2" style:font-size-complex="14pt"/>
    </style:style>
    <style:style style:name="T41" style:family="text">
      <style:text-properties style:font-name="Arial Narrow" fo:font-weight="bold" style:font-weight-asian="bold"/>
    </style:style>
    <style:style style:name="T42" style:family="text">
      <style:text-properties fo:color="#548dd4" style:font-name="Arial Narrow" fo:font-size="14pt" fo:font-weight="bold" fo:background-color="#ffff00" style:font-size-asian="14pt" style:font-weight-asian="bold" style:font-name-complex="Tahoma2" style:font-size-complex="14pt"/>
    </style:style>
    <style:style style:name="T43" style:family="text">
      <style:text-properties fo:color="#548dd4" style:font-name="Arial Narrow" fo:font-size="14pt" fo:font-weight="bold" style:font-size-asian="14pt" style:font-weight-asian="bold" style:font-name-complex="Tahoma2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<text:tab/><text:tab/><text:tab/><text:tab/><text:tab/><text:tab/> <text:s text:c="10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Relazione sulla Performance 201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60" text:outline-level="1"><text:bookmark-start text:name="_Toc477273963"/><text:span text:style-name="T5">Presentazione</text:span><text:bookmark-end text:name="_Toc477273963"/></text:h>
      <text:h text:style-name="P65" text:outline-level="3"><text:span text:style-name="T6">Il Piano della Performance (PdP) è il documento programmatico triennale previsto dall’art. 10 del D.Lgs. 27 ottobre 2009 n. 150, da adottare – di norma entro il 31 gennaio - <text:s/>in coerenza con i contenuti e il ciclo della programmazione finanziaria e di bilancio, che individua gli indirizzi e gli obiettivi strategici ed operativi e definisce, con riferimento agli obiettivi finali ed intermedi ed alle risorse, gli indicatori per la misurazione e la valutazione della performance dell’amministrazione, nonché gli obiettivi assegnati al personale dirigenziale ed i relativi indicatori.</text:span></text:h>
      <text:h text:style-name="P65" text:outline-level="3"><text:span text:style-name="T6">Il Piano dà avvio al ciclo di gestione della </text:span><text:span text:style-name="T7">performance</text:span><text:span text:style-name="T6">, che si articola nelle seguenti fasi, descritte all’art. 4 del D.Lgs. 150/09:</text:span></text:h>
      <text:p text:style-name="P2"/>
      <text:h text:style-name="P66" text:outline-level="3"><text:span text:style-name="T6">a) definizione e assegnazione degli obiettivi che si intendono raggiungere, dei valori attesi di risultato e dei rispettivi indicatori;</text:span></text:h>
      <text:h text:style-name="P66" text:outline-level="3"><text:span text:style-name="T6">b) collegamento tra gli obiettivi e l’allocazione delle risorse;</text:span></text:h>
      <text:h text:style-name="P66" text:outline-level="3"><text:span text:style-name="T6">c) monitoraggio in corso di esercizio e attivazione di eventuali interventi correttivi;</text:span></text:h>
      <text:h text:style-name="P66" text:outline-level="3"><text:span text:style-name="T6">d) misurazione e valutazione della performance, organizzativa e individuale;</text:span></text:h>
      <text:h text:style-name="P66" text:outline-level="3"><text:span text:style-name="T6">e) utilizzo dei sistemi premianti, secondo criteri di valorizzazione del merito;</text:span></text:h>
      <text:h text:style-name="P67" text:outline-level="3"><text:span text:style-name="T6">f) rendicontazione dei risultati agli organi di indirizzo politico-amministrativo, ai vertici delle amministrazioni, nonché ai competenti organi esterni, ai cittadini, ai soggetti interessati, agli utenti e ai destinatari dei servizi.</text:span></text:h>
      <text:p text:style-name="P6"/>
      <text:p text:style-name="P10"><text:span text:style-name="T1">L’Art. 10, comma 1, lettera b, del D. Lgs. 150/2009 prevede che le amministrazioni pubbliche, oltre al Piano della Performance redigano un ““</text:span><text:span text:style-name="T8">documento, da adottare entro il 30 giugno, denominato: “Relazione sulla performance”, che evidenzia, a consuntivo, con riferimento all’anno precedente, i risultati organizzativi e individuali raggiunti rispetto ai singoli obiettivi programmati ed alle risorse, con rilevazione degli eventuali scostamenti, e il bilancio di genere realizzato</text:span><text:span text:style-name="T1">””.</text:span></text:p>
      <text:p text:style-name="P2"/>
      <text:p text:style-name="P10"><text:span text:style-name="T1">Per rendicontare i risultati raggiunti, la presente relazione si rifà al Sistema di Misurazione e Valutazione della Performance (d’ora in avanti denominato semplicemente “Sistema”), approvato dalla Giunta Comunale con deliberazione n.75 in data 18/06/2015, al quale si rinvia per approfondimenti, oltre alla deliberazione della Giunta Comunale n. 28 in data 28.04.2016, con la quale è stato approvato il PEG dell'esercizio finanziario 2015 contenente il Piano dettagliato degli Obiettivi. </text:span></text:p>
      <text:p text:style-name="P6"/>
      <text:p text:style-name="P10"><text:span text:style-name="T1">Com'è noto infatti, <text:s/>il D.Lgs. 150/200 (art.4, c.1 e 5) prevede uno stretto collegamento tra il Piano e il ciclo di programmazione economico-finanziaria e di bilancio. </text:span></text:p>
      <text:p text:style-name="P6"/>
      <text:p text:style-name="P10"><text:span text:style-name="T1">Per quanto riguarda gli enti locali, il legislatore ha recentemente introdotto una norma nel TUEL per rendere tale collegamento più stringente ed evitare duplicazione di documenti.</text:span></text:p>
      <text:p text:style-name="P7"/>
      <text:p text:style-name="P10"><text:span text:style-name="T1">Gli strumenti: Programma di mandato e Documento unico di programmazione attengono alla dimensione della pianificazione strategica e vengono annualmente tradotti in obiettivi di carattere gestionale-operativo attraverso gli strumenti del Piano Esecutivo di Gestione, Piano Dettagliato degli Obiettivi e Bilancio annuale di previsione, documenti, invece, che attengono alla programmazione e budgeting. </text:span></text:p>
      <text:p text:style-name="P6"/>
      <text:p text:style-name="P10"><text:span text:style-name="T1">A partire dall’anno 2016 il documento di pianificazione di medio periodo è il Dup che sostituisce nell’orizzonte temporale triennale la precedente Relazione previsionale e programmatica.</text:span></text:p>
      <text:p text:style-name="P6"/>
      <text:p text:style-name="P10"><text:span text:style-name="T1">Uno dei principali obiettivi delle nuove disposizioni in materia di armonizzazione contabile è costituito dal rafforzamento del principio della programmazione. </text:span></text:p>
      <text:p text:style-name="P6"/>
      <text:p text:style-name="P10"><text:soft-page-break/><text:span text:style-name="T1">La programmazione è un processo iterativo che deve portare a prefigurare una situazione di coerenza valoriale, qualitativa, quantitativa e finanziaria per guidare e responsabilizzare i comportamenti dell’Amministrazione. </text:span></text:p>
      <text:p text:style-name="P10"><text:span text:style-name="T1">Al fine di rendere più trasparente, efficace ed incisiva l’attività di programmazione e dare maggiore sistematicità e coerenza al complesso delle decisioni che accompagnano, sostengono e spiegano strategicamente i valori finanziari posti nel bilancio di previsione e poi nel PEG, il nuovo ordinamento contabile ha l’obbligo di redigere il Documento Unico di Programmazione (DUP). </text:span></text:p>
      <text:p text:style-name="P6"/>
      <text:p text:style-name="P10"><text:span text:style-name="T1">IL DUP è la principale innovazione introdotta nel sistema di programmazione degli enti locali. </text:span></text:p>
      <text:p text:style-name="P6"/>
      <text:p text:style-name="P10"><text:span text:style-name="T1">L’aggettivo “unico” chiarisce l’obiettivo del principio applicato: riunire in un solo documento, posto a monte del bilancio di previsione, gli indirizzi e gli obiettivi che devono guidare la predisposizione del bilancio, del PEG e la loro successiva gestione. </text:span></text:p>
      <text:p text:style-name="P6"/>
      <text:p text:style-name="P10"><text:span text:style-name="T1">E’ nel DUP che l’Ente deve definire le linee strategiche su cui si basano le previsioni finanziarie contenute nel bilancio. </text:span></text:p>
      <text:p text:style-name="P6"/>
      <text:p text:style-name="P10"><text:span text:style-name="T1">Conseguentemente anche il contenuto del PEG deve essere coerente con il DUP oltre che con il bilancio. </text:span></text:p>
      <text:p text:style-name="P6"/>
      <text:p text:style-name="P10"><text:span text:style-name="T1">Il DUP sviluppa e concretizza le linee programmatiche, relative alle azioni e ai progetti da realizzare nel corso del mandato, presentate al Consiglio dal Sindaco ai sensi dell’art. 46, comma 3, del TUEL 267/2000.</text:span></text:p>
      <text:p text:style-name="P7"/>
      <text:p text:style-name="P10"><text:span text:style-name="T1">In relazione a quanto sopra, per il 2016 si è ritenuto di riprendere - all'interno del DUP, nonchè all'interno del PEG - l'impianto del Piano di Performance approvato per il 2015-2017.</text:span></text:p>
      <text:p text:style-name="P2"/>
      <text:p text:style-name="P68"><text:span text:style-name="T15">Indice</text:span></text:p>
      <text:p text:style-name="P2"/>
      <text:table-of-content text:style-name="Sect1" text:protected="true" text:name="Indice generale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itolo_20_1_3b_1"/>
          </text:index-source-styles>
        </text:table-of-content-source>
        <text:index-body>
          <text:p text:style-name="Text_20_body"/>
        </text:index-body>
      </text:table-of-content>
      <text:p text:style-name="Standard"><text:a xlink:type="simple" xlink:href="#_Toc477273963"/></text:p>
      <text:p text:style-name="P6"/>
      <text:h text:style-name="P59" text:outline-level="1"><text:bookmark-start text:name="_Toc477273964"/><text:span text:style-name="T5">1. Modalità di valutazione della performance individuale e organizzativa</text:span><text:bookmark-end text:name="_Toc477273964"/></text:h>
      <text:h text:style-name="P63" text:outline-level="2"/>
      <text:p text:style-name="P10"><text:span text:style-name="T1">La valutazione della performance 2016 è stata effettuata sulla base degli obiettivi inclusi nel PdP e derivanti dal Peg dell’esercizio finanziario di riferimento e secondo le schede allegate al Sistema, comprendenti:</text:span></text:p>
      <text:list xml:id="list5502256104743813603" text:style-name="WWNum1">
        <text:list-item>
          <text:p text:style-name="P12"><text:span text:style-name="T1">Gli indicatori riconducibili all’art. 9 del D. Lgs. 150/2009</text:span></text:p>
        </text:list-item>
        <text:list-item>
          <text:p text:style-name="P12"><text:span text:style-name="T1">I parametri utilizzati</text:span></text:p>
        </text:list-item>
        <text:list-item>
          <text:p text:style-name="P12"><text:span text:style-name="T1">L’incidenza di ciascun gruppo di parametri sul punteggio totale</text:span></text:p>
        </text:list-item>
        <text:list-item>
          <text:p text:style-name="P12"><text:span text:style-name="T1">Il riepilogo dei punteggi</text:span></text:p>
        </text:list-item>
        <text:list-item>
          <text:p text:style-name="P12"><text:span text:style-name="T1">Il calcolo del premio da corrispondere.</text:span></text:p>
        </text:list-item>
      </text:list>
      <text:p text:style-name="P37"/>
      <text:p text:style-name="P10"><text:span text:style-name="T1">Per la valutazione degli obiettivi, si è proceduto – ove necessario - alla parametrazione dei punteggi su base numerica, come indicato nelle singole schede di riepilogo.</text:span></text:p>
      <text:p text:style-name="P6"/>
      <text:p text:style-name="P10"><text:span text:style-name="T1">Il punteggio individuale è stato considerato valido anche ai fini della valutazione della performance organizzativa, per le motivazioni indicate al paragrafo 1.2.2 del Sistema.</text:span></text:p>
      <text:h text:style-name="P64" text:outline-level="2"/>
      <text:h text:style-name="P64" text:outline-level="2"/>
      <text:h text:style-name="Heading_20_1" text:outline-level="1"><text:bookmark-start text:name="_Toc477273965"/><text:span text:style-name="T5">2. I soggetti che hanno valutato la Performance</text:span><text:bookmark-end text:name="_Toc477273965"/></text:h>
      <text:p text:style-name="P6"/>
      <text:p text:style-name="P10"><text:span text:style-name="T1">Relativamente alla costituzione di organismi di valutazione negli enti locali, i Comuni, per effetto di quanto previsto dall'art.16 del d.lgs.n.150/2009 sono tenuti ad adeguarsi ai soli principi desumibili dall'art.7 dello stesso decreto 150/2009; tale disposizione individua l'organismo indipendente di valutazione come uno dei soggetti che concorrono a costituire il Sistema di misurazione e valutazione delle amministrazioni pubbliche, caratterizzato in primo luogo dall'indipendenza e chiamato:</text:span></text:p>
      <text:p text:style-name="P6"/>
      <text:p text:style-name="P10"><text:span text:style-name="T1">- a garantire la correttezza del processo di misurazione e valutazione annuale della performance di ciascuna struttura amministrativa nel suo complesso in relazione ai suoi processi;</text:span></text:p>
      <text:p text:style-name="P10"><text:span text:style-name="T1">- a presentare eventuali proposte migliorative.</text:span></text:p>
      <text:p text:style-name="P6"/>
      <text:p text:style-name="P10"><text:span text:style-name="T1">Per espressa indicazione dell'art.16 del D.Lgs.150/2009, peraltro, non trovano applicazione negli enti locali le disposizioni dell'art.14 del medesimo decreto, sussistendo quindi piena autonomia organizzativa.</text:span></text:p>
      <text:p text:style-name="P6"/>
      <text:p text:style-name="P10"><text:span text:style-name="T1">Peraltro nella deliberazione della CIVIT n. 23/2012, la Commissione ribadisce che per le regioni ed <text:s/>enti locali la costituzione degli OIV "</text:span><text:span text:style-name="T8">è una facoltà non un obbligo</text:span><text:span text:style-name="T1"> <text:s/>" in quanto tali amministrazioni possono, nella loro autonomia, demandare ad altri organi i compiti previsti dal d.lgs.n.150/2009. </text:span></text:p>
      <text:p text:style-name="P6"/>
      <text:p text:style-name="P10"><text:span text:style-name="T1">Pertanto come stabilito al paragrafo <text:s/>2.1 del Sistema:</text:span></text:p>
      <text:p text:style-name="P6"/>
      <text:list xml:id="list9000267071653313059" text:style-name="WWNum2">
        <text:list-item>
          <text:p text:style-name="P11"><text:span text:style-name="T1">Il Sindaco e la Giunta hanno valutato il Segretario Comunale e i Dirigenti;</text:span></text:p>
        </text:list-item>
        <text:list-item>
          <text:p text:style-name="P13"><text:span text:style-name="T1">I Dirigenti <text:s/>hanno valutato i titolari di P.O.;</text:span></text:p>
        </text:list-item>
        <text:list-item>
          <text:p text:style-name="P13"><text:span text:style-name="T1">I titolari di P.O. hanno valutato i Dipendenti di Cat. D del proprio Servizio, nonché i dipendenti delle altre categorie, sentito il parere dei <text:s/>competenti Responsabili di U.O.;</text:span></text:p>
        </text:list-item>
        <text:list-item>
          <text:p text:style-name="P11"><text:span text:style-name="T1">Il personale della P.M. è stato valutato dal Dirigente dei Servizi Amministrativi e Legali, sentito il parere del Comandante della P.M.</text:span></text:p>
        </text:list-item>
      </text:list>
      <text:p text:style-name="P2"/>
      <text:h text:style-name="Heading_20_1" text:outline-level="1"><text:bookmark-start text:name="_Toc477273966"/><text:span text:style-name="T5">3. Fasi</text:span><text:bookmark-end text:name="_Toc477273966"/></text:h>
      <text:p text:style-name="P6"/>
      <text:p text:style-name="P10"><text:span text:style-name="T1">Per il processo di valutazione il Sistema prevede tre fasi:</text:span></text:p>
      <text:p text:style-name="P10"><text:span text:style-name="T1">1. la fase iniziale di comunicazione e confronto</text:span></text:p>
      <text:list xml:id="list1772499874156204101" text:style-name="WWNum3">
        <text:list-item>
          <text:p text:style-name="P39"><text:soft-page-break/><text:span text:style-name="T1">la fase intermedia di verifica e riallineamento della performance</text:span></text:p>
        </text:list-item>
        <text:list-item>
          <text:p text:style-name="P39"><text:span text:style-name="T1">la fase finale di valutazione della performance.</text:span></text:p>
        </text:list-item>
      </text:list>
      <text:p text:style-name="P6"/>
      <text:p text:style-name="P10"><text:span text:style-name="T1">Per il 2016 la fase di comunicazione e confronto sugli obiettivi si è svolta a giugno; <text:s/>la fase finale si è svolta nei mesi di gennaio, <text:s/>febbraio e marzo <text:s/>2017.</text:span></text:p>
      <text:p text:style-name="P10"><text:span text:style-name="T1">Nel mese di marzo i colloqui sono stati formalmente sintetizzati nelle schede individuali di ciascun dipendente. <text:s/></text:span></text:p>
      <text:p text:style-name="P6"/>
      <text:p text:style-name="P10"><text:span text:style-name="T1">Sono state rispettate le regole fissate nel paragrafo 2.1 del Sistema (box di pag. 5)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70"/>
      <text:section text:style-name="Sect1" text:name="TextSection">
        <text:list xml:id="list29582400" text:continue-numbering="true" text:style-name="WWNum3">
          <text:list-item>
            <text:h text:style-name="P61" text:outline-level="1"><text:bookmark-start text:name="_Toc477273967"/><text:span text:style-name="T5">L’Albero della Performance</text:span><text:bookmark-end text:name="_Toc477273967"/></text:h>
          </text:list-item>
        </text:list>
        <text:p text:style-name="P2"/>
        <text:p text:style-name="P10"><text:span text:style-name="T1">Ai fini di un opportuno raccordo con i contenuti del PdP, <text:s/>si riproduce qui di seguito l’ “albero della performance”, mappa logica che rappresenta i legami tra mandato istituzionale, missione, visione, aree strategiche, obiettivi strategici e piani d’azione. 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72"/>
        <text:p text:style-name="P73"><text:span text:style-name="T16">Gli obiettivi assegnati per l’anno 2016 ai Dirigenti e al Segretario Generale sono stati allegati al PdP sotto le lettere: A - <text:s/>A1 - B - C . </text:span></text:p>
        <text:p text:style-name="P72"/>
        <text:p text:style-name="P72"/>
        <text:p text:style-name="P8"/>
      </text:section>
      <text:list xml:id="list29578772" text:continue-numbering="true" text:style-name="WWNum3">
        <text:list-item>
          <text:h text:style-name="P62" text:outline-level="1"><text:span text:style-name="T9"><text:s/></text:span><text:bookmark-start text:name="_Toc477273968"/><text:span text:style-name="T5">Raggiungimento degli obiettivi</text:span><text:bookmark-end text:name="_Toc477273968"/></text:h>
        </text:list-item>
      </text:list>
      <text:h text:style-name="P63" text:outline-level="2"/>
      <text:p text:style-name="P10"><text:span text:style-name="T1">Gli obiettivi assegnati sono stati pienamente raggiunti a tutti i livelli della struttura comunale (Segretario, Dirigenti, Titolari di P.O., dipendenti di cat. A,B,C,D). Nelle schede individuali depositate agli atti sono descritti gli outcome </text:span><text:span text:style-name="T20">1 </text:span><text:span text:style-name="T1">e gli output</text:span><text:span text:style-name="T20">2</text:span><text:span text:style-name="T1"> degli obiettivi strategici ed operativi di tutti i dipendenti comunali.</text:span></text:p>
      <text:p text:style-name="P6"/>
      <text:p text:style-name="P10"><text:span text:style-name="T1">Nelle </text:span><text:span text:style-name="T12">schede allegate</text:span><text:span text:style-name="T1"> alla presente Relazione si descrivono sinteticamente gli outcome </text:span><text:span text:style-name="T20"><text:s/></text:span><text:span text:style-name="T1">e/o gli output</text:span><text:span text:style-name="T20"> </text:span><text:span text:style-name="T1">degli obiettivi strategici assegnati a Dirigenti e al Segretario, inclusi nelle schede allegate al PdP. </text:span></text:p>
      <text:p text:style-name="P5"/>
      <text:p text:style-name="P10"><text:span text:style-name="T21">1 Outcome = Impatto, risultato ultimo di un’azione. Nella misurazione della performance ci si riferisce agli outcome per indicare la conseguenza di un’attività o processo dal punto di vista dell’utente del servizio, e più in generale, degli stakeholder.</text:span></text:p>
      <text:p text:style-name="P10"><text:span text:style-name="T21">2 Output = Risultato che si ottiene immediatamente al termine di una attività o di un processo. Ogni attività può essere descritta in sistema con </text:span><text:span text:style-name="T22">input</text:span><text:span text:style-name="T21"> consumati e </text:span><text:span text:style-name="T22">output </text:span><text:span text:style-name="T21">ottenuti secondo la catena logica: </text:span><text:span text:style-name="T22">input </text:span><text:span text:style-name="T21"><text:s text:c="18"/>attività <text:s text:c="13"/></text:span><text:span text:style-name="T22">output.</text:span></text:p>
      <text:h text:style-name="P63" text:outline-level="2"/>
      <text:h text:style-name="Heading_20_1" text:outline-level="1"><text:bookmark-start text:name="_Toc477273969"/><text:span text:style-name="T5">6. Esito delle valutazioni</text:span><text:bookmark-end text:name="_Toc477273969"/></text:h>
      <text:p text:style-name="P5"/>
      <text:p text:style-name="P10"><text:span text:style-name="T1">La totalità dei valutati (Dirigenti e dipendenti), sulla base del punteggio finale conseguito risultano collocati nel range più alto stabilito per la rispettiva categoria di appartenenza, equivalente al risultato </text:span><text:span text:style-name="T8">“Ottimo”.</text:span><text:span text:style-name="T1"> A fronte di questa omogeneità di risultato, l’esame delle singole schede evidenzia una discreta differenziazione dei giudizi.</text:span></text:p>
      <text:p text:style-name="P5"/>
      <text:list xml:id="list8884229159002771839" text:style-name="WWNum19">
        <text:list-item>
          <text:h text:style-name="P58" text:outline-level="1"><text:bookmark-start text:name="_Toc477273970"/><text:span text:style-name="T5">Grado condivisione del sistema e rilevazione del superiore.</text:span><text:bookmark-end text:name="_Toc477273970"/></text:h>
        </text:list-item>
      </text:list>
      <text:h text:style-name="P63" text:outline-level="2"/>
      <text:p text:style-name="P10"><text:span text:style-name="T1">Per quanto riguarda il grado di condivisione del sistema di valutazione, si rileva che i dipendenti sottoposti al giudizio da parte del rispettivo responsabile hanno condiviso le <text:s/>valutazioni loro attribuite, o espressamente o tacitamente. Si ritiene che anche quest’anno la maggior parte dei dipendenti abbia accolto favorevolmente la metodologia. </text:span></text:p>
      <text:p text:style-name="P10"><text:span text:style-name="T1">Resta comunque ferma la possibilità dei dipendenti valutati di attivare le procedure di conciliazione di cui all’art.31 della Legge 4 novembre 2010, n.183 e/o ricorso giurisdizionale al Tribunale del Lavoro. </text:span></text:p>
      <text:p text:style-name="P6"/>
      <text:list xml:id="list29556140" text:continue-numbering="true" text:style-name="WWNum19">
        <text:list-item>
          <text:h text:style-name="P58" text:outline-level="1"><text:bookmark-start text:name="_Toc477273971"/><text:span text:style-name="T5">Sistema di premialità</text:span><text:bookmark-end text:name="_Toc477273971"/><text:span text:style-name="T5"> <text:s/></text:span></text:h>
        </text:list-item>
      </text:list>
      <text:p text:style-name="P74"/>
      <text:p text:style-name="P10"><text:span text:style-name="T1">La corresponsione dei premi di produttività terrà conto, oltrechè dei <text:s/>criteri contenuti nel Sistema, anche dell’ammontare del fondo per la produttività, come determinato dalla preintesa raggiunta in sede di contrattazione decentrata. </text:span></text:p>
      <text:p text:style-name="P10"><text:span text:style-name="T1">Tale preintesa verrà tradotta nella redazione e sottoscrizione dell’accordo decentrato, che sarà pubblicato sul sito del Comune.</text:span></text:p>
      <text:p text:style-name="P2"/>
      <text:list xml:id="list29583202" text:continue-numbering="true" text:style-name="WWNum19">
        <text:list-item>
          <text:h text:style-name="P58" text:outline-level="1"><text:bookmark-start text:name="_Toc477273972"/><text:span text:style-name="T5">Raffronto tra premialità stanziata e premialità distribuita</text:span><text:bookmark-end text:name="_Toc477273972"/></text:h>
        </text:list-item>
      </text:list>
      <text:p text:style-name="P5"/>
      <text:p text:style-name="P10"><text:span text:style-name="T1">In relazione all’esito favorevole di tutte le valutazioni, tutti i valutati hanno ottenuto il premio <text:s/>loro attribuibile in base agli strumenti descritti al paragrafo 2.1 del Sistema</text:span><text:span text:style-name="T23"> </text:span><text:span text:style-name="T1">di Misurazione e Valutazione della Performance, diversi per ciascuna categoria di appartenenza.</text:span></text:p>
      <text:p text:style-name="P6"/>
      <text:p text:style-name="P10"><text:span text:style-name="T1">Ad avvenuta erogazione dei premi, sul sito del Comune verrà pubblicato, nella Sezione Trasparenza, il prospetto di raffronto tra fondi stanziati e premi erogati.</text:span></text:p>
      <text:p text:style-name="P6"/>
      <text:list xml:id="list29573572" text:continue-numbering="true" text:style-name="WWNum19">
        <text:list-item>
          <text:h text:style-name="P58" text:outline-level="1"><text:bookmark-start text:name="_Toc477273973"/><text:span text:style-name="T5">Procedure di conciliazione</text:span><text:bookmark-end text:name="_Toc477273973"/></text:h>
        </text:list-item>
      </text:list>
      <text:h text:style-name="P63" text:outline-level="2"/>
      <text:p text:style-name="P10"><text:span text:style-name="T1">Ad oggi non sono state attivate procedure di conciliazione.</text:span></text:p>
      <text:h text:style-name="P63" text:outline-level="2"><text:soft-page-break/></text:h>
      <text:list xml:id="list29557062" text:continue-numbering="true" text:style-name="WWNum19">
        <text:list-item>
          <text:h text:style-name="P58" text:outline-level="1"><text:bookmark-start text:name="_Toc477273974"/><text:span text:style-name="T5">Punti di forza del ciclo di gestione della Performance.</text:span><text:bookmark-end text:name="_Toc477273974"/></text:h>
        </text:list-item>
      </text:list>
      <text:h text:style-name="P63" text:outline-level="2"/>
      <text:p text:style-name="P10"><text:span text:style-name="T1">Tra i punti di forza del ciclo inaugurato dalla nuova amministrazione vi è senza dubbio l’individuazione degli obiettivi nell’arco di un triennio e non più per un solo anno.</text:span></text:p>
      <text:h text:style-name="P63" text:outline-level="2"/>
      <text:list xml:id="list29579073" text:continue-numbering="true" text:style-name="WWNum19">
        <text:list-item>
          <text:h text:style-name="P58" text:outline-level="1"><text:bookmark-start text:name="_Toc477273975"/><text:span text:style-name="T5">Miglioramento del Sistema</text:span><text:bookmark-end text:name="_Toc477273975"/></text:h>
        </text:list-item>
      </text:list>
      <text:h text:style-name="P63" text:outline-level="2"/>
      <text:p text:style-name="Footer"><text:span text:style-name="T1">Tra le possibili azioni di miglioramento vi è l’opportunità di puntualizzare l’ integrazione del ciclo di gestione della performance con gli altri sistemi di controllo, a seguito dell’approvazione del Regolamento per i controlli interni (RG/014. </text:span></text:p>
      <text:p text:style-name="P5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3"><text:s text:c="5"/>COMUNE DI SANTENA</text:span></text:p>
      <text:p text:style-name="P9"/>
      <text:p text:style-name="P1"><text:span text:style-name="T13">Schede raggiungimento obiettivi gestionali </text:span></text:p>
      <text:p text:style-name="P9"/>
      <text:p text:style-name="P38"><text:span text:style-name="T4">ANNO 2016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41"/>
      <text:p text:style-name="P14"/>
      <text:p text:style-name="P16"/>
      <text:p text:style-name="P1"><text:span text:style-name="T27">OBIETTIVI 2016<text:tab/></text:span></text:p>
      <text:p text:style-name="P31"><text:span text:style-name="T27"><text:tab/><text:tab/>ALLEGATO 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32"/>
            <text:p text:style-name="P18"/>
            <text:p text:style-name="P1"><text:span text:style-name="T29">Missione</text:span></text:p>
          </table:table-cell>
          <table:table-cell table:style-name="Tabella1.A1" office:value-type="string">
            <text:p text:style-name="P18"/>
            <text:p text:style-name="P18"/>
            <text:p text:style-name="P18"/>
            <text:p text:style-name="P1"><text:span text:style-name="T29">Programma</text:span></text:p>
          </table:table-cell>
          <table:table-cell table:style-name="Tabella1.C1" office:value-type="string">
            <text:p text:style-name="P18"/>
            <text:p text:style-name="P18"/>
            <text:p text:style-name="P18"/>
            <text:p text:style-name="P1"><text:span text:style-name="T29">N</text:span></text:p>
            <text:p text:style-name="P1"><text:span text:style-name="T29">obiettivo</text:span></text:p>
          </table:table-cell>
          <table:table-cell table:style-name="Tabella1.C1" office:value-type="string">
            <text:p text:style-name="P18"/>
            <text:p text:style-name="P18"/>
            <text:p text:style-name="P1"><text:span text:style-name="T29">Obiettivo </text:span></text:p>
            <text:p text:style-name="P18"/>
          </table:table-cell>
          <table:table-cell table:style-name="Tabella1.C1" office:value-type="string">
            <text:p text:style-name="P18"/>
            <text:p text:style-name="P18"/>
            <text:p text:style-name="P1"><text:span text:style-name="T29">Arco temporale</text:span></text:p>
          </table:table-cell>
          <table:table-cell table:style-name="Tabella1.C1" office:value-type="string">
            <text:p text:style-name="P18"/>
            <text:p text:style-name="P18"/>
            <text:p text:style-name="P1"><text:span text:style-name="T29">Attività operativa</text:span></text:p>
          </table:table-cell>
          <table:table-cell table:style-name="Tabella1.C1" office:value-type="string">
            <text:p text:style-name="P1"><text:span text:style-name="T29">Responsabile Tecnico Dirigente</text:span></text:p>
            <text:p text:style-name="P1"><text:span text:style-name="T29">Avv. G.Lo Presti</text:span></text:p>
            <text:p text:style-name="P1"><text:span text:style-name="T29">_________________</text:span></text:p>
            <text:p text:style-name="P1"><text:span text:style-name="T29">Responsabile Indirizzo Politico</text:span></text:p>
            <text:p text:style-name="P1"><text:span text:style-name="T29">Sindaco Ugo Baldi</text:span></text:p>
            <text:p text:style-name="P1"><text:span text:style-name="T29">Roberto Ghio</text:span></text:p>
          </table:table-cell>
          <table:table-cell table:style-name="Tabella1.A1" office:value-type="string">
            <text:p text:style-name="P18"/>
            <text:p text:style-name="P18"/>
            <text:p text:style-name="P1"><text:span text:style-name="T29">Durata </text:span></text:p>
            <text:p text:style-name="P1"><text:span text:style-name="T31">Prevista </text:span></text:p>
            <text:p text:style-name="P1"><text:span text:style-name="T29">Livello di <text:s/>raggiugimento</text:span>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"><text:span text:style-name="T32">Missione</text:span></text:p>
            <text:p text:style-name="P1"><text:span text:style-name="T32">16</text:span></text:p>
            <text:p text:style-name="P1"><text:span text:style-name="T32">Agricoltura, politiche agroalimentari </text:span></text:p>
            <text:p text:style-name="P20"/>
            <text:p text:style-name="P20"/>
          </table:table-cell>
          <table:table-cell table:style-name="Tabella1.A1" office:value-type="string">
            <text:p text:style-name="P20"/>
            <text:p text:style-name="P1"><text:span text:style-name="T32">01</text:span></text:p>
            <text:p text:style-name="P1"><text:span text:style-name="T32">Sviluppo del settore agricolo e del sistema agroalimentare</text:span></text:p>
          </table:table-cell>
          <table:table-cell table:style-name="Tabella1.C1" office:value-type="string">
            <text:p text:style-name="P1"><text:span text:style-name="T35">1</text:span></text:p>
          </table:table-cell>
          <table:table-cell table:style-name="Tabella1.C1" office:value-type="string">
            <text:p text:style-name="P10"><text:span text:style-name="T35">Progetto ed iniziative <text:s/>di valorizzazione e promozione delle produzioni orticole locali e del territorio</text:span></text:p>
          </table:table-cell>
          <table:table-cell table:style-name="Tabella1.C1" office:value-type="string">
            <text:p text:style-name="P1"><text:span text:style-name="T35">2016</text:span></text:p>
          </table:table-cell>
          <table:table-cell table:style-name="Tabella1.C1" office:value-type="string">
            <text:p text:style-name="P10"><text:span text:style-name="T33">Partecipazione ad eventi di promozione</text:span></text:p>
          </table:table-cell>
          <table:table-cell table:style-name="Tabella1.C1" office:value-type="string">
            <text:p text:style-name="P22"/>
            <text:p text:style-name="P1"><text:span text:style-name="T36">Avv. G. Lo Presti</text:span></text:p>
            <text:p text:style-name="P1"><text:span text:style-name="T33">Roberto Ghio</text:span></text:p>
          </table:table-cell>
          <table:table-cell table:style-name="Tabella1.A1" office:value-type="string">
            <text:p text:style-name="P22"/>
            <text:p text:style-name="P1"><text:span text:style-name="T33">completat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2">Missione</text:span></text:p>
            <text:p text:style-name="P1"><text:span text:style-name="T32">01</text:span></text:p>
            <text:p text:style-name="P1"><text:span text:style-name="T32">Servizi Istituzionali</text:span></text:p>
          </table:table-cell>
          <table:table-cell table:style-name="Tabella1.A1" office:value-type="string">
            <text:p text:style-name="P1"><text:span text:style-name="T32">11</text:span></text:p>
            <text:p text:style-name="P1"><text:span text:style-name="T32">Altri servizi generali</text:span></text:p>
          </table:table-cell>
          <table:table-cell table:style-name="Tabella1.C1" office:value-type="string">
            <text:p text:style-name="P1"><text:span text:style-name="T35">2</text:span></text:p>
          </table:table-cell>
          <table:table-cell table:style-name="Tabella1.C1" office:value-type="string">
            <text:p text:style-name="P10"><text:span text:style-name="T35">Censimento e informatizzazione delle concessioni cimiteriali. Avvio del progetto </text:span><text:span text:style-name="T38">"una scelta in Comune"</text:span><text:span text:style-name="T35"> ( donazione organi)</text:span></text:p>
          </table:table-cell>
          <table:table-cell table:style-name="Tabella1.C1" office:value-type="string">
            <text:p text:style-name="P1"><text:span text:style-name="T35">2016</text:span></text:p>
          </table:table-cell>
          <table:table-cell table:style-name="Tabella1.C1" office:value-type="string">
            <text:p text:style-name="P10"><text:span text:style-name="T33">Ricerca archivistica e rilevazione presso il cimitero</text:span></text:p>
          </table:table-cell>
          <table:table-cell table:style-name="Tabella1.C1" office:value-type="string">
            <text:p text:style-name="P24"/>
            <text:p text:style-name="P1"><text:span text:style-name="T36">Avv. G. Lo Presti</text:span></text:p>
            <text:p text:style-name="P1"><text:span text:style-name="T33">Dinamaria Ollino</text:span></text:p>
          </table:table-cell>
          <table:table-cell table:style-name="Tabella1.A1" office:value-type="string">
            <text:p text:style-name="P1"><text:span text:style-name="T33">completat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2">Missione</text:span></text:p>
            <text:p text:style-name="P1"><text:span text:style-name="T32">14</text:span></text:p>
            <text:p text:style-name="P1"><text:span text:style-name="T32">Sviluppo economico </text:span></text:p>
          </table:table-cell>
          <table:table-cell table:style-name="Tabella1.A1" office:value-type="string">
            <text:p text:style-name="P1"><text:span text:style-name="T32">01</text:span></text:p>
            <text:p text:style-name="P1"><text:span text:style-name="T32">Commercio - rete distributive</text:span></text:p>
          </table:table-cell>
          <table:table-cell table:style-name="Tabella1.C1" office:value-type="string">
            <text:p text:style-name="P1"><text:span text:style-name="T35">3</text:span></text:p>
          </table:table-cell>
          <table:table-cell table:style-name="Tabella1.C1" office:value-type="string">
            <text:p text:style-name="P10"><text:span text:style-name="T35">Bando concessioni mercato e fiere. Adeguamento alla normativa Bolkestein e implementazione servizi telematici (SUAP) </text:span></text:p>
          </table:table-cell>
          <table:table-cell table:style-name="Tabella1.C1" office:value-type="string">
            <text:p text:style-name="P1"><text:span text:style-name="T35">2016</text:span></text:p>
          </table:table-cell>
          <table:table-cell table:style-name="Tabella1.C1" office:value-type="string">
            <text:p text:style-name="P10"><text:span text:style-name="T33">Istruzione, redazione bando</text:span></text:p>
          </table:table-cell>
          <table:table-cell table:style-name="Tabella1.C1" office:value-type="string">
            <text:p text:style-name="P24"/>
            <text:p text:style-name="P1"><text:span text:style-name="T36">Avv. G. Lo Presti</text:span></text:p>
            <text:p text:style-name="P1"><text:span text:style-name="T33">Roberto Ghio</text:span></text:p>
          </table:table-cell>
          <table:table-cell table:style-name="Tabella1.A1" office:value-type="string">
            <text:p text:style-name="P1"><text:span text:style-name="T33">completat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2">Missione</text:span></text:p>
            <text:p text:style-name="P1"><text:span text:style-name="T32">4</text:span></text:p>
            <text:p text:style-name="P1"><text:span text:style-name="T32">Istruzione e diritto allo studio</text:span></text:p>
          </table:table-cell>
          <table:table-cell table:style-name="Tabella1.A1" office:value-type="string">
            <text:p text:style-name="P1"><text:span text:style-name="T32">06</text:span></text:p>
            <text:p text:style-name="P1"><text:span text:style-name="T32">Servizi ausiliari all'istruzione </text:span></text:p>
          </table:table-cell>
          <table:table-cell table:style-name="Tabella1.C1" office:value-type="string">
            <text:p text:style-name="P1"><text:span text:style-name="T35">4</text:span></text:p>
          </table:table-cell>
          <table:table-cell table:style-name="Tabella1.C1" office:value-type="string">
            <text:p text:style-name="P10"><text:span text:style-name="T35">Rinnovo della Convenzione con l'Istituto Comprensivo di Santena per la gestione degli spazi in orario extrascolastico.</text:span></text:p>
          </table:table-cell>
          <table:table-cell table:style-name="Tabella1.C1" office:value-type="string">
            <text:p text:style-name="P1"><text:span text:style-name="T35">2016</text:span></text:p>
          </table:table-cell>
          <table:table-cell table:style-name="Tabella1.C1" office:value-type="string">
            <text:p text:style-name="P10"><text:span text:style-name="T33">Redazione, approvazione e gestione della convenzione </text:span></text:p>
          </table:table-cell>
          <table:table-cell table:style-name="Tabella1.C1" office:value-type="string">
            <text:p text:style-name="P1"><text:span text:style-name="T36">Avv. G. Lo Presti</text:span></text:p>
            <text:p text:style-name="P1"><text:span text:style-name="T33">Lidia Pollone</text:span></text:p>
          </table:table-cell>
          <table:table-cell table:style-name="Tabella1.A1" office:value-type="string">
            <text:p text:style-name="P1"><text:span text:style-name="T33">completat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2">Missione</text:span></text:p>
            <text:p text:style-name="P1"><text:span text:style-name="T32">3</text:span></text:p>
            <text:p text:style-name="P1"><text:span text:style-name="T32">Ordine pubblico e sicurezza</text:span></text:p>
          </table:table-cell>
          <table:table-cell table:style-name="Tabella1.A1" office:value-type="string">
            <text:p text:style-name="P1"><text:span text:style-name="T32">01</text:span></text:p>
            <text:p text:style-name="P1"><text:span text:style-name="T32">Polizia locale</text:span></text:p>
          </table:table-cell>
          <table:table-cell table:style-name="Tabella1.C1" office:value-type="string">
            <text:p text:style-name="P1"><text:span text:style-name="T35">5</text:span></text:p>
          </table:table-cell>
          <table:table-cell table:style-name="Tabella1.C1" office:value-type="string">
            <text:p text:style-name="P10"><text:span text:style-name="T35">Collaborazione con la Polizia Municipale e l'Istituto Comprensivo per organizzazione e gestione progetti "Pedibus" e "Agenda 21"</text:span></text:p>
          </table:table-cell>
          <table:table-cell table:style-name="Tabella1.C1" office:value-type="string">
            <text:p text:style-name="P1"><text:span text:style-name="T35">2016</text:span></text:p>
          </table:table-cell>
          <table:table-cell table:style-name="Tabella1.C1" office:value-type="string">
            <text:p text:style-name="P10"><text:span text:style-name="T33">Attuazione del progetto attraverso un coordinamento delle attività </text:span></text:p>
          </table:table-cell>
          <table:table-cell table:style-name="Tabella1.C1" office:value-type="string">
            <text:p text:style-name="P1"><text:span text:style-name="T36">Avv. G. Lo Presti</text:span></text:p>
            <text:p text:style-name="P1"><text:span text:style-name="T33">Sindaco Ugo Baldi</text:span></text:p>
            <text:p text:style-name="P1"><text:span text:style-name="T33">Lidia Pollone</text:span></text:p>
          </table:table-cell>
          <table:table-cell table:style-name="Tabella1.A1" office:value-type="string">
            <text:p text:style-name="P1"><text:span text:style-name="T33">completat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2">Missione</text:span></text:p>
            <text:p text:style-name="P1"><text:span text:style-name="T32">6</text:span></text:p>
            <text:p text:style-name="P1"><text:span text:style-name="T32">Politiche giovanili, sport e tempo libero</text:span></text:p>
          </table:table-cell>
          <table:table-cell table:style-name="Tabella1.A1" office:value-type="string">
            <text:p text:style-name="P1"><text:span text:style-name="T32">01</text:span></text:p>
            <text:p text:style-name="P1"><text:span text:style-name="T32">Sport e tempo libero</text:span></text:p>
          </table:table-cell>
          <table:table-cell table:style-name="Tabella1.C1" office:value-type="string">
            <text:p text:style-name="P1"><text:span text:style-name="T35">6</text:span></text:p>
          </table:table-cell>
          <table:table-cell table:style-name="Tabella1.C1" office:value-type="string">
            <text:p text:style-name="P10"><text:span text:style-name="T35">Rinnovo e modifica convenzione contratto per la gestione imp. sportivi Via Tetti Agostino - </text:span></text:p>
            <text:p text:style-name="P10"><text:span text:style-name="T35">Bando per la realizzazione in concessione di un parco acquatico.</text:span></text:p>
          </table:table-cell>
          <table:table-cell table:style-name="Tabella1.C1" office:value-type="string">
            <text:p text:style-name="P1"><text:span text:style-name="T35">2016</text:span></text:p>
          </table:table-cell>
          <table:table-cell table:style-name="Tabella1.C1" office:value-type="string">
            <text:p text:style-name="P23"/>
            <text:p text:style-name="P10"><text:span text:style-name="T33">Redazione e gestione convenzioni e atti di gara </text:span></text:p>
          </table:table-cell>
          <table:table-cell table:style-name="Tabella1.C1" office:value-type="string">
            <text:p text:style-name="P1"><text:span text:style-name="T36">Avv. G. Lo Presti</text:span></text:p>
            <text:p text:style-name="P1"><text:span text:style-name="T33">Roberto Ghio</text:span></text:p>
            <text:p text:style-name="P1"><text:span text:style-name="T33">Paolo Romano</text:span></text:p>
          </table:table-cell>
          <table:table-cell table:style-name="Tabella1.A1" office:value-type="string">
            <text:p text:style-name="P1"><text:span text:style-name="T33">completato</text:span></text:p>
          </table:table-cell>
        </table:table-row>
        <table:table-row table:style-name="Tabella1.1">
          <table:table-cell table:style-name="Tabella1.A1" office:value-type="string">
            <text:p text:style-name="P20"/>
            <text:p text:style-name="P20"><text:soft-page-break/></text:p>
            <text:p text:style-name="P20"/>
            <text:p text:style-name="P1"><text:span text:style-name="T32">Missione </text:span></text:p>
            <text:p text:style-name="P1"><text:span text:style-name="T32">12</text:span></text:p>
            <text:p text:style-name="P1"><text:span text:style-name="T32">Diritti sociali, politiche sociali e famiglia</text:span></text:p>
          </table:table-cell>
          <table:table-cell table:style-name="Tabella1.A1" office:value-type="string">
            <text:p text:style-name="P18"/>
            <text:p text:style-name="P18"><text:soft-page-break/></text:p>
            <text:p text:style-name="P18"/>
            <text:p text:style-name="P1"><text:span text:style-name="T29">07</text:span></text:p>
            <text:p text:style-name="P1"><text:span text:style-name="T29">Programmazione e governo della rete dei servizi sociosanitarie de sociali</text:span><text:span text:style-name="T35"> </text:span></text:p>
          </table:table-cell>
          <table:table-cell table:style-name="Tabella1.C1" office:value-type="string">
            <text:p text:style-name="P26"/>
            <text:p text:style-name="P26"><text:soft-page-break/></text:p>
            <text:p text:style-name="P26"/>
            <text:p text:style-name="P1"><text:span text:style-name="T35">7</text:span></text:p>
          </table:table-cell>
          <table:table-cell table:style-name="Tabella1.C1" office:value-type="string">
            <text:p text:style-name="P27"/>
            <text:p text:style-name="P27"><text:soft-page-break/></text:p>
            <text:p text:style-name="P27"/>
            <text:p text:style-name="P10"><text:span text:style-name="T35">Sostegno ai progetti, percorsi e iniziative di reiserimento soggetti disagiati (</text:span><text:span text:style-name="T33">cantieri di lavoro, tirocini formativi e lavorativi, stages)</text:span></text:p>
          </table:table-cell>
          <table:table-cell table:style-name="Tabella1.C1" office:value-type="string">
            <text:p text:style-name="P26"/>
            <text:p text:style-name="P26"><text:soft-page-break/></text:p>
            <text:p text:style-name="P26"/>
            <text:p text:style-name="P1"><text:span text:style-name="T35">2016</text:span></text:p>
          </table:table-cell>
          <table:table-cell table:style-name="Tabella1.C1" office:value-type="string">
            <text:p text:style-name="P23"/>
            <text:p text:style-name="P23"><text:soft-page-break/></text:p>
            <text:p text:style-name="P23"/>
            <text:p text:style-name="P10"><text:span text:style-name="T33">Adozione dei provvedimenti necessari per la realizzazione dei progetti</text:span></text:p>
          </table:table-cell>
          <table:table-cell table:style-name="Tabella1.C1" office:value-type="string">
            <text:p text:style-name="P24"/>
            <text:p text:style-name="P24"><text:soft-page-break/></text:p>
            <text:p text:style-name="P24"/>
            <text:p text:style-name="P1"><text:span text:style-name="T36">Avv. G. Lo Presti</text:span></text:p>
            <text:p text:style-name="P1"><text:span text:style-name="T33">Lidia Pollone</text:span></text:p>
          </table:table-cell>
          <table:table-cell table:style-name="Tabella1.A1" office:value-type="string">
            <text:p text:style-name="P22"/>
            <text:p text:style-name="P22"><text:soft-page-break/></text:p>
            <text:p text:style-name="P22"/>
            <text:p text:style-name="P1"><text:span text:style-name="T33">completato</text:span></text:p>
          </table:table-cell>
        </table:table-row>
        <table:table-row table:style-name="Tabella1.9">
          <table:table-cell table:style-name="Tabella1.A1" office:value-type="string">
            <text:p text:style-name="P20"/>
            <text:p text:style-name="P1"><text:span text:style-name="T32">Missione</text:span></text:p>
            <text:p text:style-name="P1"><text:span text:style-name="T32">5</text:span></text:p>
            <text:p text:style-name="P1"><text:span text:style-name="T32">Tutela e valorizzazione dei beni e attività culturali</text:span></text:p>
          </table:table-cell>
          <table:table-cell table:style-name="Tabella1.A1" office:value-type="string">
            <text:p text:style-name="P20"/>
            <text:p text:style-name="P1"><text:span text:style-name="T32">02</text:span></text:p>
            <text:p text:style-name="P1"><text:span text:style-name="T32">Attività culturali e interventi diversi settore culturale</text:span></text:p>
          </table:table-cell>
          <table:table-cell table:style-name="Tabella1.C1" office:value-type="string">
            <text:p text:style-name="P26"/>
            <text:p text:style-name="P26"/>
            <text:p text:style-name="P1"><text:span text:style-name="T35">8</text:span></text:p>
          </table:table-cell>
          <table:table-cell table:style-name="Tabella1.C1" office:value-type="string">
            <text:p text:style-name="P27"/>
            <text:p text:style-name="P10"><text:span text:style-name="T35">Ricollocazione della Biblioteca presso il salone Visconti Venosta</text:span></text:p>
          </table:table-cell>
          <table:table-cell table:style-name="Tabella1.C1" office:value-type="string">
            <text:p text:style-name="P26"/>
            <text:p text:style-name="P26"/>
            <text:p text:style-name="P1"><text:span text:style-name="T35">2016</text:span></text:p>
          </table:table-cell>
          <table:table-cell table:style-name="Tabella1.C1" office:value-type="string">
            <text:p text:style-name="P23"/>
            <text:p text:style-name="P10"><text:span text:style-name="T33">Acquisto arredi e attrezzature, riorganizzazione degli spazi e dei servizi offerti alla comunità</text:span></text:p>
          </table:table-cell>
          <table:table-cell table:style-name="Tabella1.C1" office:value-type="string">
            <text:p text:style-name="P24"/>
            <text:p text:style-name="P1"><text:span text:style-name="T36">Avv. G. Lo Presti</text:span></text:p>
            <text:p text:style-name="P1"><text:span text:style-name="T33">Lidia Pollone</text:span></text:p>
            <text:p text:style-name="P1"><text:span text:style-name="T33">Paolo Romano</text:span></text:p>
          </table:table-cell>
          <table:table-cell table:style-name="Tabella1.A1" office:value-type="string">
            <text:p text:style-name="P22"/>
            <text:p text:style-name="P22"/>
            <text:p text:style-name="P1"><text:span text:style-name="T33">completat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2">Missione </text:span></text:p>
            <text:p text:style-name="P1"><text:span text:style-name="T32">12</text:span></text:p>
            <text:p text:style-name="P1"><text:span text:style-name="T32">Diritti sociali, politiche sociali e famiglia</text:span></text:p>
          </table:table-cell>
          <table:table-cell table:style-name="Tabella1.A1" office:value-type="string">
            <text:p text:style-name="P1"><text:span text:style-name="T35">01</text:span></text:p>
            <text:p text:style-name="P1"><text:span text:style-name="T32">Interventi per l'infanzia e i minori e per asili nido</text:span></text:p>
          </table:table-cell>
          <table:table-cell table:style-name="Tabella1.C1" office:value-type="string">
            <text:p text:style-name="P26"/>
            <text:p text:style-name="P1"><text:span text:style-name="T35">9</text:span></text:p>
          </table:table-cell>
          <table:table-cell table:style-name="Tabella1.C1" office:value-type="string">
            <text:p text:style-name="P27"/>
            <text:p text:style-name="P10"><text:span text:style-name="T35">Riorganizzazione del Servizio Asilo Nido</text:span></text:p>
          </table:table-cell>
          <table:table-cell table:style-name="Tabella1.C1" office:value-type="string">
            <text:p text:style-name="P26"/>
            <text:p text:style-name="P1"><text:span text:style-name="T35">2016</text:span></text:p>
            <text:p text:style-name="P26"/>
          </table:table-cell>
          <table:table-cell table:style-name="Tabella1.C1" office:value-type="string">
            <text:p text:style-name="P21"/>
            <text:p text:style-name="Standard"><text:span text:style-name="T33">Iniziative di promozione del servizio, riorganizzazione degli orari e attivazione laboratori (musica e massaggio neonatale)</text:span></text:p>
          </table:table-cell>
          <table:table-cell table:style-name="Tabella1.C1" office:value-type="string">
            <text:p text:style-name="P26"/>
            <text:p text:style-name="P24"/>
            <text:p text:style-name="P1"><text:span text:style-name="T36">Avv. G. Lo Presti</text:span></text:p>
            <text:p text:style-name="P1"><text:span text:style-name="T33">Lidia Pollone</text:span></text:p>
            <text:p text:style-name="P22"/>
          </table:table-cell>
          <table:table-cell table:style-name="Tabella1.A1" office:value-type="string">
            <text:p text:style-name="P22"/>
            <text:p text:style-name="P1"><text:span text:style-name="T33">completato</text:span></text:p>
          </table:table-cell>
        </table:table-row>
        <table:table-row table:style-name="Tabella1.11">
          <table:table-cell table:style-name="Tabella1.A1" office:value-type="string">
            <text:p text:style-name="P1"><text:span text:style-name="T32">Missione </text:span></text:p>
            <text:p text:style-name="P1"><text:span text:style-name="T32">7</text:span></text:p>
            <text:p text:style-name="P1"><text:span text:style-name="T32">Turismo</text:span></text:p>
          </table:table-cell>
          <table:table-cell table:style-name="Tabella1.A1" office:value-type="string">
            <text:p text:style-name="P1"><text:span text:style-name="T32">01</text:span></text:p>
            <text:p text:style-name="P1"><text:span text:style-name="T32">Sviluppo e valorizzazione turismo</text:span></text:p>
          </table:table-cell>
          <table:table-cell table:style-name="Tabella1.C1" office:value-type="string">
            <text:p text:style-name="P1"><text:span text:style-name="T35">10</text:span></text:p>
          </table:table-cell>
          <table:table-cell table:style-name="Tabella1.C1" office:value-type="string">
            <text:p text:style-name="P10"><text:span text:style-name="T35">Adesione a progetti ed iniziative di valorizzazione del Complesso Cavouriano. </text:span></text:p>
          </table:table-cell>
          <table:table-cell table:style-name="Tabella1.C1" office:value-type="string">
            <text:p text:style-name="P1"><text:span text:style-name="T35">2016</text:span></text:p>
          </table:table-cell>
          <table:table-cell table:style-name="Tabella1.C1" office:value-type="string">
            <text:p text:style-name="Standard"><text:span text:style-name="T33">Collaborazione nell'organizzazione di convegni e incontri con le società per l'innovazione dei servizi, gli imprenditori e le categorie interessate</text:span></text:p>
          </table:table-cell>
          <table:table-cell table:style-name="Tabella1.C1" office:value-type="string">
            <text:p text:style-name="P1"><text:span text:style-name="T36">Avv. G. Lo Presti</text:span></text:p>
            <text:p text:style-name="P1"><text:span text:style-name="T33">Paolo Romano</text:span></text:p>
          </table:table-cell>
          <table:table-cell table:style-name="Tabella1.A1" office:value-type="string">
            <text:p text:style-name="P1"><text:span text:style-name="T33">completato</text:span></text:p>
          </table:table-cell>
        </table:table-row>
        <table:table-row table:style-name="Tabella1.11">
          <table:table-cell table:style-name="Tabella1.A1" table:number-columns-spanned="8" office:value-type="string">
            <text:p text:style-name="Standard"><text:span text:style-name="T35">Collaborano alla realizzazione degli Obiettivi indicati:</text:span></text:p>
            <text:p text:style-name="Standard"><text:span text:style-name="T33">Bergoglio O. <text:s/>- P.O. </text:span></text:p>
            <text:p text:style-name="Standard"><text:span text:style-name="T33">Gilardi M.P. - </text:span></text:p>
            <text:p text:style-name="Standard"><text:span text:style-name="T33">Moro C.</text:span></text:p>
            <text:p text:style-name="Standard"><text:span text:style-name="T33">Zuccaro A.</text:span></text:p>
            <text:p text:style-name="Standard"><text:span text:style-name="T33">Bernardini A.</text:span></text:p>
            <text:p text:style-name="Standard"><text:span text:style-name="T33">Bocchetta A.</text:span></text:p>
            <text:p text:style-name="Standard"><text:soft-page-break/><text:span text:style-name="T33">Sandri O.- Educatrice </text:span></text:p>
            <text:p text:style-name="Standard"><text:span text:style-name="T33"><text:s/>Pessuto G. - Educatrice</text:span></text:p>
            <text:p text:style-name="Standard"><text:span text:style-name="T33">Costantino D. -Educatrice</text:span></text:p>
            <text:p text:style-name="Standard"><text:span text:style-name="T33">Montanari G.- Educatr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8" office:value-type="string">
            <text:p text:style-name="Standard"><text:span text:style-name="T33">Alutto G. - Comandante Pol. mun.le</text:span></text:p>
            <text:p text:style-name="Standard"><text:span text:style-name="T33">De Filippo R. -</text:span></text:p>
            <text:p text:style-name="Standard"><text:span text:style-name="T33">Occhetti E.G .-</text:span></text:p>
            <text:p text:style-name="Standard"><text:span text:style-name="T33">Cimino C. -</text:span></text:p>
            <text:p text:style-name="Standard"><text:span text:style-name="T33">Floccari E. - </text:span></text:p>
            <text:p text:style-name="Standard"><text:span text:style-name="T33">Forneris S.-</text:span></text:p>
            <text:p text:style-name="Standard"><text:span text:style-name="T33">Aurea S.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44"/>
      <text:p text:style-name="P34"/>
      <text:p text:style-name="P34"/>
      <text:p text:style-name="P34"/>
      <text:p text:style-name="P16"/>
      <text:p text:style-name="P1"><text:span text:style-name="T27">OBIETTIVI 2016</text:span></text:p>
      <text:p text:style-name="P31"><text:span text:style-name="T27"><text:tab/><text:tab/><text:tab/><text:tab/><text:tab/><text:tab/>ALLEGATO A1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8"/>
            <text:p text:style-name="P18"/>
            <text:p text:style-name="P1"><text:span text:style-name="T29">Missione</text:span></text:p>
            <text:p text:style-name="P18"/>
          </table:table-cell>
          <table:table-cell table:style-name="Tabella2.B1" office:value-type="string">
            <text:p text:style-name="P18"/>
            <text:p text:style-name="P18"/>
            <text:p text:style-name="P1"><text:span text:style-name="T29">Programma</text:span></text:p>
            <text:p text:style-name="P18"/>
          </table:table-cell>
          <table:table-cell table:style-name="Tabella2.B1" office:value-type="string">
            <text:p text:style-name="P18"/>
            <text:p text:style-name="P18"/>
            <text:p text:style-name="P1"><text:span text:style-name="T29">n.</text:span></text:p>
          </table:table-cell>
          <table:table-cell table:style-name="Tabella2.B1" office:value-type="string">
            <text:p text:style-name="P18"/>
            <text:p text:style-name="P1"><text:span text:style-name="T29">Obiettivo </text:span></text:p>
          </table:table-cell>
          <table:table-cell table:style-name="Tabella2.B1" office:value-type="string">
            <text:p text:style-name="P18"/>
            <text:p text:style-name="P1"><text:span text:style-name="T29">Arco temporale</text:span></text:p>
          </table:table-cell>
          <table:table-cell table:style-name="Tabella2.B1" office:value-type="string">
            <text:p text:style-name="P18"/>
            <text:p text:style-name="P1"><text:span text:style-name="T29">Attività operativa </text:span></text:p>
          </table:table-cell>
          <table:table-cell table:style-name="Tabella2.B1" office:value-type="string">
            <text:p text:style-name="P1"><text:span text:style-name="T29">Dirigente Responsabile Tecnico Dirigente</text:span></text:p>
            <text:p text:style-name="P1"><text:span text:style-name="T29">_________________</text:span></text:p>
            <text:p text:style-name="P1"><text:span text:style-name="T29">Responsabile Indirizzo Politico</text:span></text:p>
          </table:table-cell>
          <table:table-cell table:style-name="Tabella2.B1" office:value-type="string">
            <text:p text:style-name="P18"/>
            <text:p text:style-name="P1"><text:span text:style-name="T29">Durata </text:span></text:p>
            <text:p text:style-name="P1"><text:span text:style-name="T31">Prevista</text:span></text:p>
            <text:p text:style-name="P1"><text:span text:style-name="T29">Livello di raggiungimento</text:span></text:p>
            <text:p text:style-name="P19"/>
          </table:table-cell>
        </table:table-row>
        <table:table-row table:style-name="Tabella2.2">
          <table:table-cell table:style-name="Tabella2.A2" table:number-rows-spanned="10" office:value-type="string">
            <text:p text:style-name="P45"><text:span text:style-name="T39">01</text:span></text:p>
            <text:p text:style-name="P48"><text:span text:style-name="T39">Servizi istituzionali, generali e di gestione </text:span></text:p>
          </table:table-cell>
          <table:table-cell table:style-name="Tabella2.B1" office:value-type="string">
            <text:p text:style-name="P50"><text:span text:style-name="T29">03</text:span></text:p>
            <text:p text:style-name="P50"><text:span text:style-name="T29">Gestione economica, finanziaria</text:span></text:p>
            <text:p text:style-name="P52"/>
          </table:table-cell>
          <table:table-cell table:style-name="Tabella2.C2" office:value-type="string">
            <text:p text:style-name="P50"><text:span text:style-name="T29">1</text:span></text:p>
          </table:table-cell>
          <table:table-cell table:style-name="Tabella2.C2" office:value-type="string">
            <text:p text:style-name="P49"><text:span text:style-name="T35">Contabilità armonizzata</text:span></text:p>
          </table:table-cell>
          <table:table-cell table:style-name="Tabella2.B1" office:value-type="string">
            <text:p text:style-name="P50"><text:span text:style-name="T35">2016</text:span></text:p>
          </table:table-cell>
          <table:table-cell table:style-name="Tabella2.B1" office:value-type="string">
            <text:p text:style-name="P49"><text:span text:style-name="T33">Adempimenti a regime di armonizzazione dei sistemi contabili</text:span></text:p>
          </table:table-cell>
          <table:table-cell table:style-name="Tabella2.B1" office:value-type="string">
            <text:p text:style-name="P50"><text:span text:style-name="T36">Avv. G.Lo Presti</text:span></text:p>
            <text:p text:style-name="P50"><text:span text:style-name="T33">Dinamaria Ollino</text:span></text:p>
          </table:table-cell>
          <table:table-cell table:style-name="Tabella2.B1" office:value-type="string">
            <text:p text:style-name="P53"/>
            <text:p text:style-name="P50"><text:span text:style-name="T33">Completato</text:span></text:p>
          </table:table-cell>
        </table:table-row>
        <table:table-row table:style-name="Tabella2.3">
          <table:covered-table-cell/>
          <table:table-cell table:style-name="Tabella2.B1" office:value-type="string">
            <text:p text:style-name="P50"><text:span text:style-name="T29">03</text:span></text:p>
            <text:p text:style-name="P50"><text:span text:style-name="T29">Gestione economica, finanziaria</text:span></text:p>
            <text:p text:style-name="P52"/>
          </table:table-cell>
          <table:table-cell table:style-name="Tabella2.C2" office:value-type="string">
            <text:p text:style-name="P50"><text:span text:style-name="T29">2</text:span></text:p>
          </table:table-cell>
          <table:table-cell table:style-name="Tabella2.C2" office:value-type="string">
            <text:p text:style-name="P49"><text:span text:style-name="T35">Sistema contabile, economico patrimoniale</text:span></text:p>
          </table:table-cell>
          <table:table-cell table:style-name="Tabella2.B1" office:value-type="string">
            <text:p text:style-name="P1"><text:span text:style-name="T35">2016</text:span></text:p>
          </table:table-cell>
          <table:table-cell table:style-name="Tabella2.B1" office:value-type="string">
            <text:p text:style-name="P49"><text:span text:style-name="T33">Armonizzazione dei sistemi contabili adempimenti in materia economico patrimoniale e bilancio consolidato</text:span></text:p>
          </table:table-cell>
          <table:table-cell table:style-name="Tabella2.B1" office:value-type="string">
            <text:p text:style-name="P50"><text:span text:style-name="T36">Avv. G.Lo Presti</text:span></text:p>
            <text:p text:style-name="P50"><text:span text:style-name="T33">Dinamaria Ollino</text:span></text:p>
          </table:table-cell>
          <table:table-cell table:style-name="Tabella2.B1" office:value-type="string">
            <text:p text:style-name="P50"><text:span text:style-name="T33">completato</text:span></text:p>
          </table:table-cell>
        </table:table-row>
        <table:table-row table:style-name="Tabella2.4">
          <table:covered-table-cell/>
          <table:table-cell table:style-name="Tabella2.B1" office:value-type="string">
            <text:p text:style-name="P50"><text:span text:style-name="T29">03</text:span></text:p>
            <text:p text:style-name="P50"><text:span text:style-name="T29">Gestione economica, finanziaria</text:span></text:p>
            <text:p text:style-name="P52"/>
          </table:table-cell>
          <table:table-cell table:style-name="Tabella2.B1" office:value-type="string">
            <text:p text:style-name="P50"><text:span text:style-name="T29">3</text:span></text:p>
          </table:table-cell>
          <table:table-cell table:style-name="Tabella2.B1" office:value-type="string">
            <text:p text:style-name="P49"><text:span text:style-name="T35">Rispetto e mantenimento dei vincoli di finanza pubblica Fattura elettronica <text:s/>piattaforma gestione crediti</text:span></text:p>
          </table:table-cell>
          <table:table-cell table:style-name="Tabella2.B1" office:value-type="string">
            <text:p text:style-name="P1"><text:span text:style-name="T35">2016</text:span></text:p>
          </table:table-cell>
          <table:table-cell table:style-name="Tabella2.B1" office:value-type="string">
            <text:p text:style-name="P49"><text:span text:style-name="T33">Attuazione delle Verifiche contabili </text:span></text:p>
          </table:table-cell>
          <table:table-cell table:style-name="Tabella2.B1" office:value-type="string">
            <text:p text:style-name="P50"><text:span text:style-name="T36">Avv. G.Lo Presti</text:span></text:p>
            <text:p text:style-name="P50"><text:span text:style-name="T33">Dinamaria Ollino</text:span></text:p>
          </table:table-cell>
          <table:table-cell table:style-name="Tabella2.B1" office:value-type="string">
            <text:p text:style-name="P50"><text:span text:style-name="T33">completato</text:span></text:p>
          </table:table-cell>
        </table:table-row>
        <table:table-row table:style-name="Tabella2.1">
          <table:covered-table-cell/>
          <table:table-cell table:style-name="Tabella2.B1" office:value-type="string">
            <text:p text:style-name="P50"><text:span text:style-name="T29">04</text:span></text:p>
            <text:p text:style-name="P50"><text:span text:style-name="T29">Gestione delle entrate </text:span></text:p>
            <text:p text:style-name="P52"/>
          </table:table-cell>
          <table:table-cell table:style-name="Tabella2.B1" office:value-type="string">
            <text:p text:style-name="P50"><text:span text:style-name="T29">4</text:span></text:p>
          </table:table-cell>
          <table:table-cell table:style-name="Tabella2.B1" office:value-type="string">
            <text:p text:style-name="P49"><text:span text:style-name="T35">Contrasto evasione fiscale e recupero evaso </text:span></text:p>
            <text:p text:style-name="P51"/>
          </table:table-cell>
          <table:table-cell table:style-name="Tabella2.B1" office:value-type="string">
            <text:p text:style-name="P1"><text:span text:style-name="T35">2016</text:span></text:p>
          </table:table-cell>
          <table:table-cell table:style-name="Tabella2.B1" office:value-type="string">
            <text:p text:style-name="P49"><text:span text:style-name="T33">Avvio procedure di accertamento per recupero tributi evasi</text:span></text:p>
          </table:table-cell>
          <table:table-cell table:style-name="Tabella2.B1" office:value-type="string">
            <text:p text:style-name="P50"><text:span text:style-name="T36">Avv. G.Lo Presti</text:span></text:p>
            <text:p text:style-name="P50"><text:span text:style-name="T33">Dinamaria Ollino</text:span></text:p>
          </table:table-cell>
          <table:table-cell table:style-name="Tabella2.B1" office:value-type="string">
            <text:p text:style-name="P50"><text:span text:style-name="T33">completato</text:span></text:p>
          </table:table-cell>
        </table:table-row>
        <table:table-row table:style-name="Tabella2.6">
          <table:covered-table-cell/>
          <table:table-cell table:style-name="Tabella2.B1" office:value-type="string">
            <text:p text:style-name="P50"><text:span text:style-name="T29">03</text:span></text:p>
            <text:p text:style-name="P50"><text:span text:style-name="T29">Gestione economica, finanziaria</text:span></text:p>
            <text:p text:style-name="P52"/>
          </table:table-cell>
          <table:table-cell table:style-name="Tabella2.B1" office:value-type="string">
            <text:p text:style-name="P50"><text:span text:style-name="T29">5</text:span></text:p>
          </table:table-cell>
          <table:table-cell table:style-name="Tabella2.B1" office:value-type="string">
            <text:p text:style-name="P49"><text:span text:style-name="T35">Procedure di gara inerente le coperture/polizze <text:s/>assicurative</text:span></text:p>
          </table:table-cell>
          <table:table-cell table:style-name="Tabella2.B1" office:value-type="string">
            <text:p text:style-name="P1"><text:span text:style-name="T35">2016</text:span></text:p>
          </table:table-cell>
          <table:table-cell table:style-name="Tabella2.B1" office:value-type="string">
            <text:p text:style-name="P49"><text:span text:style-name="T33">Predisposizione atti di gara - redazione bando - affidamento del servizio in collaborazione con Centrale Unica di Committenza</text:span></text:p>
          </table:table-cell>
          <table:table-cell table:style-name="Tabella2.B1" office:value-type="string">
            <text:p text:style-name="P53"/>
            <text:p text:style-name="P50"><text:span text:style-name="T36">Avv. G.Lo Presti</text:span></text:p>
            <text:p text:style-name="P50"><text:span text:style-name="T33">Dinamaria Ollino</text:span></text:p>
          </table:table-cell>
          <table:table-cell table:style-name="Tabella2.B1" office:value-type="string">
            <text:p text:style-name="P50"><text:span text:style-name="T33">completato</text:span></text:p>
          </table:table-cell>
        </table:table-row>
        <table:table-row table:style-name="Tabella2.6">
          <table:covered-table-cell/>
          <table:table-cell table:style-name="Tabella2.B1" office:value-type="string">
            <text:p text:style-name="P50"><text:span text:style-name="T29">10</text:span></text:p>
            <text:p text:style-name="P50"><text:span text:style-name="T29">Risorse Umane </text:span></text:p>
            <text:p text:style-name="P52"/>
          </table:table-cell>
          <table:table-cell table:style-name="Tabella2.B1" office:value-type="string">
            <text:p text:style-name="P50"><text:span text:style-name="T29">6</text:span></text:p>
          </table:table-cell>
          <table:table-cell table:style-name="Tabella2.B1" office:value-type="string">
            <text:p text:style-name="P49"><text:span text:style-name="T35">Bando di mobilità e di concorso per l'attuazione del piano assunzioni </text:span></text:p>
          </table:table-cell>
          <table:table-cell table:style-name="Tabella2.B1" office:value-type="string">
            <text:p text:style-name="P1"><text:span text:style-name="T35">2016</text:span></text:p>
          </table:table-cell>
          <table:table-cell table:style-name="Tabella2.B1" office:value-type="string">
            <text:p text:style-name="P49"><text:span text:style-name="T33">Redazione bando - gestione delle procedure </text:span></text:p>
          </table:table-cell>
          <table:table-cell table:style-name="Tabella2.B1" office:value-type="string">
            <text:p text:style-name="P50"><text:span text:style-name="T36">Avv. G.Lo Presti</text:span></text:p>
            <text:p text:style-name="P50"><text:span text:style-name="T33">Sindaco Ugo Baldi</text:span></text:p>
          </table:table-cell>
          <table:table-cell table:style-name="Tabella2.B1" office:value-type="string">
            <text:p text:style-name="P50"><text:span text:style-name="T33">completato</text:span></text:p>
          </table:table-cell>
        </table:table-row>
        <table:table-row table:style-name="Tabella2.6">
          <table:covered-table-cell/>
          <table:table-cell table:style-name="Tabella2.B1" office:value-type="string">
            <text:p text:style-name="P50"><text:span text:style-name="T29">10</text:span></text:p>
            <text:p text:style-name="P50"><text:span text:style-name="T29">Risorse Umane </text:span></text:p>
            <text:p text:style-name="P52"/>
          </table:table-cell>
          <table:table-cell table:style-name="Tabella2.B1" office:value-type="string">
            <text:p text:style-name="P50"><text:span text:style-name="T29">7</text:span></text:p>
          </table:table-cell>
          <table:table-cell table:style-name="Tabella2.B1" office:value-type="string">
            <text:p text:style-name="P49"><text:span text:style-name="T35">Sistema di misurazione e di valutazione e Ciclo di gestione della Performance </text:span></text:p>
          </table:table-cell>
          <table:table-cell table:style-name="Tabella2.B1" office:value-type="string">
            <text:p text:style-name="P1"><text:span text:style-name="T35">2016</text:span></text:p>
          </table:table-cell>
          <table:table-cell table:style-name="Tabella2.B1" office:value-type="string">
            <text:p text:style-name="P49"><text:span text:style-name="T33">Attuazione Sistema Piano 2016/2018</text:span></text:p>
          </table:table-cell>
          <table:table-cell table:style-name="Tabella2.B1" office:value-type="string">
            <text:p text:style-name="P50"><text:span text:style-name="T36">Avv. G.Lo Presti</text:span></text:p>
            <text:p text:style-name="P50"><text:span text:style-name="T33">Sindaco Ugo Baldi</text:span></text:p>
          </table:table-cell>
          <table:table-cell table:style-name="Tabella2.B1" office:value-type="string">
            <text:p text:style-name="P50"><text:span text:style-name="T33">completato</text:span></text:p>
          </table:table-cell>
        </table:table-row>
        <table:table-row table:style-name="Tabella2.9">
          <table:covered-table-cell/>
          <table:table-cell table:style-name="Tabella2.B1" office:value-type="string">
            <text:p text:style-name="P50"><text:span text:style-name="T29">02</text:span></text:p>
            <text:p text:style-name="P50"><text:span text:style-name="T29">Segreteria Generale </text:span></text:p>
            <text:p text:style-name="P52"/>
          </table:table-cell>
          <table:table-cell table:style-name="Tabella2.B1" office:value-type="string">
            <text:p text:style-name="P50"><text:span text:style-name="T29">8</text:span></text:p>
          </table:table-cell>
          <table:table-cell table:style-name="Tabella2.B1" office:value-type="string">
            <text:p text:style-name="P49"><text:span text:style-name="T35">Revisione e aggiornamento regolamenti comunali <text:s/></text:span></text:p>
          </table:table-cell>
          <table:table-cell table:style-name="Tabella2.B1" office:value-type="string">
            <text:p text:style-name="P1"><text:span text:style-name="T35">2016</text:span></text:p>
          </table:table-cell>
          <table:table-cell table:style-name="Tabella2.B1" office:value-type="string">
            <text:p text:style-name="P49"><text:span text:style-name="T33">Redazione e approvazione del Regolamento del Consiglio Comunale </text:span></text:p>
          </table:table-cell>
          <table:table-cell table:style-name="Tabella2.B1" office:value-type="string">
            <text:p text:style-name="P50"><text:span text:style-name="T36">Avv. G.Lo Presti</text:span></text:p>
            <text:p text:style-name="Standard"><text:span text:style-name="T33"><text:s text:c="7"/>Sindaco Ugo Baldi</text:span></text:p>
          </table:table-cell>
          <table:table-cell table:style-name="Tabella2.B1" office:value-type="string">
            <text:p text:style-name="P50"><text:span text:style-name="T33">completato</text:span></text:p>
          </table:table-cell>
        </table:table-row>
        <table:table-row table:style-name="Tabella2.10">
          <table:covered-table-cell/>
          <table:table-cell table:style-name="Tabella2.B1" office:value-type="string">
            <text:p text:style-name="P50"><text:span text:style-name="T29">05</text:span></text:p>
            <text:p text:style-name="P50"><text:span text:style-name="T29">Gestione beni demaniali e patrimoniali</text:span></text:p>
            <text:p text:style-name="P52"/>
          </table:table-cell>
          <table:table-cell table:style-name="Tabella2.B1" office:value-type="string">
            <text:p text:style-name="P50"><text:span text:style-name="T29">9</text:span></text:p>
          </table:table-cell>
          <table:table-cell table:style-name="Tabella2.B1" office:value-type="string">
            <text:p text:style-name="P49"><text:span text:style-name="T35">Aggiornamento inventario </text:span></text:p>
          </table:table-cell>
          <table:table-cell table:style-name="Tabella2.B1" office:value-type="string">
            <text:p text:style-name="P1"><text:span text:style-name="T35">2016</text:span></text:p>
          </table:table-cell>
          <table:table-cell table:style-name="Tabella2.B1" office:value-type="string">
            <text:p text:style-name="P49"><text:span text:style-name="T33">Tenuta inventario e <text:s/>aggiornamento</text:span></text:p>
          </table:table-cell>
          <table:table-cell table:style-name="Tabella2.B1" office:value-type="string">
            <text:p text:style-name="P50"><text:span text:style-name="T36">Avv. G.Lo Presti</text:span></text:p>
            <text:p text:style-name="P50"><text:span text:style-name="T33"><text:s text:c="7"/>Romano Paolo</text:span></text:p>
          </table:table-cell>
          <table:table-cell table:style-name="Tabella2.B1" office:value-type="string">
            <text:p text:style-name="P50"><text:span text:style-name="T33">completato</text:span></text:p>
          </table:table-cell>
        </table:table-row>
        <table:table-row table:style-name="Tabella2.10">
          <table:covered-table-cell/>
          <table:table-cell table:style-name="Tabella2.B1" office:value-type="string">
            <text:p text:style-name="P50"><text:span text:style-name="T29">02</text:span></text:p>
            <text:p text:style-name="P50"><text:span text:style-name="T29">Segreteria Generale </text:span></text:p>
            <text:p text:style-name="P52"/>
          </table:table-cell>
          <table:table-cell table:style-name="Tabella2.B1" office:value-type="string">
            <text:p text:style-name="P50"><text:span text:style-name="T29">10</text:span></text:p>
          </table:table-cell>
          <table:table-cell table:style-name="Tabella2.B1" office:value-type="string">
            <text:p text:style-name="P49"><text:span text:style-name="T35">Mantenimento del Sistema Qualità</text:span></text:p>
          </table:table-cell>
          <table:table-cell table:style-name="Tabella2.B1" office:value-type="string">
            <text:p text:style-name="P1"><text:span text:style-name="T35">2016</text:span></text:p>
          </table:table-cell>
          <table:table-cell table:style-name="Tabella2.B1" office:value-type="string">
            <text:p text:style-name="P49"><text:span text:style-name="T33">Gestione del Sistema Qualità ai sensi della norma UNI EN ISO 9001:2008 per i servizi attualmente inclusi nel dominio</text:span></text:p>
          </table:table-cell>
          <table:table-cell table:style-name="Tabella2.B1" office:value-type="string">
            <text:p text:style-name="P50"><text:span text:style-name="T36">Avv. G.Lo Presti</text:span></text:p>
            <text:p text:style-name="P50"><text:span text:style-name="T33">Romano Paolo</text:span></text:p>
          </table:table-cell>
          <table:table-cell table:style-name="Tabella2.B1" office:value-type="string">
            <text:p text:style-name="P50"><text:span text:style-name="T33">completato</text:span></text:p>
          </table:table-cell>
        </table:table-row>
        <table:table-row table:style-name="Tabella2.10">
          <table:table-cell table:style-name="Tabella2.C2" table:number-columns-spanned="8" office:value-type="string">
            <text:p text:style-name="P49"><text:span text:style-name="T35">Collaborano alla realizzazione degli obiettivi indicati:</text:span></text:p>
            <text:p text:style-name="P49"><text:span text:style-name="T33">Zaccagnino M.A.T. - P.O.</text:span></text:p>
            <text:p text:style-name="P49"><text:span text:style-name="T33">Campaci C .-</text:span></text:p>
            <text:p text:style-name="P49"><text:span text:style-name="T33">Rubinato F. -</text:span></text:p>
            <text:p text:style-name="P49"><text:span text:style-name="T33">Quatela M.D. -</text:span></text:p>
            <text:p text:style-name="P49"><text:span text:style-name="T33">Giusiano M.</text:span></text:p>
            <text:p text:style-name="P49"><text:span text:style-name="T33">Fabaro M.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ext:p text:style-name="P42"/>
      <text:p text:style-name="P34"/>
      <text:p text:style-name="P34"/>
      <text:p text:style-name="P34"/>
      <text:p text:style-name="P35"/>
      <text:p text:style-name="P1"><text:span text:style-name="T27">OBIETTIVI <text:s/>2016</text:span></text:p>
      <text:p text:style-name="P31"><text:span text:style-name="T14"><text:tab/><text:tab/><text:tab/></text:span><text:span text:style-name="T41">ALLEGATO B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3"/>
        <table:table-row table:style-name="Tabella3.1">
          <table:table-cell table:style-name="Tabella3.A1" office:value-type="string">
            <text:p text:style-name="P26"/>
            <text:p text:style-name="P26"/>
            <text:p text:style-name="P45"><text:span text:style-name="T35">Missione </text:span></text:p>
          </table:table-cell>
          <table:table-cell table:style-name="Tabella3.A1" office:value-type="string">
            <text:p text:style-name="P18"/>
            <text:p text:style-name="P18"/>
            <text:p text:style-name="P18"/>
            <text:p text:style-name="P1"><text:span text:style-name="T29">Programma</text:span></text:p>
            <text:p text:style-name="P18"/>
          </table:table-cell>
          <table:table-cell table:style-name="Tabella3.A1" office:value-type="string">
            <text:p text:style-name="P20"/>
            <text:p text:style-name="P20"/>
            <text:p text:style-name="P1"><text:span text:style-name="T29">N</text:span></text:p>
            <text:p text:style-name="P1"><text:span text:style-name="T29">Obiettivo</text:span></text:p>
            <text:p text:style-name="P20"/>
          </table:table-cell>
          <table:table-cell table:style-name="Tabella3.A1" office:value-type="string">
            <text:p text:style-name="P26"/>
            <text:p text:style-name="P1"><text:span text:style-name="T35">Obiettivo</text:span></text:p>
          </table:table-cell>
          <table:table-cell table:style-name="Tabella3.A1" office:value-type="string">
            <text:p text:style-name="P26"/>
            <text:p text:style-name="P1"><text:span text:style-name="T35">Arco temporale</text:span></text:p>
          </table:table-cell>
          <table:table-cell table:style-name="Tabella3.A1" office:value-type="string">
            <text:p text:style-name="P26"/>
            <text:p text:style-name="P1"><text:span text:style-name="T35">Attività operativa </text:span></text:p>
          </table:table-cell>
          <table:table-cell table:style-name="Tabella3.A1" office:value-type="string">
            <text:p text:style-name="P1"><text:span text:style-name="T35">Dirigente Responsabile Tecnico Dirigente</text:span></text:p>
            <text:p text:style-name="P1"><text:span text:style-name="T35">_________________</text:span></text:p>
            <text:p text:style-name="P1"><text:span text:style-name="T35">Responsabile Indirizzo Politico</text:span></text:p>
          </table:table-cell>
          <table:table-cell table:style-name="Tabella3.A1" office:value-type="string">
            <text:p text:style-name="P26"/>
            <text:p text:style-name="P1"><text:span text:style-name="T35">Durata</text:span></text:p>
            <text:p text:style-name="P1"><text:span text:style-name="T37">Prevista</text:span></text:p>
            <text:p text:style-name="P1"><text:span text:style-name="T35">Livello raggiungimento</text:span></text:p>
          </table:table-cell>
        </table:table-row>
        <table:table-row table:style-name="Tabella3.2">
          <table:table-cell table:style-name="Tabella3.A2" table:number-rows-spanned="10" office:value-type="string">
            <text:p text:style-name="P45"><text:span text:style-name="T40">08</text:span></text:p>
            <text:p text:style-name="P45"><text:span text:style-name="T40">Assetto del territorio ed edilizia abitativa</text:span></text:p>
            <text:p text:style-name="P46"/>
          </table:table-cell>
          <table:table-cell table:style-name="Tabella3.A1" office:value-type="string">
            <text:p text:style-name="P55"/>
            <text:p text:style-name="P55"/>
            <text:p text:style-name="P50"><text:span text:style-name="T29">06</text:span></text:p>
            <text:p text:style-name="P50"><text:span text:style-name="T29">Ufficio Tecnico</text:span></text:p>
          </table:table-cell>
          <table:table-cell table:style-name="Tabella3.A1" office:value-type="string">
            <text:p text:style-name="P55"/>
            <text:p text:style-name="P55"/>
            <text:p text:style-name="P55"/>
            <text:p text:style-name="P50"><text:span text:style-name="T29">1</text:span></text:p>
          </table:table-cell>
          <table:table-cell table:style-name="Tabella3.A1" office:value-type="string">
            <text:p text:style-name="P25"/>
            <text:p text:style-name="P25"/>
            <text:p text:style-name="Standard"><text:span text:style-name="T35">Bando triennale 2015/2017 edilizia scolastica</text:span></text:p>
          </table:table-cell>
          <table:table-cell table:style-name="Tabella3.A1" office:value-type="string">
            <text:p text:style-name="P26"/>
            <text:p text:style-name="P26"/>
            <text:p text:style-name="P1"><text:span text:style-name="T35">2016</text:span></text:p>
          </table:table-cell>
          <table:table-cell table:style-name="Tabella3.A1" office:value-type="string">
            <text:p text:style-name="P10"><text:span text:style-name="T33">Scuola secondaria di primo grado G.Falcone-interventi di manutenzione straordinaria per miglioramento sismico, consolidamento statico delle strutture ed efficientamento energetico</text:span></text:p>
          </table:table-cell>
          <table:table-cell table:style-name="Tabella3.A1" office:value-type="string">
            <text:p text:style-name="P24"/>
            <text:p text:style-name="P1"><text:span text:style-name="T36">Ing. Nicola Falabella</text:span></text:p>
            <text:p text:style-name="P1"><text:span text:style-name="T33">Walter Mastrogiovanni</text:span></text:p>
          </table:table-cell>
          <table:table-cell table:style-name="Tabella3.A1" office:value-type="string">
            <text:p text:style-name="P54"/>
            <text:p text:style-name="P1"><text:span text:style-name="T33">Completat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55"/>
            <text:p text:style-name="P50"><text:span text:style-name="T29">06</text:span></text:p>
            <text:p text:style-name="P1"><text:span text:style-name="T29">Ufficio Tecnico</text:span></text:p>
          </table:table-cell>
          <table:table-cell table:style-name="Tabella3.A1" office:value-type="string">
            <text:p text:style-name="P55"/>
            <text:p text:style-name="P50"><text:span text:style-name="T29">2</text:span></text:p>
            <text:p text:style-name="P26"/>
          </table:table-cell>
          <table:table-cell table:style-name="Tabella3.A1" office:value-type="string">
            <text:p text:style-name="Standard"><text:span text:style-name="T35">Realizzazione delle opere di difesa idraulica previste dal PAI per la salvaguardia del concentrico di Santena dal torrente Banna - Opere di completamento - II°lotto - </text:span></text:p>
          </table:table-cell>
          <table:table-cell table:style-name="Tabella3.A1" office:value-type="string">
            <text:p text:style-name="P1"><text:span text:style-name="T35">2016</text:span></text:p>
          </table:table-cell>
          <table:table-cell table:style-name="Tabella3.A1" office:value-type="string">
            <text:p text:style-name="P10"><text:span text:style-name="T33">Affidamento incarico professionale - verifica del modello idraulico e progettazione esecutiva</text:span></text:p>
          </table:table-cell>
          <table:table-cell table:style-name="Tabella3.A1" office:value-type="string">
            <text:p text:style-name="P1"><text:span text:style-name="T36">Ing. Nicola Falabella</text:span></text:p>
            <text:p text:style-name="P1"><text:span text:style-name="T33">Walter Mastrogiovanni</text:span></text:p>
          </table:table-cell>
          <table:table-cell table:style-name="Tabella3.A1" office:value-type="string">
            <text:p text:style-name="P1"><text:span text:style-name="T33">completat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55"/>
            <text:p text:style-name="P50"><text:span text:style-name="T29">06</text:span></text:p>
            <text:p text:style-name="P1"><text:span text:style-name="T29">Ufficio Tecnico</text:span></text:p>
          </table:table-cell>
          <table:table-cell table:style-name="Tabella3.A1" office:value-type="string">
            <text:p text:style-name="P55"/>
            <text:p text:style-name="P50"><text:span text:style-name="T29">3</text:span></text:p>
          </table:table-cell>
          <table:table-cell table:style-name="Tabella3.A1" office:value-type="string">
            <text:p text:style-name="P25"/>
            <text:p text:style-name="Standard"><text:span text:style-name="T35">Appalto manutenzione strade com.li </text:span></text:p>
          </table:table-cell>
          <table:table-cell table:style-name="Tabella3.A1" office:value-type="string">
            <text:p text:style-name="P1"><text:span text:style-name="T35">2016</text:span></text:p>
          </table:table-cell>
          <table:table-cell table:style-name="Tabella3.A1" office:value-type="string">
            <text:p text:style-name="P10"><text:span text:style-name="T33">Predisposizione bando di gara in conformità al Nuovo Codice Appalti</text:span></text:p>
          </table:table-cell>
          <table:table-cell table:style-name="Tabella3.A1" office:value-type="string">
            <text:p text:style-name="P1"><text:span text:style-name="T36">Ing. Nicola Falabella</text:span></text:p>
            <text:p text:style-name="P1"><text:span text:style-name="T33">Walter Mastrogiovanni</text:span></text:p>
          </table:table-cell>
          <table:table-cell table:style-name="Tabella3.A1" office:value-type="string">
            <text:p text:style-name="P1"><text:span text:style-name="T33">Completat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50"><text:span text:style-name="T29">06</text:span></text:p>
            <text:p text:style-name="P1"><text:span text:style-name="T29">Ufficio Tecnico</text:span></text:p>
          </table:table-cell>
          <table:table-cell table:style-name="Tabella3.A1" office:value-type="string">
            <text:p text:style-name="P50"><text:span text:style-name="T29">4</text:span></text:p>
            <text:p text:style-name="P26"/>
          </table:table-cell>
          <table:table-cell table:style-name="Tabella3.A1" office:value-type="string">
            <text:p text:style-name="Standard"><text:span text:style-name="T35">Sistemazione a parco dell'area golenale lungo il torrente Banna - II° stralcio -</text:span></text:p>
          </table:table-cell>
          <table:table-cell table:style-name="Tabella3.A1" office:value-type="string">
            <text:p text:style-name="P1"><text:span text:style-name="T35">2016</text:span></text:p>
          </table:table-cell>
          <table:table-cell table:style-name="Tabella3.A1" office:value-type="string">
            <text:p text:style-name="P10"><text:span text:style-name="T33">Affidamento progettazione esecutiva; approvazione progetto; espletamento procedure per affidamento lavori</text:span></text:p>
          </table:table-cell>
          <table:table-cell table:style-name="Tabella3.A1" office:value-type="string">
            <text:p text:style-name="P24"/>
            <text:p text:style-name="P1"><text:span text:style-name="T36">Ing. Nicola Falabella</text:span></text:p>
            <text:p text:style-name="P1"><text:span text:style-name="T33">Walter Mastrogiovanni</text:span></text:p>
          </table:table-cell>
          <table:table-cell table:style-name="Tabella3.A1" office:value-type="string">
            <text:p text:style-name="P1"><text:span text:style-name="T33">completat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50"><text:span text:style-name="T29">06</text:span></text:p>
            <text:p text:style-name="P50"><text:span text:style-name="T29">Ufficio </text:span><text:soft-page-break/><text:span text:style-name="T29">Tecnico</text:span></text:p>
          </table:table-cell>
          <table:table-cell table:style-name="Tabella3.A1" office:value-type="string">
            <text:p text:style-name="P50"><text:span text:style-name="T29">5</text:span></text:p>
          </table:table-cell>
          <table:table-cell table:style-name="Tabella3.A1" office:value-type="string">
            <text:p text:style-name="Standard"><text:span text:style-name="T35">Interventi viabilità-mobilità e segnaletica</text:span></text:p>
          </table:table-cell>
          <table:table-cell table:style-name="Tabella3.A1" office:value-type="string">
            <text:p text:style-name="P1"><text:span text:style-name="T35">2016</text:span></text:p>
          </table:table-cell>
          <table:table-cell table:style-name="Tabella3.A1" office:value-type="string">
            <text:p text:style-name="P10"><text:span text:style-name="T33">Esecuzione opere finalizzate al </text:span><text:soft-page-break/><text:span text:style-name="T33">miglioramento della viabilità e della segnaletica stradale.</text:span></text:p>
          </table:table-cell>
          <table:table-cell table:style-name="Tabella3.A1" office:value-type="string">
            <text:p text:style-name="P1"><text:span text:style-name="T36">Ing. Nicola Falabella</text:span></text:p>
            <text:p text:style-name="Standard"><text:span text:style-name="T33"><text:s text:c="5"/>Walter </text:span><text:soft-page-break/><text:span text:style-name="T33">Mastrogiovanni</text:span></text:p>
          </table:table-cell>
          <table:table-cell table:style-name="Tabella3.A1" office:value-type="string">
            <text:p text:style-name="P1"><text:span text:style-name="T33">completat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26"/>
            <text:p text:style-name="P26"/>
            <text:p text:style-name="P50"><text:span text:style-name="T29">06</text:span></text:p>
            <text:p text:style-name="P1"><text:span text:style-name="T29">Ufficio Tecnico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3.A1" office:value-type="string">
            <text:p text:style-name="P26"/>
            <text:p text:style-name="P26"/>
            <text:p text:style-name="P50"><text:span text:style-name="T29">6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3.A1" office:value-type="string">
            <text:p text:style-name="P25"/>
            <text:p text:style-name="P25"/>
            <text:p text:style-name="Standard"><text:span text:style-name="T35">Fornitura attrezzatura per la riqualificazione delle palestre scolastiche</text:span></text:p>
          </table:table-cell>
          <table:table-cell table:style-name="Tabella3.A1" office:value-type="string">
            <text:p text:style-name="P26"/>
            <text:p text:style-name="P26"/>
            <text:p text:style-name="P1"><text:span text:style-name="T35">2016</text:span></text:p>
          </table:table-cell>
          <table:table-cell table:style-name="Tabella3.A1" office:value-type="string">
            <text:p text:style-name="P26"/>
            <text:p text:style-name="P10"><text:span text:style-name="T33">Acquisto di attrezzature sportive, mediante ricorso MEPA attraverso richiesta di offerta (RDO), per la riqualificazione delle palestre scolastiche della scuola primaria Cavour, scuola primaria Gozzano e scuola secondaria di primo grado G.Falcone</text:span></text:p>
          </table:table-cell>
          <table:table-cell table:style-name="Tabella3.A1" office:value-type="string">
            <text:p text:style-name="P24"/>
            <text:p text:style-name="P24"/>
            <text:p text:style-name="P1"><text:span text:style-name="T36">Ing. Nicola Falabella</text:span></text:p>
            <text:p text:style-name="Standard"><text:span text:style-name="T33"><text:s text:c="8"/>Walter <text:s text:c="4"/>Mastrogiovanni</text:span></text:p>
          </table:table-cell>
          <table:table-cell table:style-name="Tabella3.A1" office:value-type="string">
            <text:p text:style-name="P1"><text:span text:style-name="T33">completat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55"/>
            <text:p text:style-name="P55"/>
            <text:p text:style-name="P50"><text:span text:style-name="T29">06</text:span></text:p>
            <text:p text:style-name="P1"><text:span text:style-name="T29">Ufficio Tecnico</text:span></text:p>
            <text:p text:style-name="P26"/>
          </table:table-cell>
          <table:table-cell table:style-name="Tabella3.A1" office:value-type="string">
            <text:p text:style-name="P55"/>
            <text:p text:style-name="P55"/>
            <text:p text:style-name="P50"><text:span text:style-name="T29">7</text:span></text:p>
            <text:p text:style-name="P1"><text:span text:style-name="T29"><text:s/></text:span></text:p>
          </table:table-cell>
          <table:table-cell table:style-name="Tabella3.A1" office:value-type="string">
            <text:p text:style-name="P25"/>
            <text:p text:style-name="P25"/>
            <text:p text:style-name="P25"/>
            <text:p text:style-name="Standard"><text:span text:style-name="T35">Trasformazione del diritto di superficie in diritto di proprietà </text:span></text:p>
          </table:table-cell>
          <table:table-cell table:style-name="Tabella3.A1" office:value-type="string">
            <text:p text:style-name="P26"/>
            <text:p text:style-name="P26"/>
            <text:p text:style-name="P1"><text:span text:style-name="T35">2016</text:span></text:p>
          </table:table-cell>
          <table:table-cell table:style-name="Tabella3.A1" office:value-type="string">
            <text:p text:style-name="P23"/>
            <text:p text:style-name="P23"/>
            <text:p text:style-name="P10"><text:span text:style-name="T33">Comparto PEEP3 - Cooperativa Odessa <text:s/>- Valutazione corrispettivo, predisposizione atto notarile</text:span></text:p>
          </table:table-cell>
          <table:table-cell table:style-name="Tabella3.A1" office:value-type="string">
            <text:p text:style-name="P24"/>
            <text:p text:style-name="P24"/>
            <text:p text:style-name="P1"><text:span text:style-name="T36">Ing. Nicola Falabella</text:span></text:p>
            <text:p text:style-name="Standard"><text:span text:style-name="T33"><text:s text:c="8"/>Walter <text:s text:c="5"/>Mastrogiovanni</text:span></text:p>
          </table:table-cell>
          <table:table-cell table:style-name="Tabella3.A1" office:value-type="string">
            <text:p text:style-name="P1"><text:span text:style-name="T33">completat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50"><text:span text:style-name="T29">06</text:span></text:p>
            <text:p text:style-name="P1"><text:span text:style-name="T29">Ufficio Tecnico</text:span></text:p>
            <text:p text:style-name="P26"/>
          </table:table-cell>
          <table:table-cell table:style-name="Tabella3.A1" office:value-type="string">
            <text:p text:style-name="P1"><text:span text:style-name="T32">8</text:span></text:p>
          </table:table-cell>
          <table:table-cell table:style-name="Tabella3.A1" office:value-type="string">
            <text:p text:style-name="Standard"><text:span text:style-name="T35">Gestione calore</text:span></text:p>
          </table:table-cell>
          <table:table-cell table:style-name="Tabella3.A1" office:value-type="string">
            <text:p text:style-name="P1"><text:span text:style-name="T35">2016</text:span></text:p>
          </table:table-cell>
          <table:table-cell table:style-name="Tabella3.A1" office:value-type="string">
            <text:p text:style-name="P10"><text:span text:style-name="T33">Adesione alla Convenzione CONSIP - riqualificazione e adeguamento centrali termiche </text:span></text:p>
          </table:table-cell>
          <table:table-cell table:style-name="Tabella3.A1" office:value-type="string">
            <text:p text:style-name="P1"><text:span text:style-name="T36">Ing. Nicola Falabella</text:span></text:p>
            <text:p text:style-name="P1"><text:span text:style-name="T33"><text:s text:c="5"/>Walter Mastrogiovanni</text:span></text:p>
          </table:table-cell>
          <table:table-cell table:style-name="Tabella3.A1" office:value-type="string">
            <text:p text:style-name="P1"><text:span text:style-name="T33">completat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50"><text:span text:style-name="T29">06</text:span></text:p>
            <text:p text:style-name="P1"><text:span text:style-name="T29">Ufficio Tecnico</text:span></text:p>
            <text:p text:style-name="P26"/>
          </table:table-cell>
          <table:table-cell table:style-name="Tabella3.A1" office:value-type="string">
            <text:p text:style-name="P26"/>
            <text:p text:style-name="P1"><text:span text:style-name="T32">9</text:span></text:p>
            <text:p text:style-name="P26"/>
          </table:table-cell>
          <table:table-cell table:style-name="Tabella3.A1" office:value-type="string">
            <text:p text:style-name="P25"/>
            <text:p text:style-name="Standard"><text:span text:style-name="T35">Regolamento Murales e Arte Urbana - Museo Urbano diffuso - La Città di Camillo Cavour</text:span></text:p>
          </table:table-cell>
          <table:table-cell table:style-name="Tabella3.A1" office:value-type="string">
            <text:p text:style-name="P26"/>
            <text:p text:style-name="P1"><text:span text:style-name="T35">2016</text:span></text:p>
          </table:table-cell>
          <table:table-cell table:style-name="Tabella3.A1" office:value-type="string">
            <text:p text:style-name="P23"/>
            <text:p text:style-name="P10"><text:span text:style-name="T33">Approvazione del Regolamento</text:span></text:p>
          </table:table-cell>
          <table:table-cell table:style-name="Tabella3.A1" office:value-type="string">
            <text:p text:style-name="P1"><text:span text:style-name="T36">Ing. Nicola Falabella</text:span></text:p>
            <text:p text:style-name="P1"><text:span text:style-name="T33"><text:s text:c="5"/>Walter Mastrogiovanni</text:span></text:p>
          </table:table-cell>
          <table:table-cell table:style-name="Tabella3.A1" office:value-type="string">
            <text:p text:style-name="P1"><text:span text:style-name="T33">completat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50"><text:span text:style-name="T29">06</text:span></text:p>
            <text:p text:style-name="P1"><text:span text:style-name="T29">Ufficio Tecnico</text:span></text:p>
            <text:p text:style-name="P26"/>
          </table:table-cell>
          <table:table-cell table:style-name="Tabella3.A1" office:value-type="string">
            <text:p text:style-name="P18"/>
            <text:p text:style-name="P1"><text:span text:style-name="T29">10</text:span></text:p>
          </table:table-cell>
          <table:table-cell table:style-name="Tabella3.A1" office:value-type="string">
            <text:p text:style-name="P25"/>
            <text:p text:style-name="Standard"><text:span text:style-name="T35">Manutenzioni <text:s/>- scuole ed edifici comunali</text:span></text:p>
          </table:table-cell>
          <table:table-cell table:style-name="Tabella3.A1" office:value-type="string">
            <text:p text:style-name="P26"/>
            <text:p text:style-name="P1"><text:span text:style-name="T35">2016</text:span></text:p>
          </table:table-cell>
          <table:table-cell table:style-name="Tabella3.A1" office:value-type="string">
            <text:p text:style-name="P10"><text:span text:style-name="T33">Interventi di manutenzione ordinaria e straordinaria per il mantenimento della buona funzionalità degli edifici comunali</text:span></text:p>
          </table:table-cell>
          <table:table-cell table:style-name="Tabella3.A1" office:value-type="string">
            <text:p text:style-name="P22"/>
            <text:p text:style-name="P1"><text:span text:style-name="T36"><text:s text:c="3"/>Ing. Nicola Falabella</text:span></text:p>
            <text:p text:style-name="P1"><text:span text:style-name="T33"><text:s text:c="5"/>Walter Mastrogiovanni</text:span></text:p>
          </table:table-cell>
          <table:table-cell table:style-name="Tabella3.A1" office:value-type="string">
            <text:p text:style-name="P1"><text:span text:style-name="T33">completato</text:span></text:p>
          </table:table-cell>
        </table:table-row>
        <text:soft-page-break/>
        <table:table-row table:style-name="Tabella3.3">
          <table:table-cell table:style-name="Tabella3.A1" table:number-columns-spanned="8" office:value-type="string">
            <text:p text:style-name="P49"><text:span text:style-name="T35">Collaborano alla realizzazione degli obiettivi indicati:</text:span></text:p>
            <text:p text:style-name="P49"><text:span text:style-name="T33">Saliani M.L. - P.O.</text:span></text:p>
            <text:p text:style-name="P49"><text:span text:style-name="T33">Chiavero R. -</text:span></text:p>
            <text:p text:style-name="P49"><text:span text:style-name="T33">Febbraro M. -</text:span></text:p>
            <text:p text:style-name="P49"><text:span text:style-name="T33">Savio C. - </text:span></text:p>
            <text:p text:style-name="P49"><text:span text:style-name="T33">Greco C. - </text:span></text:p>
            <text:p text:style-name="P49"><text:span text:style-name="T33">Coduti L .</text:span></text:p>
            <text:p text:style-name="P49"><text:span text:style-name="T33">Rubinetto M. -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15"/>
      <text:p text:style-name="P43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</table:table>
      <text:p text:style-name="P30"/>
      <text:p text:style-name="P30"/>
      <text:p text:style-name="P30"/>
      <text:p text:style-name="P30"/>
      <text:p text:style-name="P34"/>
      <text:p text:style-name="P1"><text:span text:style-name="T27">OBIETTIVI <text:s/>2016</text:span></text:p>
      <text:p text:style-name="P31"><text:span text:style-name="T14"><text:tab/></text:span><text:span text:style-name="T41">ALLEGATO B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1"><text:span text:style-name="T35">Missione</text:span></text:p>
          </table:table-cell>
          <table:table-cell table:style-name="Tabella5.A1" office:value-type="string">
            <text:p text:style-name="Standard"><text:span text:style-name="T29">Programma</text:span></text:p>
          </table:table-cell>
          <table:table-cell table:style-name="Tabella5.A1" office:value-type="string">
            <text:p text:style-name="P1"><text:span text:style-name="T29">N Obiettivo</text:span></text:p>
          </table:table-cell>
          <table:table-cell table:style-name="Tabella5.A1" office:value-type="string">
            <text:p text:style-name="P1"><text:span text:style-name="T29">Descrizione Obiettivo</text:span></text:p>
          </table:table-cell>
          <table:table-cell table:style-name="Tabella5.A1" office:value-type="string">
            <text:p text:style-name="P1"><text:span text:style-name="T29">Arco temporale</text:span></text:p>
          </table:table-cell>
          <table:table-cell table:style-name="Tabella5.A1" office:value-type="string">
            <text:p text:style-name="P10"><text:span text:style-name="T28">Attività operativa</text:span></text:p>
          </table:table-cell>
          <table:table-cell table:style-name="Tabella5.A1" office:value-type="string">
            <text:p text:style-name="P1"><text:span text:style-name="T30">Dirigente Responsabile</text:span></text:p>
            <text:p text:style-name="P1"><text:span text:style-name="T30">Responsabile Indirizzo Politico</text:span></text:p>
          </table:table-cell>
          <table:table-cell table:style-name="Tabella5.A1" office:value-type="string">
            <text:p text:style-name="P1"><text:span text:style-name="T30">Durata Prevista </text:span></text:p>
          </table:table-cell>
        </table:table-row>
        <table:table-row table:style-name="Tabella5.2">
          <table:table-cell table:style-name="Tabella5.A2" table:number-rows-spanned="5" office:value-type="string">
            <text:p text:style-name="P45"><text:span text:style-name="T40">08 </text:span></text:p>
            <text:p text:style-name="P45"><text:span text:style-name="T40">Assetto del territorio ed edilizia abitativa</text:span></text:p>
            <text:p text:style-name="P46"/>
          </table:table-cell>
          <table:table-cell table:style-name="Tabella5.A1" office:value-type="string">
            <text:p text:style-name="P1"><text:span text:style-name="T29">01</text:span></text:p>
            <text:p text:style-name="P1"><text:span text:style-name="T29">Urbanistica e assetto del territorio</text:span></text:p>
          </table:table-cell>
          <table:table-cell table:style-name="Tabella5.A1" office:value-type="string">
            <text:p text:style-name="P18"/>
            <text:p text:style-name="P18"/>
            <text:p text:style-name="P1"><text:span text:style-name="T29">1</text:span></text:p>
          </table:table-cell>
          <table:table-cell table:style-name="Tabella5.A1" office:value-type="string">
            <text:p text:style-name="P25"/>
            <text:p text:style-name="P25"/>
            <text:p text:style-name="Standard"><text:span text:style-name="T35">Corso formazione del personale addetto al settore edilizia - urbanistica</text:span></text:p>
          </table:table-cell>
          <table:table-cell table:style-name="Tabella5.A1" office:value-type="string">
            <text:p text:style-name="P26"/>
            <text:p text:style-name="P26"/>
            <text:p text:style-name="P1"><text:span text:style-name="T35">2016</text:span></text:p>
          </table:table-cell>
          <table:table-cell table:style-name="Tabella5.A1" office:value-type="string">
            <text:p text:style-name="P23"/>
            <text:p text:style-name="P23"/>
            <text:p text:style-name="P10"><text:span text:style-name="T33">Organizzazione </text:span><text:soft-page-break/><text:span text:style-name="T33">corso formazione</text:span></text:p>
          </table:table-cell>
          <table:table-cell table:style-name="Tabella5.A1" office:value-type="string">
            <text:p text:style-name="P24"/>
            <text:p text:style-name="P24"/>
            <text:p text:style-name="P1"><text:span text:style-name="T36">Ing. Nicola Falabella</text:span></text:p>
            <text:p text:style-name="P1"><text:span text:style-name="T33"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3">
          <table:covered-table-cell/>
          <table:table-cell table:style-name="Tabella5.A1" office:value-type="string">
            <text:p text:style-name="P1"><text:span text:style-name="T29">02</text:span></text:p>
            <text:p text:style-name="P1"><text:span text:style-name="T29">Edilizia residenziale pubblica e piani edilizia popolare</text:span></text:p>
          </table:table-cell>
          <table:table-cell table:style-name="Tabella5.A1" office:value-type="string">
            <text:p text:style-name="P1"><text:span text:style-name="T29">2</text:span></text:p>
          </table:table-cell>
          <table:table-cell table:style-name="Tabella5.A1" office:value-type="string">
            <text:p text:style-name="Standard"><text:span text:style-name="T35">Verifica ed integrazione della proposta di cartografia digitalizzata del PRGC</text:span></text:p>
          </table:table-cell>
          <table:table-cell table:style-name="Tabella5.A1" office:value-type="string">
            <text:p text:style-name="P1"><text:span text:style-name="T35">2016</text:span></text:p>
          </table:table-cell>
          <table:table-cell table:style-name="Tabella5.A1" office:value-type="string">
            <text:p text:style-name="P10"><text:span text:style-name="T33">Verifica documentazione e</text:span><text:soft-page-break/><text:span text:style-name="T33"> aggiornamento</text:span></text:p>
          </table:table-cell>
          <table:table-cell table:style-name="Tabella5.A1" office:value-type="string">
            <text:p text:style-name="P1"><text:span text:style-name="T36">Ing. Nicola Falabella</text:span></text:p>
            <text:p text:style-name="P1"><text:span text:style-name="T33"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"><text:span text:style-name="T29">02</text:span></text:p>
            <text:p text:style-name="P1"><text:span text:style-name="T29">Edilizia residenziale pubblica e piani edilizia popolare</text:span></text:p>
          </table:table-cell>
          <table:table-cell table:style-name="Tabella5.A1" office:value-type="string">
            <text:p text:style-name="P1"><text:span text:style-name="T29">3</text:span></text:p>
          </table:table-cell>
          <table:table-cell table:style-name="Tabella5.A1" office:value-type="string">
            <text:p text:style-name="Standard"><text:span text:style-name="T35">Introduzione della modulistica unica semplificata per interventi di edilizia libera</text:span></text:p>
          </table:table-cell>
          <table:table-cell table:style-name="Tabella5.A1" office:value-type="string">
            <text:p text:style-name="P1"><text:span text:style-name="T35">2016</text:span></text:p>
          </table:table-cell>
          <table:table-cell table:style-name="Tabella5.A1" office:value-type="string">
            <text:p text:style-name="P10"><text:span text:style-name="T33">Istruttoria nuova modulisti</text:span><text:soft-page-break/><text:span text:style-name="T33">ca</text:span></text:p>
          </table:table-cell>
          <table:table-cell table:style-name="Tabella5.A1" office:value-type="string">
            <text:p text:style-name="P1"><text:span text:style-name="T36">Ing. Nicola Falabella</text:span></text:p>
            <text:p text:style-name="P1"><text:span text:style-name="T33"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5">
          <table:covered-table-cell/>
          <table:table-cell table:style-name="Tabella5.A1" office:value-type="string">
            <text:p text:style-name="P1"><text:span text:style-name="T29">02</text:span></text:p>
            <text:p text:style-name="P1"><text:span text:style-name="T29">Edilizia residenziale pubblica e piani edilizia popolare</text:span></text:p>
          </table:table-cell>
          <table:table-cell table:style-name="Tabella5.A1" office:value-type="string">
            <text:p text:style-name="P1"><text:span text:style-name="T29">4</text:span></text:p>
          </table:table-cell>
          <table:table-cell table:style-name="Tabella5.A1" office:value-type="string">
            <text:p text:style-name="Standard"><text:span text:style-name="T35">Revisione ed aggiornamento della modulistica edilizia sul sito web <text:s/>del Comune</text:span></text:p>
          </table:table-cell>
          <table:table-cell table:style-name="Tabella5.A1" office:value-type="string">
            <text:p text:style-name="P1"><text:span text:style-name="T35">2016</text:span></text:p>
          </table:table-cell>
          <table:table-cell table:style-name="Tabella5.A1" office:value-type="string">
            <text:p text:style-name="P10"><text:span text:style-name="T33">Verifica ed aggiornamento </text:span></text:p>
          </table:table-cell>
          <table:table-cell table:style-name="Tabella5.A1" office:value-type="string">
            <text:p text:style-name="P24"/>
            <text:p text:style-name="P1"><text:span text:style-name="T36">Ing. Nicola Falabella</text:span></text:p>
            <text:p text:style-name="P1"><text:span text:style-name="T33"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"><text:span text:style-name="T29">02</text:span></text:p>
            <text:p text:style-name="P1"><text:span text:style-name="T29">Edilizia residenziale pubblica e piani edilizia popolare</text:span></text:p>
          </table:table-cell>
          <table:table-cell table:style-name="Tabella5.A1" office:value-type="string">
            <text:p text:style-name="P1"><text:span text:style-name="T29">5</text:span></text:p>
          </table:table-cell>
          <table:table-cell table:style-name="Tabella5.A1" office:value-type="string">
            <text:p text:style-name="Standard"><text:span text:style-name="T35">Riorganizzazione dell'archivio edile storico</text:span></text:p>
          </table:table-cell>
          <table:table-cell table:style-name="Tabella5.A1" office:value-type="string">
            <text:p text:style-name="P1"><text:span text:style-name="T35">2016</text:span></text:p>
          </table:table-cell>
          <table:table-cell table:style-name="Tabella5.A1" office:value-type="string">
            <text:p text:style-name="P10"><text:span text:style-name="T33">Aggiornamento</text:span><text:soft-page-break/><text:span text:style-name="T33"> archivio</text:span></text:p>
          </table:table-cell>
          <table:table-cell table:style-name="Tabella5.A1" office:value-type="string">
            <text:p text:style-name="P1"><text:span text:style-name="T36">Ing. Nicola Falabella</text:span></text:p>
            <text:p text:style-name="Standard"><text:span text:style-name="T33"><text:s text:c="5"/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7">
          <table:table-cell table:style-name="Tabella5.A7" table:number-rows-spanned="2" office:value-type="string">
            <text:p text:style-name="P45"><text:span text:style-name="T27">Missione 11 soccorso civile</text:span></text:p>
            <text:p text:style-name="P46"/>
          </table:table-cell>
          <table:table-cell table:style-name="Tabella5.A1" office:value-type="string">
            <text:p text:style-name="P1"><text:span text:style-name="T29">Programma</text:span></text:p>
            <text:p text:style-name="P1"><text:span text:style-name="T29">01</text:span></text:p>
            <text:p text:style-name="P1"><text:span text:style-name="T29">Sistema di protezione civile</text:span></text:p>
          </table:table-cell>
          <table:table-cell table:style-name="Tabella5.A1" office:value-type="string">
            <text:p text:style-name="P1"><text:span text:style-name="T29">6</text:span></text:p>
          </table:table-cell>
          <table:table-cell table:style-name="Tabella5.A1" office:value-type="string">
            <text:p text:style-name="P25"/>
            <text:p text:style-name="Standard"><text:span text:style-name="T35">Approvazione Regolamenti Comunale di Protezione civile</text:span></text:p>
          </table:table-cell>
          <table:table-cell table:style-name="Tabella5.A1" office:value-type="string">
            <text:p text:style-name="P26"/>
            <text:p text:style-name="P26"/>
            <text:p text:style-name="P1"><text:span text:style-name="T35">2016</text:span></text:p>
          </table:table-cell>
          <table:table-cell table:style-name="Tabella5.A1" office:value-type="string">
            <text:p text:style-name="P23"/>
            <text:p text:style-name="P10"><text:span text:style-name="T33">Redazione e approvazione del Re</text:span><text:soft-page-break/><text:span text:style-name="T33">golamento</text:span></text:p>
          </table:table-cell>
          <table:table-cell table:style-name="Tabella5.A1" office:value-type="string">
            <text:p text:style-name="P24"/>
            <text:p text:style-name="P24"/>
            <text:p text:style-name="P1"><text:span text:style-name="T36">Ing. Nicola Falabella</text:span></text:p>
            <text:p text:style-name="Standard"><text:span text:style-name="T33"><text:s text:c="6"/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8">
          <table:covered-table-cell/>
          <table:table-cell table:style-name="Tabella5.A1" office:value-type="string">
            <text:p text:style-name="P1"><text:span text:style-name="T29">Programma</text:span></text:p>
            <text:p text:style-name="P1"><text:span text:style-name="T29">01</text:span></text:p>
            <text:p text:style-name="P1"><text:span text:style-name="T29">Sistema di protezione civile</text:span></text:p>
          </table:table-cell>
          <table:table-cell table:style-name="Tabella5.A1" office:value-type="string">
            <text:p text:style-name="P1"><text:span text:style-name="T29">7</text:span></text:p>
          </table:table-cell>
          <table:table-cell table:style-name="Tabella5.A1" office:value-type="string">
            <text:p text:style-name="Standard"><text:span text:style-name="T35">Riorganizzazione delle procedure di primo soccorso delle sedi comunali <text:s/></text:span></text:p>
          </table:table-cell>
          <table:table-cell table:style-name="Tabella5.A1" office:value-type="string">
            <text:p text:style-name="P26"/>
            <text:p text:style-name="P1"><text:span text:style-name="T35">2016</text:span></text:p>
          </table:table-cell>
          <table:table-cell table:style-name="Tabella5.A1" office:value-type="string">
            <text:p text:style-name="P10"><text:span text:style-name="T33">Istruttoria delle procedure e su</text:span><text:soft-page-break/><text:span text:style-name="T33">a attuazione</text:span></text:p>
          </table:table-cell>
          <table:table-cell table:style-name="Tabella5.A1" office:value-type="string">
            <text:p text:style-name="P1"><text:span text:style-name="T36">Ing. Nicola Falabella</text:span></text:p>
            <text:p text:style-name="Standard"><text:span text:style-name="T33"><text:s text:c="8"/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1">
          <table:table-cell table:style-name="Tabella5.A9" table:number-rows-spanned="3" office:value-type="string">
            <text:p text:style-name="P45"><text:span text:style-name="T27">Missione 09</text:span></text:p>
            <text:p text:style-name="P45"><text:span text:style-name="T27">Sviluppo sostenibile e tutela del territorio e dell'ambiente</text:span></text:p>
            <text:p text:style-name="P47"/>
          </table:table-cell>
          <table:table-cell table:style-name="Tabella5.A1" office:value-type="string">
            <text:p text:style-name="P1"><text:span text:style-name="T29">02</text:span></text:p>
            <text:p text:style-name="P1"><text:span text:style-name="T29">Tutela, valorizzazione e recupero ambientale</text:span></text:p>
            <text:p text:style-name="P18"/>
          </table:table-cell>
          <table:table-cell table:style-name="Tabella5.A1" office:value-type="string">
            <text:p text:style-name="P1"><text:span text:style-name="T29">8</text:span></text:p>
          </table:table-cell>
          <table:table-cell table:style-name="Tabella5.A1" office:value-type="string">
            <text:p text:style-name="P25"/>
            <text:p text:style-name="Standard"><text:span text:style-name="T35">Iter di bonifica del sito ex area Olio - Fiat ora Petronas</text:span></text:p>
          </table:table-cell>
          <table:table-cell table:style-name="Tabella5.A1" office:value-type="string">
            <text:p text:style-name="P26"/>
            <text:p text:style-name="P1"><text:span text:style-name="T35">2016</text:span></text:p>
          </table:table-cell>
          <table:table-cell table:style-name="Tabella5.A1" office:value-type="string">
            <text:p text:style-name="P10"><text:span text:style-name="T33">Istruttoria pratiche per inte</text:span><text:soft-page-break/><text:span text:style-name="T33">rvento di bonifica</text:span></text:p>
          </table:table-cell>
          <table:table-cell table:style-name="Tabella5.A1" office:value-type="string">
            <text:p text:style-name="P1"><text:span text:style-name="T36">Ing. Nicola Falabella</text:span></text:p>
            <text:p text:style-name="P1"><text:span text:style-name="T33"><text:s text:c="5"/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"><text:span text:style-name="T29">02</text:span></text:p>
            <text:p text:style-name="P1"><text:span text:style-name="T29">Tutela, valorizzazione e recupero ambientale</text:span></text:p>
            <text:p text:style-name="P18"/>
          </table:table-cell>
          <table:table-cell table:style-name="Tabella5.A1" office:value-type="string">
            <text:p text:style-name="P1"><text:span text:style-name="T29">9</text:span></text:p>
          </table:table-cell>
          <table:table-cell table:style-name="Tabella5.A1" office:value-type="string">
            <text:p text:style-name="P25"/>
            <text:p text:style-name="Standard"><text:span text:style-name="T35">Iter di bonifica sito rotonda Circonvallazione - sversamento DRUSIAN</text:span></text:p>
          </table:table-cell>
          <table:table-cell table:style-name="Tabella5.A1" office:value-type="string">
            <text:p text:style-name="P26"/>
            <text:p text:style-name="P1"><text:span text:style-name="T35">2016</text:span></text:p>
          </table:table-cell>
          <table:table-cell table:style-name="Tabella5.A1" office:value-type="string">
            <text:p text:style-name="P10"><text:span text:style-name="T33">Idem </text:span></text:p>
            <text:p text:style-name="P23"/>
          </table:table-cell>
          <table:table-cell table:style-name="Tabella5.A1" office:value-type="string">
            <text:p text:style-name="P1"><text:span text:style-name="T36">Ing. Nicola Falabella</text:span></text:p>
            <text:p text:style-name="P1"><text:span text:style-name="T33"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"><text:span text:style-name="T29">02</text:span></text:p>
            <text:p text:style-name="P1"><text:span text:style-name="T29">Tutela, valorizzazione e recupero ambientale</text:span></text:p>
            <text:p text:style-name="P18"/>
          </table:table-cell>
          <table:table-cell table:style-name="Tabella5.A1" office:value-type="string">
            <text:p text:style-name="P1"><text:span text:style-name="T29">10</text:span></text:p>
          </table:table-cell>
          <table:table-cell table:style-name="Tabella5.A1" office:value-type="string">
            <text:p text:style-name="P25"/>
            <text:p text:style-name="Standard"><text:span text:style-name="T35">Monitoraggio periodico del territorio per la tutela della zona rurale</text:span></text:p>
          </table:table-cell>
          <table:table-cell table:style-name="Tabella5.A1" office:value-type="string">
            <text:p text:style-name="P26"/>
            <text:p text:style-name="P1"><text:span text:style-name="T35">2016</text:span></text:p>
          </table:table-cell>
          <table:table-cell table:style-name="Tabella5.A1" office:value-type="string">
            <text:p text:style-name="P10"><text:span text:style-name="T33">Interventi di man</text:span><text:soft-page-break/><text:span text:style-name="T33">utenzione ordinaria e straordinaria </text:span></text:p>
          </table:table-cell>
          <table:table-cell table:style-name="Tabella5.A1" office:value-type="string">
            <text:p text:style-name="P22"/>
            <text:p text:style-name="P1"><text:span text:style-name="T36"><text:s text:c="3"/>Ing. Nicola Falabella</text:span></text:p>
            <text:p text:style-name="P1"><text:span text:style-name="T33"><text:s text:c="5"/>Sindaco Ugo Baldi</text:span></text:p>
          </table:table-cell>
          <table:table-cell table:style-name="Tabella5.A1" office:value-type="string">
            <text:p text:style-name="P1"><text:span text:style-name="T33">completato</text:span></text:p>
          </table:table-cell>
        </table:table-row>
        <table:table-row table:style-name="Tabella5.1">
          <table:table-cell table:style-name="Tabella5.A1" table:number-columns-spanned="8" office:value-type="string">
            <text:p text:style-name="Standard"><text:span text:style-name="T35">Collaborano alla realizzazione degli obiettivi indicati:</text:span></text:p>
            <text:p text:style-name="Standard"><text:span text:style-name="T33">Cottini C. - P.O.</text:span></text:p>
            <text:p text:style-name="Standard"><text:span text:style-name="T33">Conforto G. -</text:span></text:p>
            <text:p text:style-name="Standard"><text:span text:style-name="T33">Greco C.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43"/>
      <text:p text:style-name="P29"/>
      <text:p text:style-name="P29"/>
      <text:p text:style-name="P29"/>
      <text:p text:style-name="P36"><text:span text:style-name="T25"><text:tab/></text:span></text:p>
      <text:p text:style-name="P3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1"><text:span text:style-name="T35">Missione</text:span></text:p>
          </table:table-cell>
          <table:table-cell table:style-name="Tabella6.B1" office:value-type="string">
            <text:p text:style-name="Standard"><text:span text:style-name="T29">Programma</text:span></text:p>
          </table:table-cell>
          <table:table-cell table:style-name="Tabella6.B1" office:value-type="string">
            <text:p text:style-name="P1"><text:span text:style-name="T29">N Obiettivo</text:span></text:p>
          </table:table-cell>
          <table:table-cell table:style-name="Tabella6.B1" office:value-type="string">
            <text:p text:style-name="P1"><text:span text:style-name="T29">Descrizione Obiettivo</text:span></text:p>
          </table:table-cell>
          <table:table-cell table:style-name="Tabella6.B1" office:value-type="string">
            <text:p text:style-name="P1"><text:span text:style-name="T29">Arco temporale</text:span></text:p>
          </table:table-cell>
          <table:table-cell table:style-name="Tabella6.B1" office:value-type="string">
            <text:p text:style-name="P1"><text:span text:style-name="T29">Attività operativa</text:span></text:p>
          </table:table-cell>
          <table:table-cell table:style-name="Tabella6.B1" office:value-type="string">
            <text:p text:style-name="P1"><text:span text:style-name="T31">Dirigente Responsabile </text:span></text:p>
            <text:p text:style-name="P1"><text:span text:style-name="T29">Dott. Giovanni Di Rosario</text:span></text:p>
            <text:p text:style-name="P18"/>
            <text:p text:style-name="P1"><text:span text:style-name="T31">Responsabile Indirizzo Politico</text:span></text:p>
            <text:p text:style-name="P1"><text:span text:style-name="T29">Sindaco Ugo Baldi</text:span></text:p>
          </table:table-cell>
          <table:table-cell table:style-name="Tabella6.B1" table:number-columns-spanned="0" office:value-type="string">
            <text:p text:style-name="P1"><text:span text:style-name="T29">Durata Prevista </text:span></text:p>
          </table:table-cell>
        </table:table-row>
        <table:table-row table:style-name="Tabella6.2">
          <table:table-cell table:style-name="Tabella6.A1" table:number-rows-spanned="5" office:value-type="string">
            <text:p text:style-name="P45"><text:span text:style-name="T42">01 </text:span></text:p>
            <text:p text:style-name="P45"><text:span text:style-name="T42">Servizi <text:s/>istituzionali, generali e di gestione</text:span></text:p>
            <text:p text:style-name="P46"/>
            <text:p text:style-name="P46"/>
          </table:table-cell>
          <table:table-cell table:style-name="Tabella6.B1" office:value-type="string">
            <text:p text:style-name="P1"><text:span text:style-name="T29">01</text:span></text:p>
            <text:p text:style-name="P1"><text:span text:style-name="T29">Organi istituzionali </text:span></text:p>
          </table:table-cell>
          <table:table-cell table:style-name="Tabella6.B1" office:value-type="string">
            <text:p text:style-name="P18"/>
            <text:p text:style-name="P18"/>
            <text:p text:style-name="P1"><text:span text:style-name="T29">1</text:span></text:p>
          </table:table-cell>
          <table:table-cell table:style-name="Tabella6.B1" office:value-type="string">
            <text:p text:style-name="P25"/>
            <text:p text:style-name="P25"/>
            <text:p text:style-name="Standard"><text:span text:style-name="T35">Funzioni di collaborazione e assistenza giuridico -amministrativa nei confronti degli organi dell'ente in ordine alla conformità dell'azione giuridico-amministrativa alle leggi, allo statuto, ai regolamenti</text:span></text:p>
          </table:table-cell>
          <table:table-cell table:style-name="Tabella6.B1" office:value-type="string">
            <text:p text:style-name="P26"/>
            <text:p text:style-name="P26"/>
            <text:p text:style-name="P1"><text:span text:style-name="T35">2016</text:span></text:p>
          </table:table-cell>
          <table:table-cell table:style-name="Tabella6.B1" office:value-type="string">
            <text:p text:style-name="P23"/>
            <text:p text:style-name="P23"/>
            <text:p text:style-name="P10"><text:span text:style-name="T28">Si tratta di un'attività tipica e quotidiana del ruolo del Segretario. Si espleta soltanto nei casi più complessi con pareri scritti, mentre, i norma, consiste in un'attività di comunicazione verso le strutture organizzative dell'Ente al fine di supportare, indirizzare, orientare, il lavoro di tutta l'organizzazione. Oltre che attraverso pareri scritti e orali, le modalità prevalenti di espletamento della funzione giuridico amministrativa, non solo verso obiettivi fissati dall'Amministrazione, ma anche in coerenza alle norme e ai principi di legalità. E' un'attività molto complessa in quanto comporta un continuo impegno di approfondimento e studio, sia normativo, che giurisprudenziale, nelle diverse discipline che riguardano l'Ente.</text:span></text:p>
          </table:table-cell>
          <table:table-cell table:style-name="Tabella6.B1" office:value-type="string">
            <text:p text:style-name="P24"/>
            <text:p text:style-name="P24"/>
            <text:p text:style-name="P1"><text:span text:style-name="T36">Dott. Giovanni Di Rosario </text:span></text:p>
            <text:p text:style-name="P1"><text:span text:style-name="T33">Sindaco Ugo Baldi</text:span></text:p>
          </table:table-cell>
          <table:table-cell table:style-name="Tabella6.B1" table:number-columns-spanned="0" office:value-type="string">
            <text:p text:style-name="P24"/>
            <text:p text:style-name="P24"/>
            <text:p text:style-name="P1"><text:span text:style-name="T33">completato</text:span></text:p>
          </table:table-cell>
        </table:table-row>
        <table:table-row table:style-name="Tabella6.3">
          <table:covered-table-cell/>
          <table:table-cell table:style-name="Tabella6.B1" office:value-type="string">
            <text:p text:style-name="P1"><text:span text:style-name="T29">02</text:span></text:p>
            <text:p text:style-name="P1"><text:span text:style-name="T29">Segreteria generale </text:span></text:p>
          </table:table-cell>
          <table:table-cell table:style-name="Tabella6.B1" office:value-type="string">
            <text:p text:style-name="P1"><text:span text:style-name="T29">2</text:span></text:p>
          </table:table-cell>
          <table:table-cell table:style-name="Tabella6.B1" office:value-type="string">
            <text:p text:style-name="Standard"><text:span text:style-name="T35">Partecipazione a funzioni consultive, referenti e d'assistenza alle riunioni del Consiglio Comunale e della Giunta</text:span></text:p>
          </table:table-cell>
          <table:table-cell table:style-name="Tabella6.B1" office:value-type="string">
            <text:p text:style-name="P1"><text:span text:style-name="T35">2016</text:span></text:p>
          </table:table-cell>
          <table:table-cell table:style-name="Tabella6.B1" office:value-type="string">
            <text:p text:style-name="P10"><text:span text:style-name="T28">Il Segretario effettua un'analisi delle proposte di delibera sotto il profilo del rispetto della correttezza amministativa prima che venga adottato il provvedimento finale; inoltre svolge attività di consulenza e supporto sull'esame dell'atto in sede di adozione.</text:span></text:p>
            <text:p text:style-name="P17"/>
          </table:table-cell>
          <table:table-cell table:style-name="Tabella6.B1" office:value-type="string">
            <text:p text:style-name="P1"><text:span text:style-name="T36">Dott. Giovanni Di Rosario</text:span></text:p>
            <text:p text:style-name="P1"><text:span text:style-name="T33">Sindaco Ugo Baldi</text:span></text:p>
          </table:table-cell>
          <table:table-cell table:style-name="Tabella6.B1" table:number-columns-spanned="0" office:value-type="string">
            <text:p text:style-name="P1"><text:span text:style-name="T33">completato</text:span></text:p>
          </table:table-cell>
        </table:table-row>
        <table:table-row table:style-name="Tabella6.1">
          <table:covered-table-cell/>
          <table:table-cell table:style-name="Tabella6.B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"><text:span text:style-name="T29">10</text:span></text:p>
            <text:p text:style-name="P1"><text:span text:style-name="T29">Risorse Umane</text:span></text:p>
          </table:table-cell>
          <table:table-cell table:style-name="Tabella6.B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"><text:span text:style-name="T29">3</text:span></text:p>
          </table:table-cell>
          <table:table-cell table:style-name="Tabella6.B1" office:value-type="string">
            <text:p text:style-name="P25"/>
            <text:p text:style-name="P25"/>
            <text:p text:style-name="P25"/>
            <text:p text:style-name="P25"/>
            <text:p text:style-name="Standard"><text:span text:style-name="T35">Funzioni di coordinamento e sovraintendenza dei dirigenti o responsabili dei servizi</text:span></text:p>
          </table:table-cell>
          <table:table-cell table:style-name="Tabella6.B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1"><text:span text:style-name="T35">2016</text:span></text:p>
          </table:table-cell>
          <table:table-cell table:style-name="Tabella6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0"><text:span text:style-name="T28">Il coordinamento consiste in una complessa attività di armonizzazione dell'operato dei dirigenti, in vista del raggiungimento dell'obiettivo settoriale e dell'implementazione del programma politico-amministrativo. In sostanza si tratta di una funzione delicatissima di raccordo tra amministrazione e dirigenza.</text:span></text:p>
            <text:p text:style-name="P23"/>
          </table:table-cell>
          <table:table-cell table:style-name="Tabella6.B1" office:value-type="string">
            <text:p text:style-name="P24"/>
            <text:p text:style-name="P24"/>
            <text:p text:style-name="P24"/>
            <text:p text:style-name="P24"/>
            <text:p text:style-name="P1"><text:span text:style-name="T36">Dott. Giovanni Di Rosario</text:span></text:p>
            <text:p text:style-name="P1"><text:span text:style-name="T33">Sindaco Ugo Baldi</text:span></text:p>
          </table:table-cell>
          <table:table-cell table:style-name="Tabella6.B1" table:number-columns-spanned="0" office:value-type="string">
            <text:p text:style-name="P24"/>
            <text:p text:style-name="P24"/>
            <text:p text:style-name="P24"/>
            <text:p text:style-name="P24"/>
            <text:p text:style-name="P1"><text:span text:style-name="T33">completato</text:span></text:p>
          </table:table-cell>
        </table:table-row>
        <table:table-row table:style-name="Tabella6.5">
          <table:covered-table-cell/>
          <table:table-cell table:style-name="Tabella6.B1" office:value-type="string">
            <text:p text:style-name="P1"><text:span text:style-name="T29">10</text:span></text:p>
            <text:p text:style-name="P1"><text:span text:style-name="T29">Risorse Umane</text:span></text:p>
          </table:table-cell>
          <table:table-cell table:style-name="Tabella6.B1" office:value-type="string">
            <text:p text:style-name="P1"><text:span text:style-name="T29">4</text:span></text:p>
          </table:table-cell>
          <table:table-cell table:style-name="Tabella6.B1" office:value-type="string">
            <text:p text:style-name="Standard"><text:span text:style-name="T35">Attuazione degli indirizzi della Giunta in materia di programmazione e impiego del personale comunale</text:span></text:p>
          </table:table-cell>
          <table:table-cell table:style-name="Tabella6.B1" office:value-type="string">
            <text:p text:style-name="P26"/>
            <text:p text:style-name="P1"><text:span text:style-name="T35">2016</text:span></text:p>
          </table:table-cell>
          <table:table-cell table:style-name="Tabella6.B1" office:value-type="string">
            <text:p text:style-name="P10"><text:span text:style-name="T28">Attuazione</text:span></text:p>
          </table:table-cell>
          <table:table-cell table:style-name="Tabella6.B1" office:value-type="string">
            <text:p text:style-name="P24"/>
            <text:p text:style-name="P1"><text:span text:style-name="T36">Dott. Giovanni Di Rosario</text:span></text:p>
            <text:p text:style-name="P1"><text:span text:style-name="T33">Sindaco Ugo Baldi</text:span></text:p>
          </table:table-cell>
          <table:table-cell table:style-name="Tabella6.B1" table:number-columns-spanned="0" office:value-type="string">
            <text:p text:style-name="P1"><text:span text:style-name="T33">completato</text:span></text:p>
          </table:table-cell>
        </table:table-row>
        <table:table-row table:style-name="Tabella6.1">
          <table:covered-table-cell/>
          <table:table-cell table:style-name="Tabella6.B1" office:value-type="string">
            <text:p text:style-name="P1"><text:span text:style-name="T29">11</text:span></text:p>
            <text:p text:style-name="P1"><text:span text:style-name="T29">Altri servizi generali</text:span></text:p>
          </table:table-cell>
          <table:table-cell table:style-name="Tabella6.B1" office:value-type="string">
            <text:p text:style-name="P1"><text:span text:style-name="T29">5</text:span></text:p>
          </table:table-cell>
          <table:table-cell table:style-name="Tabella6.B1" office:value-type="string">
            <text:p text:style-name="Standard"><text:span text:style-name="T35">Attuazione degli obblighi di pubblicità, trasparenza, anticorruzione e diffusione di informazioni</text:span></text:p>
          </table:table-cell>
          <table:table-cell table:style-name="Tabella6.B1" office:value-type="string">
            <text:p text:style-name="P1"><text:span text:style-name="T35">2016</text:span></text:p>
          </table:table-cell>
          <table:table-cell table:style-name="Tabella6.B1" office:value-type="string">
            <text:p text:style-name="P10"><text:span text:style-name="T28">Attuazione del programma per l'integrità e la trasparenza previsto dal D.Lgs.n.150/2009. Attuazione Piano Anticorruzione.</text:span></text:p>
          </table:table-cell>
          <table:table-cell table:style-name="Tabella6.B1" office:value-type="string">
            <text:p text:style-name="P1"><text:span text:style-name="T36">Dott. Giovanni Di Rosario</text:span></text:p>
            <text:p text:style-name="Standard"><text:span text:style-name="T33"><text:s text:c="5"/>Sindaco Ugo Baldi</text:span></text:p>
          </table:table-cell>
          <table:table-cell table:style-name="Tabella6.B1" table:number-columns-spanned="0" office:value-type="string">
            <text:p text:style-name="P1"><text:span text:style-name="T33">completato</text:span></text:p>
          </table:table-cell>
        </table:table-row>
        <text:soft-page-break/>
        <table:table-row table:style-name="Tabella6.7">
          <table:table-cell table:style-name="Tabella6.A1" table:number-rows-spanned="2" office:value-type="string">
            <text:p text:style-name="P46"/>
          </table:table-cell>
          <table:table-cell table:style-name="Tabella6.B1" office:value-type="string">
            <text:p text:style-name="P1"><text:span text:style-name="T29">10</text:span></text:p>
            <text:p text:style-name="P1"><text:span text:style-name="T29">Risorse</text:span></text:p>
            <text:p text:style-name="P1"><text:span text:style-name="T29">Umane </text:span></text:p>
          </table:table-cell>
          <table:table-cell table:style-name="Tabella6.B1" office:value-type="string">
            <text:p text:style-name="P1"><text:span text:style-name="T29">6</text:span></text:p>
          </table:table-cell>
          <table:table-cell table:style-name="Tabella6.B1" office:value-type="string">
            <text:p text:style-name="Standard"><text:span text:style-name="T35">Coordinamento dell'attività dei Dirigenti e dei titolari di PO</text:span></text:p>
          </table:table-cell>
          <table:table-cell table:style-name="Tabella6.B1" office:value-type="string">
            <text:p text:style-name="P26"/>
            <text:p text:style-name="P26"/>
            <text:p text:style-name="P1"><text:span text:style-name="T35">2016</text:span></text:p>
          </table:table-cell>
          <table:table-cell table:style-name="Tabella6.B1" office:value-type="string">
            <text:p text:style-name="P10"><text:span text:style-name="T28">Supporto in materia di novità legislative mediante predisposizione di schemi di provvedimenti aggiornati nonchè tramite note, circolari o incontri con i medesimi in forma singola o collegiale.</text:span></text:p>
          </table:table-cell>
          <table:table-cell table:style-name="Tabella6.B1" office:value-type="string">
            <text:p text:style-name="P24"/>
            <text:p text:style-name="P24"/>
            <text:p text:style-name="P1"><text:span text:style-name="T36">Dott. Giovanni Di Rosario</text:span></text:p>
            <text:p text:style-name="P1"><text:span text:style-name="T33"><text:s text:c="5"/>Sindaco Ugo Baldi</text:span></text:p>
          </table:table-cell>
          <table:table-cell table:style-name="Tabella6.B1" table:number-columns-spanned="0" office:value-type="string">
            <text:p text:style-name="P1"><text:span text:style-name="T33">completato</text:span></text:p>
          </table:table-cell>
        </table:table-row>
        <table:table-row table:style-name="Tabella6.8">
          <table:covered-table-cell/>
          <table:table-cell table:style-name="Tabella6.B1" office:value-type="string">
            <text:p text:style-name="P1"><text:span text:style-name="T29">11</text:span></text:p>
            <text:p text:style-name="P1"><text:span text:style-name="T29">Altri servizi generali</text:span></text:p>
          </table:table-cell>
          <table:table-cell table:style-name="Tabella6.B1" office:value-type="string">
            <text:p text:style-name="P1"><text:span text:style-name="T29">7 </text:span></text:p>
          </table:table-cell>
          <table:table-cell table:style-name="Tabella6.B1" office:value-type="string">
            <text:p text:style-name="Standard"><text:span text:style-name="T35">Stipula di contratti (di appalto in generale e concessione loculi e aree cimiteriali con esclusione dei contratti di compravendita immobiliare</text:span></text:p>
            <text:p text:style-name="P25"/>
          </table:table-cell>
          <table:table-cell table:style-name="Tabella6.B1" office:value-type="string">
            <text:p text:style-name="P26"/>
            <text:p text:style-name="P1"><text:span text:style-name="T35">2016</text:span></text:p>
          </table:table-cell>
          <table:table-cell table:style-name="Tabella6.B1" office:value-type="string">
            <text:p text:style-name="P10"><text:span text:style-name="T28">Si tratterà di indicazioni operative necessariamente in costante aggiornamento, anche in rapporto a sopravvenienze normative e giurisprudenziali. </text:span></text:p>
            <text:p text:style-name="P10"><text:span text:style-name="T28">Il senso è quello di standardizzare il più possibile le attività, disegnando, ove prospettabile ed univoco, il flusso procedimentale.</text:span></text:p>
            <text:p text:style-name="P10"><text:span text:style-name="T28">In rapporto alla fase di stipulazione propriamente intesa sono da predisporre le modalità di sottoscrizione elettronica e digitale.</text:span></text:p>
            <text:p text:style-name="P23"/>
          </table:table-cell>
          <table:table-cell table:style-name="Tabella6.B1" office:value-type="string">
            <text:p text:style-name="P1"><text:span text:style-name="T36">Dott. Giovanni Di Rosario</text:span></text:p>
            <text:p text:style-name="Standard"><text:span text:style-name="T33"><text:s text:c="5"/>Sindaco Ugo Baldi</text:span></text:p>
          </table:table-cell>
          <table:table-cell table:style-name="Tabella6.B1" table:number-columns-spanned="0" office:value-type="string">
            <text:p text:style-name="P1"><text:span text:style-name="T33">completato</text:span></text:p>
          </table:table-cell>
        </table:table-row>
        <table:table-row table:style-name="Tabella6.8">
          <table:table-cell table:style-name="Tabella6.A1" office:value-type="string">
            <text:p text:style-name="P28"/>
          </table:table-cell>
          <table:table-cell table:style-name="Tabella6.B1" office:value-type="string">
            <text:p text:style-name="P1"><text:span text:style-name="T29">11</text:span></text:p>
            <text:p text:style-name="P1"><text:span text:style-name="T29">Altri servizi generali</text:span></text:p>
          </table:table-cell>
          <table:table-cell table:style-name="Tabella6.B1" office:value-type="string">
            <text:p text:style-name="P1"><text:span text:style-name="T29">8</text:span></text:p>
          </table:table-cell>
          <table:table-cell table:style-name="Tabella6.B1" office:value-type="string">
            <text:p text:style-name="Standard"><text:span text:style-name="T35">Attuazione degli obblighi di pubblicità, trasparenza, anticorruzione e diffusione di informazioni</text:span></text:p>
          </table:table-cell>
          <table:table-cell table:style-name="Tabella6.B1" office:value-type="string">
            <text:p text:style-name="P26"/>
            <text:p text:style-name="P1"><text:span text:style-name="T35">2016</text:span></text:p>
          </table:table-cell>
          <table:table-cell table:style-name="Tabella6.B1" office:value-type="string">
            <text:p text:style-name="P17"/>
            <text:p text:style-name="P10"><text:span text:style-name="T28">Attuazione del programma per l'integrità e la trasparenza previsto dal D.Lgs.150/2009. </text:span></text:p>
            <text:p text:style-name="P10"><text:span text:style-name="T28">AttuazionePiano Anticorruzione.</text:span></text:p>
          </table:table-cell>
          <table:table-cell table:style-name="Tabella6.B1" office:value-type="string">
            <text:p text:style-name="P1"><text:span text:style-name="T36">Dott. Giovanni Di Rosario</text:span></text:p>
            <text:p text:style-name="P1"><text:span text:style-name="T33"><text:s text:c="5"/>Sindaco Ugo Baldi</text:span></text:p>
          </table:table-cell>
          <table:table-cell table:style-name="Tabella6.B1" table:number-columns-spanned="0" office:value-type="string">
            <text:p text:style-name="P1"><text:span text:style-name="T33">completato</text:span></text:p>
          </table:table-cell>
        </table:table-row>
        <table:table-row table:style-name="Tabella6.1">
          <table:table-cell table:style-name="Tabella6.B1" table:number-columns-spanned="7" office:value-type="string">
            <text:p text:style-name="P25"/>
            <text:p text:style-name="Standard"><text:span text:style-name="T35">Collaborano alla redazione degli obiettivi indicati:</text:span></text:p>
            <text:p text:style-name="Standard"><text:span text:style-name="T33">Zaccagnino M.A.T. - P.O.</text:span></text:p>
            <text:p text:style-name="Standard"><text:span text:style-name="T33">Campaci C. -</text:span></text:p>
            <text:p text:style-name="Standard"><text:span text:style-name="T33">Giusiano M. -</text:span></text:p>
            <text:p text:style-name="Standard"><text:span text:style-name="T33">Fabaro M.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2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ahoma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635cm" fo:margin-right="0cm" fo:text-indent="0cm" style:auto-text-indent="false"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Calibri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4f81bd" style:font-name="Arial1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Tahoma"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keep-together="always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2" style:font-size-complex="8pt"/>
    </style:style>
    <style:style style:name="Paragrafo_20_elenco1" style:display-name="Paragrafo elenco1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style:language-asian="en" style:country-asian="U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size="12pt" fo:font-weight="bold" style:letter-kerning="true" style:font-size-asian="12pt" style:font-weight-asian="bold" style:font-name-complex="Arial2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Tahoma" fo:font-size="11pt" fo:font-weight="bold" style:font-size-asian="11pt" style:font-weight-asian="bold" style:font-size-complex="12pt"/>
    </style:style>
    <style:style style:name="Titolo_20_3_20_Carattere" style:display-name="Titolo 3 Carattere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name-asian="Times New Roman1" style:font-size-asian="11pt" style:font-name-complex="Times New Roman1" style:font-size-complex="11pt"/>
    </style:style>
    <style:style style:name="Titolo_20_Carattere" style:display-name="Titolo Carattere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fo:color="#4f81bd" style:font-name="Arial1" fo:font-size="12pt" fo:letter-spacing="0.026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Strong_20_Emphasis" style:display-name="Strong Emphasis" style:family="text" style:parent-style-name="Default_20_Paragraph_20_Font">
      <style:text-properties style:font-name="Tahoma" fo:font-size="18pt" fo:font-weight="bold" style:font-size-asian="18pt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Carattere" style:display-name="Citazione Carattere" style:family="text" style:parent-style-name="Default_20_Paragraph_20_Font">
      <style:text-properties fo:color="#000000" style:font-name="Tahoma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Tahoma" fo:font-size="11pt" style:font-size-asian="11pt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Tahoma"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2_20_Carattere" style:display-name="Corpo del testo 2 Carattere" style:family="text" style:parent-style-name="Default_20_Paragraph_20_Font">
      <style:text-properties style:font-name="Tahoma" fo:font-size="11pt" fo:letter-spacing="-0.005cm" style:font-size-asian="11pt"/>
    </style:style>
    <style:style style:name="Corpo_20_del_20_testo_20_3_20_Carattere" style:display-name="Corpo del testo 3 Carattere" style:family="text" style:parent-style-name="Default_20_Paragraph_20_Font">
      <style:text-properties style:font-name="Tahoma"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Tahoma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style:text-position="0% 0%" fo:font-size="11pt" fo:font-style="normal" fo:font-weight="bold" style:font-size-asian="11pt" style:font-style-asian="normal" style:font-weight-asian="bold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97cm" fo:margin-left="1.27cm"/>
        </style:list-level-properties>
        <style:text-properties style:font-name="Tahom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3.762cm"/>
        </style:tab-stops>
      </style:paragraph-properties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fo:color="#ffffff"/>
    </style:style>
    <style:page-layout style:name="Mpm1">
      <style:page-layout-properties fo:page-width="21.001cm" fo:page-height="29.7cm" style:num-format="1" style:print-orientation="portrait" fo:margin-top="1.752cm" fo:margin-bottom="1.251cm" fo:margin-left="3.25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51cm" fo:margin-left="3.25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51cm" fo:margin-left="2.75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1cm" fo:margin-bottom="1.251cm" fo:margin-left="2.75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page-number text:select-page="current">6</text:page-number><text:span text:style-name="MT1"> di </text:span><text:page-count>29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2">Pagina </text:span><text:page-number text:select-page="current">1</text:page-number><text:span text:style-name="MT2"> di </text:span><text:page-count>29</text:page-count></text:p>
        <text:p text:style-name="MP1"><text:tab/><text:span text:style-name="MT1">Pagina </text:span><text:page-number text:select-page="current">1</text:page-number><text:span text:style-name="MT1"> di </text:span><text:page-count>29</text:page-count></text:p>
        <text:p text:style-name="MP2"/>
      </style:footer>
    </style:master-page>
    <style:master-page style:name="Converted1" style:page-layout-name="Mpm3">
      <style:footer>
        <text:p text:style-name="MP1"><text:span text:style-name="MT1">Pagina </text:span><text:page-number text:select-page="current"/><text:span text:style-name="MT1"> di </text:span><text:page-count>29</text:page-count></text:p>
      </style:footer>
    </style:master-page>
    <style:master-page style:name="Converted2" style:page-layout-name="Mpm4"/>
    <style:master-page style:name="Converted3" style:page-layout-name="Mpm4"/>
    <style:master-page style:name="Converted4" style:page-layout-name="Mpm5"/>
    <style:master-page style:name="Converted5" style:page-layout-name="Mpm6">
      <style:footer>
        <text:p text:style-name="MP1"><text:span text:style-name="MT1">Pagina </text:span><text:page-number text:select-page="current">29</text:page-number><text:span text:style-name="MT1"> di </text:span><text:page-count>2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editing-cycles>64</meta:editing-cycles>
    <meta:print-date>2017-03-15T08:23:00</meta:print-date>
    <meta:creation-date>2014-02-12T13:59:00</meta:creation-date>
    <dc:date>2017-03-27T09:38:54.48</dc:date>
    <meta:editing-duration>PT23M28S</meta:editing-duration>
    <meta:generator>OpenOffice/4.0.1$Win32 OpenOffice.org_project/401m5$Build-9714</meta:generator>
    <meta:document-statistic meta:table-count="6" meta:image-count="0" meta:object-count="0" meta:page-count="29" meta:paragraph-count="684" meta:word-count="3989" meta:character-count="2804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