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27in" style:use-optimal-column-width="false"/>
    </style:style>
    <style:style style:name="TableColumn3" style:family="table-column">
      <style:table-column-properties style:column-width="3.9861in" style:use-optimal-column-width="false"/>
    </style:style>
    <style:style style:name="Table1" style:family="table" style:master-page-name="MP0">
      <style:table-properties style:width="6.8888in" fo:margin-left="0.0381in" table:align="left"/>
    </style:style>
    <style:style style:name="TableRow4" style:family="table-row">
      <style:table-row-properties style:min-row-height="0.2604in" style:use-optimal-row-height="false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</style:style>
    <style:style style:name="TableRow17" style:family="table-row">
      <style:table-row-properties style:min-row-height="0.4062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0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2" style:family="table-row">
      <style:table-row-properties style:min-row-height="0.4062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27" style:family="table-row">
      <style:table-row-properties style:min-row-height="0.37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 style:min-row-height="0.302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37" style:family="table-row">
      <style:table-row-properties style:min-row-height="0.552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44" style:family="table-row">
      <style:table-row-properties style:min-row-height="0.55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47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59" style:family="table-row">
      <style:table-row-properties style:min-row-height="0.30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64" style:family="table-row">
      <style:table-row-properties style:min-row-height="0.489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69" style:family="table-row">
      <style:table-row-properties style:min-row-height="0.520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ableCell72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74" style:family="table-row">
      <style:table-row-properties style:min-row-height="0.4479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2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99" style:parent-style-name="Normale" style:family="paragraph">
      <style:paragraph-properties fo:margin-bottom="0in" fo:line-height="100%"/>
      <style:text-properties style:font-name-asian="Times New Roman" fo:color="#000000" style:language-asian="it" style:country-asian="IT"/>
    </style:style>
    <style:style style:name="P100" style:parent-style-name="Normale" style:family="paragraph">
      <style:paragraph-properties fo:margin-bottom="0in" fo:line-height="150%"/>
      <style:text-properties style:font-name="Tahoma" style:font-name-asian="Times New Roman" style:font-name-complex="Tahoma" fo:color="#000000" style:language-asian="it" style:country-asian="IT"/>
    </style:style>
    <style:style style:name="P101" style:parent-style-name="Normale" style:family="paragraph">
      <style:paragraph-properties fo:margin-bottom="0in" fo:line-height="150%"/>
      <style:text-properties style:font-name="Tahoma" style:font-name-asian="Times New Roman" style:font-name-complex="Tahoma" fo:color="#000000" style:language-asian="it" style:country-asian="IT"/>
    </style:style>
    <style:style style:name="P102" style:parent-style-name="Normale" style:family="paragraph">
      <style:paragraph-properties fo:margin-bottom="0in" fo:line-height="150%"/>
      <style:text-properties style:font-name="Tahoma" style:font-name-asian="Times New Roman" style:font-name-complex="Tahoma" fo:color="#000000" style:language-asian="it" style:country-asian="IT"/>
    </style:style>
    <style:style style:name="P103" style:parent-style-name="Normale" style:family="paragraph">
      <style:paragraph-properties fo:margin-bottom="0in" fo:line-height="150%"/>
      <style:text-properties style:font-name="Tahoma" style:font-name-asian="Times New Roman" style:font-name-complex="Tahoma" fo:color="#000000" style:language-asian="it" style:country-asian="IT"/>
    </style:style>
    <style:style style:name="P104" style:parent-style-name="Normale" style:family="paragraph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MUNICAZIONE DATI DI CUI ALL'ART. 14 C.1 del D.LGS. 33/2013</text:p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COGNOME:</text:p>
          </table:table-cell>
          <table:table-cell table:style-name="TableCell15">
            <text:p text:style-name="P16">Romano</text:p>
          </table:table-cell>
        </table:table-row>
        <table:table-row table:style-name="TableRow17">
          <table:table-cell table:style-name="TableCell18">
            <text:p text:style-name="P19">NOME:</text:p>
          </table:table-cell>
          <table:table-cell table:style-name="TableCell20">
            <text:p text:style-name="P21"> Paolo</text:p>
          </table:table-cell>
        </table:table-row>
        <table:table-row table:style-name="TableRow22">
          <table:table-cell table:style-name="TableCell23">
            <text:p text:style-name="P24">CONSIGLIERE /ASSESSORE</text:p>
          </table:table-cell>
          <table:table-cell table:style-name="TableCell25">
            <text:p text:style-name="P26"> Assessore alle Politiche <text:s/>giovanili,culturali, sportive e di innovazione tecnologica</text:p>
          </table:table-cell>
        </table:table-row>
        <table:table-row table:style-name="TableRow27">
          <table:table-cell table:style-name="TableCell28">
            <text:p text:style-name="P29">ATTO DI NOMINA O DI PROCLAMAZIONE</text:p>
          </table:table-cell>
          <table:table-cell table:style-name="TableCell30">
            <text:p text:style-name="P31">Deliberazione del Consiglio Comunale n° 9 del 26.5.2012 D.S 1/2012 del 18 Maggio 2012</text:p>
          </table:table-cell>
        </table:table-row>
        <table:table-row table:style-name="TableRow32">
          <table:table-cell table:style-name="TableCell33">
            <text:p text:style-name="P34">CURRICULUM</text:p>
          </table:table-cell>
          <table:table-cell table:style-name="TableCell35">
            <text:p text:style-name="P36">Ved. allegato</text:p>
          </table:table-cell>
        </table:table-row>
        <table:table-row table:style-name="TableRow37">
          <table:table-cell table:style-name="TableCell38">
            <text:p text:style-name="P39">INDENNITA' DI CARICA (IMPORTO MENSILE)</text:p>
          </table:table-cell>
          <table:table-cell table:style-name="TableCell40">
            <text:p text:style-name="P41"> </text:p>
            <text:p text:style-name="P42">1085,57<text:s/>€<text:s/>lordi (<text:s/>da inizio mandato al 9 Novembre<text:s/>2014)</text:p>
            <text:p text:style-name="P43">542,78 € lordi<text:s/>( dal 10<text:s/>Novembre 2014)</text:p>
          </table:table-cell>
        </table:table-row>
        <table:table-row table:style-name="TableRow44">
          <table:table-cell table:style-name="TableCell45">
            <text:p text:style-name="P46">GETTONE DI PRESENZ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MPORTI DI VIAGGI DI SERVIZIO E MISSIONI PAGATI CON FONDI DEL COMUNE: <text:s/>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ANNO 2012: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ANNO 2013: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CARICHE <text:s/>ASSUNTE PRESSO ALTRI ENTI PUBBLICI O PRESSO ENTI PRIVATI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(DATI RELATIVI A TALI CARICHE)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COMPENSI A QUALSIASI TITOLO PERCEPITI PER TALI CARICHE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ANNO 2012: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ANNO 2013: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LTRI EVENTUALI INCARICHI CON ONERI A CARICO DELLA FINANZA PUBBLICA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COMPENSI SPETTANTI PER TALI INCARICHI</text:p>
          </table:table-cell>
          <table:table-cell table:style-name="TableCell97">
            <text:p text:style-name="P98"> </text:p>
            <text:p text:style-name="P99"/>
          </table:table-cell>
        </table:table-row>
      </table:table>
      <text:p text:style-name="P100"/>
      <text:p text:style-name="P101">Data : 22/3/2017</text:p>
      <text:p text:style-name="P102"/>
      <text:p text:style-name="P103"><text:tab/><text:tab/><text:tab/><text:tab/><text:tab/><text:tab/>Firma _________Paolo Romano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Maurizio Giusiano</dc:creator>
    <meta:creation-date>2017-03-22T14:27:00Z</meta:creation-date>
    <dc:date>2017-03-22T14:27:00Z</dc:date>
    <meta:print-date>2017-03-22T1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