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Good"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Note"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1" style:family="table-cell" style:parent-style-name="Note"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FURTEI</text:p>
          </table:table-cell>
          <table:table-cell table:style-name="ce1"/>
          <table:table-cell office:value-type="string" table:style-name="ce7">
            <text:p>Data di compilazione</text:p>
          </table:table-cell>
          <table:table-cell office:value-type="string" table:style-name="ce21">
            <text:p>31\1\2016</text:p>
          </table:table-cell>
          <table:table-cell table:style-name="ce1"/>
          <table:table-cell table:number-columns-repeated="16378" table:style-name="ce4"/>
        </table:table-row>
        <table:table-row table:style-name="ro2">
          <table:table-cell table:number-columns-spanned="6" table:number-rows-spanned="1" table:style-name="ce25"/>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5">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6">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2"/>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string" table:style-name="ce23">
            <text:p>ALCUNI C.V. SONO SCANSIONATI</text:p>
          </table:table-cell>
          <table:table-cell table:number-columns-repeated="16372"/>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4"/>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4"/>
          <table:table-cell table:number-columns-repeated="16372"/>
        </table:table-row>
        <table:table-row table:style-name="ro5">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6">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string" table:style-name="ce24">
            <text:p>ALCUNI C.V. SONO SCANSIONATI</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24">
            <text:p>I PDF SONO SCANSIONATI</text:p>
          </table:table-cell>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1.0104166666667in" svg:y="17.3125in" svg:width="1.125in" svg:height="3.67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24">
            <text:p>I PDF SONO SCANSIONATI</text:p>
          </table:table-cell>
          <table:table-cell table:number-columns-repeated="16372"/>
        </table:table-row>
        <table:table-row table:style-name="ro8">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9">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1.0104166666667in" svg:y="24.65625in" svg:width="1.125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1.0104166666667in" svg:y="24.7395833333333in" svg:width="1.125in" svg:height="0.479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29">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2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1.0104166666667in" svg:y="34.4895833333333in" svg:width="1.125in" svg:height="2.28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1.0104166666667in" svg:y="35.5208333333333in" svg:width="1.1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20" table:style-name="ce26">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6">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6">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9">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9">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6">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6">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Z85</dc:creator>
    <meta:creation-date>2013-01-24T09:59:07Z</meta:creation-date>
    <dc:date>2016-02-29T09:27:15Z</dc:date>
    <meta:print-date>2016-01-27T11:17:07Z</meta:print-date>
  </office:meta>
</office:document-meta>
</file>