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ugagnan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16">
            <text:p>LUGAGNANO LINEA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VIA</text:p>
          </table:table-cell>
          <table:table-cell office:value-type="string" table:style-name="ce2">
            <text:p>FRAZIONE</text:p>
          </table:table-cell>
          <table:table-cell office:value-type="string" table:style-name="ce2">
            <text:p>SEDE SCOLASTICA</text:p>
          </table:table-cell>
          <table:table-cell office:value-type="string" table:style-name="ce2">
            <text:p>fermata</text:p>
          </table:table-cell>
          <table:table-cell office:value-type="string" table:style-name="ce3">
            <text:p>orario</text:p>
          </table:table-cell>
          <table:table-cell table:number-columns-repeated="16379" table:style-name="ce4"/>
        </table:table-row>
        <table:table-row table:number-rows-repeated="2" table:style-name="ro2">
          <table:table-cell office:value-type="string" table:style-name="ce5">
            <text:p>VIA CANOVA 12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LUGAGNANO</text:p>
          </table:table-cell>
          <table:table-cell office:value-type="string" table:style-name="ce5">
            <text:p>Capitello</text:p>
          </table:table-cell>
          <table:table-cell office:value-type="time" office:time-value="PT7H30M0S" table:style-name="ce6">
            <text:p>07:3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5">
            <text:p>VIA FESTARA 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<text:s/>A.F.</text:p>
          </table:table-cell>
          <table:table-cell office:value-type="string" table:style-name="ce5">
            <text:p>Civ.2</text:p>
          </table:table-cell>
          <table:table-cell office:value-type="time" office:time-value="PT7H33M0S" table:number-columns-spanned="1" table:number-rows-spanned="3" table:style-name="ce13">
            <text:p>07: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FESTARA 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LUGAGNANO</text:p>
          </table:table-cell>
          <table:table-cell office:value-type="string" table:style-name="ce5">
            <text:p>Civ.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FESTARA 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</text:p>
          </table:table-cell>
          <table:table-cell office:value-type="string" table:style-name="ce5">
            <text:p>Civ.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BELLONA 10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ANNA FRANK</text:p>
          </table:table-cell>
          <table:table-cell office:value-type="string" table:style-name="ce5">
            <text:p>Civ.10</text:p>
          </table:table-cell>
          <table:table-cell office:value-type="time" office:time-value="PT7H36M0S" table:number-columns-spanned="1" table:number-rows-spanned="2" table:style-name="ce13">
            <text:p>07: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BELLONA 14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S.PELLICO</text:p>
          </table:table-cell>
          <table:table-cell office:value-type="string" table:style-name="ce5">
            <text:p>Civ.1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MANCALACQUA, 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.PEELLICO</text:p>
          </table:table-cell>
          <table:table-cell office:value-type="string" table:style-name="ce5">
            <text:p>Civ. 6</text:p>
          </table:table-cell>
          <table:table-cell office:value-type="time" office:time-value="PT7H39M0S" table:number-columns-spanned="1" table:number-rows-spanned="8" table:style-name="ce14">
            <text:p>07: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MANCALACQUA 12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S.PELLICO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MANCALACQUA, 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LUGAGNANO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MANCALACQUA,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MANCALACQUA 12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LUGAGNANO A.F.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MANCALACQUA 1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LUGAGNANO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VIA MANCALACQUA 1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VIA SARCA 4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PRIMARIA S.PELLICO</text:p>
          </table:table-cell>
          <table:table-cell office:value-type="string" table:style-name="ce5">
            <text:p>Civ. 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VIA ADDA 12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SECONDARIA LUGAGNANO</text:p>
          </table:table-cell>
          <table:table-cell office:value-type="string" table:style-name="ce9">
            <text:p>Piazzetta Adda/Volturno</text:p>
          </table:table-cell>
          <table:table-cell office:value-type="time" office:time-value="PT7H41M0S" table:number-columns-spanned="1" table:number-rows-spanned="8" table:style-name="ce15">
            <text:p>07:4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IA VOLTURNO 7A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LUGAGNANO</text:p>
          </table:table-cell>
          <table:table-cell office:value-type="string" table:style-name="ce9">
            <text:p>Piazzetta Adda/Volturn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VIA L. DA VINCI 21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S.PELLICO 2</text:p>
          </table:table-cell>
          <table:table-cell office:value-type="string" table:style-name="ce9">
            <text:p>Piazzetta Adda/Volturn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VIA VOLTURNO 8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PRIMARIA S. PELLICO 2</text:p>
          </table:table-cell>
          <table:table-cell office:value-type="string" table:style-name="ce9">
            <text:p>Piazzetta Adda/Volturn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VIA VOLTURNO 7A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office:value-type="string" table:style-name="ce9">
            <text:p>Piazzetta Adda/Volturno</text:p>
          </table:table-cell>
          <table:covered-table-cell/>
          <table:table-cell table:number-columns-repeated="16379"/>
        </table:table-row>
        <table:table-row table:number-rows-repeated="2" table:style-name="ro4">
          <table:table-cell office:value-type="string" table:style-name="ce5">
            <text:p>VIA VOLTURNO 9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PELLICO 2</text:p>
          </table:table-cell>
          <table:table-cell office:value-type="string" table:style-name="ce9">
            <text:p>Piazzetta Adda/Volturn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VIA L. DA VINCI 21</text:p>
          </table:table-cell>
          <table:table-cell office:value-type="string" table:style-name="ce5">
            <text:p>SONA</text:p>
          </table:table-cell>
          <table:table-cell office:value-type="string" table:style-name="ce5">
            <text:p>PRIMARIA S.PELLICO</text:p>
          </table:table-cell>
          <table:table-cell office:value-type="string" table:style-name="ce9">
            <text:p>Piazzetta Adda/Volturn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VIA RUBICONE N 9</text:p>
          </table:table-cell>
          <table:table-cell office:value-type="string" table:style-name="ce8">
            <text:p>LUGAGNANO</text:p>
          </table:table-cell>
          <table:table-cell office:value-type="string" table:style-name="ce5">
            <text:p>PRIMARIA LUGAGNANO A.F.</text:p>
          </table:table-cell>
          <table:table-cell office:value-type="string" table:style-name="ce9">
            <text:p>su via Mancalacqua ferm. ATV</text:p>
          </table:table-cell>
          <table:table-cell office:value-type="time" office:time-value="PT7H42M0S" table:style-name="ce6">
            <text:p>07: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ALDO <text:s/>MORO 3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VIA CARDUCCI</text:p>
          </table:table-cell>
          <table:table-cell office:value-type="string" table:style-name="ce5">
            <text:p>Civ. 3</text:p>
          </table:table-cell>
          <table:table-cell office:value-type="time" office:time-value="PT7H43M0S" table:style-name="ce6">
            <text:p>07: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ALDO <text:s/>MORO 3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SECONDARIA VIA CARDUCCI</text:p>
          </table:table-cell>
          <table:table-cell office:value-type="string" table:style-name="ce5">
            <text:p>Civ. 3</text:p>
          </table:table-cell>
          <table:table-cell office:value-type="time" office:time-value="PT7H43M0S" table:style-name="ce6">
            <text:p>07: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A DIVISIONE ACQUI 3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PRIMARIA SILVIO PELLICO 2</text:p>
          </table:table-cell>
          <table:table-cell office:value-type="string" table:style-name="ce8">
            <text:p>Civ. 3</text:p>
          </table:table-cell>
          <table:table-cell office:value-type="time" office:time-value="PT7H44M0S" table:style-name="ce10">
            <text:p>07: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7 LUGLIO 1797 1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S. PELLICO</text:p>
          </table:table-cell>
          <table:table-cell table:style-name="ce5"/>
          <table:table-cell office:value-type="time" office:time-value="PT7H45M0S" table:style-name="ce6">
            <text:p>07: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7 LUGLIO 1797 16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table:style-name="ce5"/>
          <table:table-cell office:value-type="time" office:time-value="PT7H45M0S" table:style-name="ce6">
            <text:p>07: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A TIRSO 11</text:p>
          </table:table-cell>
          <table:table-cell office:value-type="string" table:style-name="ce8">
            <text:p>LUGAGNANO</text:p>
          </table:table-cell>
          <table:table-cell office:value-type="string" table:style-name="ce5">
            <text:p>PRIMARIA LUGAGNANO <text:s/>A.F.</text:p>
          </table:table-cell>
          <table:table-cell table:style-name="ce5"/>
          <table:table-cell office:value-type="time" office:time-value="PT7H47M0S" table:style-name="ce6">
            <text:p>07: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A DAMASCO 5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PRIMARIA LUGAGNANO</text:p>
          </table:table-cell>
          <table:table-cell office:value-type="string" table:style-name="ce8">
            <text:p>Civ 5</text:p>
          </table:table-cell>
          <table:table-cell office:value-type="time" office:time-value="PT7H48M0S" table:style-name="ce10">
            <text:p>07: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A NAZARETH 5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PRIMARIA LUGAGNANO A.F.</text:p>
          </table:table-cell>
          <table:table-cell office:value-type="string" table:style-name="ce8">
            <text:p>Civ. <text:s/>5</text:p>
          </table:table-cell>
          <table:table-cell office:value-type="time" office:time-value="PT7H50M0S" table:style-name="ce10">
            <text:p>07: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A CAO DEL PRA' 72</text:p>
          </table:table-cell>
          <table:table-cell office:value-type="string" table:style-name="ce5">
            <text:p>LUGAGNANO</text:p>
          </table:table-cell>
          <table:table-cell office:value-type="string" table:style-name="ce5">
            <text:p>PRIMARIA LUGAGNANO A.F.</text:p>
          </table:table-cell>
          <table:table-cell office:value-type="string" table:style-name="ce5">
            <text:p>angolo via de Gasperi</text:p>
          </table:table-cell>
          <table:table-cell office:value-type="time" office:time-value="PT7H52M0S" table:style-name="ce11">
            <text:p>7:52</text:p>
          </table:table-cell>
          <table:table-cell table:number-columns-repeated="16379"/>
        </table:table-row>
        <table:table-row table:style-name="ro2">
          <table:table-cell table:number-columns-repeated="3" table:style-name="ce12"/>
          <table:table-cell office:value-type="string" table:style-name="ce1">
            <text:p>Primaria A. Frank</text:p>
          </table:table-cell>
          <table:table-cell office:value-type="time" office:time-value="PT7H55M0S" table:style-name="ce10">
            <text:p>07:5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">
            <text:p>Primaria S. Pellico</text:p>
          </table:table-cell>
          <table:table-cell office:value-type="time" office:time-value="PT8H0M0S" table:style-name="ce10">
            <text:p>08:00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Giardini - Comune Sona</meta:initial-creator>
    <dc:creator>Alessandro Boretti - Comune Sona</dc:creator>
    <meta:creation-date>2018-09-11T16:25:42Z</meta:creation-date>
    <dc:date>2018-09-11T14:47:06Z</dc:date>
    <meta:editing-cycles>1</meta:editing-cycles>
    <meta:editing-duration>PT10S</meta:editing-duration>
  </office:meta>
</office:document-meta>
</file>