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itillium Web" svg:font-family="Titillium Web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 fo:margin-bottom="0.1041in"/>
    </style:style>
    <style:style style:name="P2" style:parent-style-name="Textbody" style:family="paragraph">
      <style:paragraph-properties fo:widows="2" fo:orphans="2" fo:margin-bottom="0.1041in"/>
    </style:style>
    <style:style style:name="T3" style:parent-style-name="StrongEmphasis" style:family="text">
      <style:text-properties style:font-name="Titillium Web" fo:color="#333333" fo:font-size="13.5pt" style:font-size-asian="13.5pt"/>
    </style:style>
    <style:style style:name="P4" style:parent-style-name="Textbody" style:family="paragraph">
      <style:paragraph-properties fo:widows="2" fo:orphans="2" fo:margin-bottom="0.1041in"/>
      <style:text-properties style:font-name="Titillium Web" fo:color="#333333" fo:font-size="13.5pt" style:font-size-asian="13.5pt"/>
    </style:style>
    <style:style style:name="P5" style:parent-style-name="Textbody" style:family="paragraph">
      <style:paragraph-properties fo:widows="2" fo:orphans="2" fo:margin-bottom="0.1041in"/>
      <style:text-properties style:font-name="Titillium Web" fo:color="#333333" fo:font-size="13.5pt" style:font-size-asian="13.5pt"/>
    </style:style>
    <style:style style:name="P6" style:parent-style-name="Textbody" style:family="paragraph">
      <style:paragraph-properties fo:widows="2" fo:orphans="2" fo:margin-bottom="0.1041in"/>
    </style:style>
    <style:style style:name="T7" style:parent-style-name="Car.predefinitoparagrafo" style:family="text">
      <style:text-properties style:font-name="Titillium Web" fo:color="#333333" fo:font-size="13.5pt" style:font-size-asian="13.5pt"/>
    </style:style>
    <style:style style:name="T8" style:parent-style-name="Car.predefinitoparagrafo" style:family="text">
      <style:text-properties style:font-name="Titillium Web" fo:color="#333333" fo:font-size="13.5pt" style:font-size-asian="13.5pt"/>
    </style:style>
    <style:style style:name="T9" style:parent-style-name="StrongEmphasis" style:family="text">
      <style:text-properties style:font-name="Titillium Web" fo:color="#333333" fo:font-size="13.5pt" style:font-size-asian="13.5pt"/>
    </style:style>
    <style:style style:name="T10" style:parent-style-name="Car.predefinitoparagrafo" style:family="text">
      <style:text-properties style:font-name="Titillium Web" fo:color="#333333" fo:font-size="13.5pt" style:font-size-asian="13.5pt"/>
    </style:style>
    <style:style style:name="P11" style:parent-style-name="Textbody" style:family="paragraph">
      <style:paragraph-properties fo:widows="2" fo:orphans="2" fo:margin-bottom="0.1041in"/>
    </style:style>
    <style:style style:name="T12" style:parent-style-name="StrongEmphasis" style:family="text">
      <style:text-properties style:font-name="Titillium Web" fo:color="#333333" fo:font-size="13.5pt" style:font-size-asian="13.5pt"/>
    </style:style>
    <style:style style:name="T13" style:parent-style-name="StrongEmphasis" style:family="text">
      <style:text-properties style:font-name="Titillium Web" fo:color="#333333" fo:font-size="13.5pt" style:font-size-asian="13.5pt"/>
    </style:style>
    <style:style style:name="P14" style:parent-style-name="Textbody" style:family="paragraph">
      <style:paragraph-properties fo:widows="2" fo:orphans="2" fo:margin-bottom="0.1041in"/>
      <style:text-properties style:font-name="Titillium Web" fo:color="#333333" fo:font-size="13.5pt" style:font-size-asian="13.5pt"/>
    </style:style>
    <style:style style:name="P15" style:parent-style-name="Textbody" style:list-style-name="LFO1" style:family="paragraph">
      <style:paragraph-properties fo:widows="2" fo:orphans="2" fo:margin-bottom="0.1041in"/>
      <style:text-properties style:font-name="Titillium Web" fo:color="#333333" fo:font-size="13.5pt" style:font-size-asian="13.5pt"/>
    </style:style>
    <style:style style:name="P16" style:parent-style-name="Textbody" style:list-style-name="LFO1" style:family="paragraph">
      <style:paragraph-properties fo:widows="2" fo:orphans="2" fo:margin-bottom="0.1041in"/>
      <style:text-properties style:font-name="Titillium Web" fo:color="#333333" fo:font-size="13.5pt" style:font-size-asian="13.5pt"/>
    </style:style>
    <style:style style:name="P17" style:parent-style-name="Textbody" style:family="paragraph">
      <style:paragraph-properties fo:widows="2" fo:orphans="2" fo:margin-bottom="0.1041in"/>
      <style:text-properties style:font-name="Titillium Web" fo:color="#333333" fo:font-size="13.5pt" style:font-size-asian="13.5pt"/>
    </style:style>
    <style:style style:name="P18" style:parent-style-name="Textbody" style:family="paragraph">
      <style:paragraph-properties fo:widows="2" fo:orphans="2" fo:margin-bottom="0.1041in"/>
      <style:text-properties style:font-name="Titillium Web" fo:color="#333333" fo:font-size="13.5pt" style:font-size-asian="13.5pt"/>
    </style:style>
    <style:style style:name="P19" style:parent-style-name="Textbody" style:family="paragraph">
      <style:paragraph-properties fo:widows="2" fo:orphans="2" fo:margin-bottom="0.1041in"/>
    </style:style>
    <style:style style:name="T20" style:parent-style-name="Car.predefinitoparagrafo" style:family="text">
      <style:text-properties style:font-name="Titillium Web" fo:color="#333333" fo:font-size="13.5pt" style:font-size-asian="13.5pt"/>
    </style:style>
    <style:style style:name="T21" style:parent-style-name="Car.predefinitoparagrafo" style:family="text">
      <style:text-properties style:font-name="Titillium Web" fo:color="#333333" fo:font-size="13.5pt" style:font-size-asian="13.5pt"/>
    </style:style>
    <style:style style:name="T22" style:parent-style-name="StrongEmphasis" style:family="text">
      <style:text-properties style:font-name="Titillium Web" fo:color="#333333" fo:font-size="13.5pt" style:font-size-asian="13.5pt"/>
    </style:style>
    <style:style style:name="T23" style:parent-style-name="Car.predefinitoparagrafo" style:family="text">
      <style:text-properties style:font-name="Titillium Web" fo:color="#333333" fo:font-size="13.5pt" style:font-size-asian="13.5pt"/>
    </style:style>
  </office:automatic-styles>
  <office:body>
    <office:text text:use-soft-page-breaks="true">
      <text:p text:style-name="P1"/>
      <text:p text:style-name="P2"><text:span text:style-name="T3">COMPONENTE "BUONO SCUOLA"</text:span></text:p>
      <text:p text:style-name="P4">Beneficiari del buono scuola sono gli studenti residenti in Lombardia, di età inferiore/uguale a 21 anni, iscritti e frequentanti per l’anno scolastico<text:s/>2019/2020 a corsi ordinari di studio presso scuole primarie, secondarie di primo grado, secondarie di secondo grado, paritarie o statali con retta di frequenza, aventi sede in Lombardia o nelle regioni confinanti purché lo studente pendolare, al termine delle lezioni, rientri quotidianamente alla propria residenza e non risulti beneficiario per la stessa finalità e annualità scolastica di altri contributi pubblici.</text:p>
      <text:p text:style-name="P5">Per corsi ordinari di studio si intendono quelli previsti dagli ordinamenti nazionali e regionali per le scuole secondarie di primo e secondo grado. Il nucleo familiare richiedente deve avere una certificazione ISEE inferiore o uguale a 40.000 euro (valore ISEE richiesto solo per la componente "Buono scuola").</text:p>
      <text:p text:style-name="P6"><text:span text:style-name="T7">Per presentare la domanda occorre ess</text:span><text:span text:style-name="T8">ere in possesso della </text:span><text:span text:style-name="T9">certificazione ISEE in corso di validità all’atto di presentazione della domanda </text:span><text:span text:style-name="T10">e rilasciata dagli enti competenti (INPS, CAF, Comuni).</text:span></text:p>
      <text:p text:style-name="HorizontalLine"/>
      <text:p text:style-name="P11"><text:span text:style-name="T12">COMPONENTE "CONTRIBUTO PER L’ACQUISTO DEI LIBRI DI TESTO, DOTAZIONI TECNOLOGICHE E STRUMENTI PER</text:span><text:span text:style-name="T13"><text:s/>LA DIDATTICA"</text:span></text:p>
      <text:p text:style-name="P14">Beneficiari del contributo sono gli studenti residenti in Lombardia, di età inferiore/uguale a 18 anni, cioè fino al giorno del compimento dei 18 anni, iscritti per l’anno scolastico 2019/2020 a:</text:p>
      <text:list text:style-name="LFO1" text:continue-numbering="true">
        <text:list-item>
          <text:p text:style-name="P15">corsi ordinari di studio presso scuole secondarie di 1° grado (classi I, II e III) e secondarie di 2° grado (classi I e II), statali e paritarie aventi sede in Lombardia o in regioni confinanti purché lo studente pendolare, al termine delle lezioni, rientri quotidianamente alla propria residenza;</text:p>
        </text:list-item>
        <text:list-item>
          <text:p text:style-name="P16">percorsi di istruzione e formazione professionale (classi I e II) erogati in assolvimento dell’obbligo scolastico dalle istituzioni formative accreditate al sistema di istruzione e formazione professionale regionale, aventi sede in Lombardia o in regioni confinanti purché lo studente pendolare, al termine delle lezioni, rientri quotidianamente alla propria residenza</text:p>
        </text:list-item>
      </text:list>
      <text:p text:style-name="P17">Per corsi ordinari di studio si intendono quelli previsti dagli ordinamenti nazionali e regionali per le scuole secondarie di primo e secondo grado.</text:p>
      <text:p text:style-name="P18">Il nucleo familiare richiedente deve avere una certificazione ISEE inferiore o uguale a euro 15.749,00 (valore ISEE richiesto solo per la componente "Contributo per l'acquisto dei libri di testo, dotazioni tecnologiche e strumenti per la didattica").</text:p>
      <text:p text:style-name="P19"><text:span text:style-name="T20">Pe</text:span><text:span text:style-name="T21">r presentare la domanda occorre essere in possesso della </text:span><text:span text:style-name="T22">certificazione ISEE in corso di validità all’atto di presentazione della domanda </text:span><text:span text:style-name="T23">e rilasciata dagli enti competenti (INPS, CAF, Comuni)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itillium Web" svg:font-family="Titillium Web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09-04-16T11:32:00Z</meta:creation-date>
    <dc:date>2019-04-17T10:26:00Z</dc:date>
    <meta:template xlink:href="Normal" xlink:type="simple"/>
    <meta:editing-cycles>4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9" meta:character-count="2673" meta:row-count="18" meta:non-whitespace-character-count="2279"/>
  </office:meta>
</office:document-meta>
</file>